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text-indent="-2.469cm" style:auto-text-indent="false">
        <style:tab-stops>
          <style:tab-stop style:position="10.821cm"/>
        </style:tab-stops>
      </style:paragraph-properties>
    </style:style>
    <style:style style:name="P4" style:family="paragraph" style:parent-style-name="令.條">
      <style:paragraph-properties fo:margin-left="4.445cm" fo:margin-right="0cm" fo:text-indent="-0.988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8cm" fo:margin-right="0cm" fo:margin-top="0cm" fo:margin-bottom="0.635cm" loext:contextual-spacing="false" fo:text-indent="-2.48cm" style:auto-text-indent="false"/>
    </style:style>
    <style:style style:name="P7" style:family="paragraph" style:parent-style-name="令.條">
      <style:paragraph-properties fo:margin-left="2.54cm" fo:margin-right="0cm" fo:text-indent="-2.54cm" style:auto-text-indent="false"/>
    </style:style>
    <style:style style:name="P8" style:family="paragraph" style:parent-style-name="令.條">
      <style:paragraph-properties fo:margin-left="2.54cm" fo:margin-right="0cm" fo:margin-top="0cm" fo:margin-bottom="0.635cm" loext:contextual-spacing="false" fo:text-indent="-2.54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5" style:family="paragraph" style:parent-style-name="令頭1">
      <style:paragraph-properties fo:margin-left="0cm" fo:margin-right="0cm" fo:text-indent="0cm" style:auto-text-indent="false"/>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P1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2" style:family="paragraph" style:parent-style-name="令.項">
      <style:paragraph-properties fo:margin-left="0cm" fo:margin-right="0cm" fo:margin-top="0cm" fo:margin-bottom="0.423cm" loext:contextual-spacing="false" fo:line-height="0.67cm" fo:text-indent="0cm" style:auto-text-indent="false"/>
    </style:style>
    <style:style style:name="P2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6cm" style:auto-text-indent="false"/>
      <style:text-properties fo:letter-spacing="-0.007cm"/>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11cm"/>
    </style:style>
    <style:style style:name="T9" style:family="text">
      <style:text-properties fo:letter-spacing="-0.004cm"/>
    </style:style>
    <style:style style:name="T10" style:family="text">
      <style:text-properties fo:letter-spacing="-0.004cm"/>
    </style:style>
    <style:style style:name="T11" style:family="text">
      <style:text-properties fo:letter-spacing="-0.007cm"/>
    </style:style>
    <style:style style:name="T12" style:family="text">
      <style:text-properties fo:letter-spacing="-0.007cm"/>
    </style:style>
    <style:style style:name="T13" style:family="text">
      <style:text-properties style:font-name-asian="Times New Roman"/>
    </style:style>
    <style:style style:name="T14" style:family="text">
      <style:text-properties fo:letter-spacing="0.088cm"/>
    </style:style>
    <style:style style:name="T15" style:family="text">
      <style:text-properties fo:letter-spacing="-0.053cm"/>
    </style:style>
    <style:style style:name="T16" style:family="text">
      <style:text-properties fo:font-size="12pt" style:font-size-asian="12pt"/>
    </style:style>
    <style:style style:name="T1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總統令</text:p>
      <text:p text:style-name="P10">三十八年一月七日</text:p>
      <text:p text:style-name="P12">茲制定軍人撫卹條例，公布之。此令。</text:p>
      <text:p text:style-name="P15">總　　　統　蔣中正</text:p>
      <text:p text:style-name="P15">行政院院長　孫　科</text:p>
      <text:p text:style-name="P11">國防部部長　徐永昌</text:p>
      <text:p text:style-name="P20">軍人撫卹條例</text:p>
      <text:p text:style-name="P22">三十八年一月七日公布</text:p>
      <text:p text:style-name="P9">第一章　通　　則</text:p>
      <text:p text:style-name="P2">第　一　條　　中華民國軍人之傷亡撫卹，悉依本條例行之。</text:p>
      <text:p text:style-name="P3">第　<text:span text:style-name="T6">二</text:span>　條<text:span text:style-name="T7">　　</text:span><text:span text:style-name="T9">傷亡撫卹</text:span><text:span text:style-name="T9">，</text:span><text:span text:style-name="T9">視其傷亡之時期，區分為戰時、平時給與之。</text:span></text:p>
      <text:p text:style-name="P1">第　<text:span text:style-name="T6">三</text:span>　條<text:span text:style-name="T7">　　</text:span><text:span text:style-name="T11">現役軍人</text:span><text:span text:style-name="T11">，</text:span><text:span text:style-name="T11">因國家動員作戰而傷亡者，適用戰時撫卹。</text:span></text:p>
      <text:p text:style-name="P24">現役軍人，因綏靖地方或平時服役期間而傷亡者，適用平時撫卹，預備役軍人，在應召期間傷亡者，視同現役，預備役軍官佐及技術士兵在非應召期間或軍屬於退職後病亡而合於本條例撫卹規定者，悉照平時議卹。</text:p>
      <text:p text:style-name="P1">第　<text:span text:style-name="T6">四</text:span>　條<text:span text:style-name="T7">　　</text:span>傷亡種類如左。</text:p>
      <text:p text:style-name="P4">一、陣亡。</text:p>
      <text:p text:style-name="P4">二、因公殞命。</text:p>
      <text:p text:style-name="P4">三、積勞病故。</text:p>
      <text:p text:style-name="P4">四、臨陣受傷。</text:p>
      <text:p text:style-name="P4">五、因公受傷。</text:p>
      <text:p text:style-name="P4">六、傷劇殞命。</text:p>
      <text:p text:style-name="P1">第　<text:span text:style-name="T6">五</text:span>　條<text:span text:style-name="T7">　　</text:span>卹金之種類及給與標準如左。</text:p>
      <text:p text:style-name="P4">一、一次卹金<text:span text:style-name="T13"> <text:s/></text:span>按病故者之職級，准尉照常備現役六個月薪，少尉八個月薪，中尉十個月薪，上尉十四<text:soft-page-break/>個月薪，少校十七個月薪，中校二十個月薪，自上校以上一律二十四個月薪計算給與，又士兵以各照同級十個月餉計算給與為原則，陣亡者照病故例加一倍，因公殞命者加二分之一。</text:p>
      <text:p text:style-name="P4">二、年撫金<text:span text:style-name="T13"> <text:s/></text:span>陣亡或死亡，官長各照常備現役同級六個月薪計算給與，士兵以各照同級十個月餉計算給與為原則，又傷殘官兵，一等殘照三個月，二等殘二個月，三等殘一個月之薪餉計算給與，臨陣受傷者加給百分之五十。</text:p>
      <text:p text:style-name="P24">前項各款卹金，照發卹時上兩個月京區陸海軍官兵薪<text:span text:style-name="T9">餉給與金額分別計算給與，但次級以低於高一級者為準。</text:span></text:p>
      <text:p text:style-name="P24">官兵陣亡或死亡時，如領有作戰加給或海勤加給者，於計算一次卹金時，視同薪餉加給之。</text:p>
      <text:p text:style-name="P24">空軍卹金給與標準，照本條例第四章辦理。</text:p>
      <text:p text:style-name="P1">第　<text:span text:style-name="T6">六</text:span>　條<text:span text:style-name="T7">　　</text:span>卹金給與令之種類如左。</text:p>
      <text:p text:style-name="P4">一、卹傷給與令。</text:p>
      <text:p text:style-name="P4">二、卹亡給與令。</text:p>
      <text:p text:style-name="P4">前項卹金給與令，以國防部名義行之。</text:p>
      <text:p text:style-name="P1">第　<text:span text:style-name="T6">七</text:span>　條<text:span text:style-name="T7">　　</text:span>凡持有卹金給與令之傷官兵或法定受領卹金遺族，於其領卹期間內，有憑卹令享受左列優待之權利。</text:p>
      <text:p text:style-name="P4">一、凡公營工廠應准優先就業或入廠學習。</text:p>
      <text:p text:style-name="P4">二、地方自治基層人員應儘先遴選其合格者充任。</text:p>
      <text:p text:style-name="P4">三、得減免地方臨時捐款積谷及勞役。</text:p>
      <text:p text:style-name="P4">四、有耕作能力而無耕地者，省縣市政府於擇定公地放租放墾或放領時，應給予優先承租承墾承領之權。</text:p>
      <text:p text:style-name="P4">五、六歲以下無力撫養之子女，得免費入公立之托兒所或育幼院等，年老無法生活之直系尊親屬，得優先入養老院或救濟院等。</text:p>
      <text:p text:style-name="P4">六、患病時得免費入軍醫院公立醫院衛生院等公立衛生醫療機關診治。</text:p>
      <text:p text:style-name="P4"><text:soft-page-break/>七、因病死亡不能埋葬及子女無力婚嫁或遭意外災害者，得向當地區鄉鎮公所兵役協會救濟機關申請救助。</text:p>
      <text:p text:style-name="P4">八、負傷官兵就學公立中等以上學校及陣亡或死亡官兵子女或無子女者之同胞弟妹投考各級學校，得儘先錄取，並予免費或補助。</text:p>
      <text:p text:style-name="P24">前項優待如所持卹金給與令被撤銷或停止或滿期失效者，其優待權亦同時撤銷或停止，如在領卹期間中途間斷未經按年領取卹金者，其應享受之優待亦同時間斷。</text:p>
      <text:p text:style-name="P1">第　<text:span text:style-name="T6">八</text:span>　條<text:span text:style-name="T7">　　</text:span>卹金給與令有關權利，法院不得扣押或供債務之執行，負傷官兵或遺族亦不得抵押或轉讓或供擔保。</text:p>
      <text:p text:style-name="P1">第　<text:span text:style-name="T6">九</text:span>　條<text:span text:style-name="T7">　　</text:span>傷卹之等類如左。</text:p>
      <text:p text:style-name="P4">一、傷殘　分為一等二等三等及重輕機能障礙。</text:p>
      <text:p text:style-name="P4">二、病殘　分為一等二等。</text:p>
      <text:p text:style-name="P24">前項傷殘等類之檢定，於本條例施行細則規定之。</text:p>
      <text:p text:style-name="P1">第　<text:span text:style-name="T6">十</text:span>　條<text:span text:style-name="T7">　　</text:span>二三等傷殘檢定後，如有增劇，經申請復驗屬實者，得予改敘，其在給卹期間二次受傷者，以先後較重之傷為準。</text:p>
      <text:p text:style-name="P5"><text:span text:style-name="T14">第十一條</text:span><text:span text:style-name="T15">　　</text:span>受傷治愈業經頒發卹傷給與令者，自領到之日起，每屆滿五年復驗殘狀一次，如發現其殘等與原令不符時，得重行檢定更正其卹傷給與令。</text:p>
      <text:p text:style-name="P24">前項復驗，由受卹人申請所在地之縣市政府發交所屬<text:span text:style-name="T11">衛生機關代為檢驗證明，連同原領卹令報請撫卹機關核辦。</text:span></text:p>
      <text:p text:style-name="P5"><text:span text:style-name="T14">第十二條</text:span><text:span text:style-name="T15">　　</text:span>受領卹金之遺族，依左列順序定之。</text:p>
      <text:p text:style-name="P4">一、父母。</text:p>
      <text:p text:style-name="P4">二、妻子女，但妻以未再婚女以未出嫁者為限。</text:p>
      <text:p text:style-name="P4">三、父母及妻子女俱無者，給其祖父母及孫。</text:p>
      <text:p text:style-name="P4">四、祖父母及孫俱無者，給其未成年之胞弟妹，但妹以未出嫁者為限。</text:p>
      <text:p text:style-name="P5"><text:span text:style-name="T14">第十三條</text:span><text:span text:style-name="T15">　　</text:span>同一順序之遺族有數人者，所領卹金計口均分。</text:p>
      <text:p text:style-name="P24">前條第一款第二款遺族並存者，所領卹金計口均分，<text:soft-page-break/>有父母者卹金給與令由父母保存，無父母或父母有其子女足以扶養者，由妻子女保存，如因分居異地或受領卹金發生爭執糾紛者，主管撫卹機關應依職權註銷其卹金給與令，另分別填發卹金分領執照。</text:p>
      <text:p text:style-name="P24">遺族因本條例所定事由喪失領卹權時，其應領卹金勻給其他同一順序之遺族，無同一順序遺族者，依次移轉於其餘順序遺族受領。</text:p>
      <text:p text:style-name="P5"><text:span text:style-name="T14">第十四條</text:span><text:span text:style-name="T15">　　</text:span>傷殘官兵有左列一至五款情形之一者，喪失其受領撫卹之權利，並得免頒或註銷其卹金給與令，有左列六、七兩款情形之一者，停止其受領撫卹之權利。</text:p>
      <text:p text:style-name="P4">一、喪失中華民國國籍者。</text:p>
      <text:p text:style-name="P4">二、背叛中華民國經通緝有案等。</text:p>
      <text:p text:style-name="P4">三、褫奪公權終身者。</text:p>
      <text:p text:style-name="P4">四、本人身故者。</text:p>
      <text:p text:style-name="P4">五、自卹金給與令領到之日起，五年內未曾具領或按年具領而忽停領連續五年以上並無特殊情形者。</text:p>
      <text:p text:style-name="P4">六、開除軍籍尚未復籍者。</text:p>
      <text:p text:style-name="P4">七、褫奪公權尚未復權者。</text:p>
      <text:p text:style-name="P24">受領卹金之遺族，如有前項一至三款事故之一者，應喪失受領卹金之權利。</text:p>
      <text:p text:style-name="P5"><text:span text:style-name="T14">第十五條</text:span><text:span text:style-name="T15">　　</text:span>受領卹金之遺族，如有左列事故之一者，應免頒或註銷其卹金給與令。</text:p>
      <text:p text:style-name="P4">一、無法定受領卹金遺族者。</text:p>
      <text:p text:style-name="P4">二、自卹金給與令頒到之日起，五年內未曾具領或按<text:span text:style-name="T9">年具領而忽停領連續五年以上並無特殊情形者。</text:span></text:p>
      <text:p text:style-name="P4">三、因失蹤受卹，經證明並未死亡者。</text:p>
      <text:p text:style-name="P24">前項二三兩款情形，依序受領卹金之遺族，雖其本身並無條款規定喪失受領權利情事，仍應免頒或註銷其卹金給與令。</text:p>
      <text:p text:style-name="P5"><text:span text:style-name="T14">第十六條</text:span><text:span text:style-name="T15">　　</text:span>請卹程序如左。</text:p>
      <text:p text:style-name="P4">一、陣亡或死亡官兵，由原部隊或機關長官於該官兵<text:soft-page-break/>陣亡或死亡後，至遲二個月內為之請卹，如有失蹤官兵亦應同時造冊送撫卹機關備查。</text:p>
      <text:p text:style-name="P4">二、負傷官兵在治療機關因傷重身死者，應立即通知所隸部隊依前款限期請卹，治愈歸隊或轉入收養機關者，所隸部隊或收養機關應於十五日內檢定傷狀為之請卹。</text:p>
      <text:p text:style-name="P24">前項各款所訂請卹程序，為原隸部隊或機關及收養機關未及辦理而已改編或裁撤者，負傷官兵准自改編或裁撤日起，三個月內檢同足資證明之公文書，並陳明原因，自行請卹，死亡者遺族，准自改編或裁撤之日起，一年內檢同生前服務及死亡證件陳明事實自行請卹，但於某一戰役因特殊情形，其自行請卹期限，國防部得以命令延展之。</text:p>
      <text:p text:style-name="P5"><text:span text:style-name="T14">第十七條</text:span><text:span text:style-name="T15">　　</text:span>請卹核轉系統，由國防部以命令定之。</text:p>
      <text:p text:style-name="P5"><text:span text:style-name="T14">第十八條</text:span><text:span text:style-name="T15">　　</text:span>凡頒發之卹金給與令，除中途因故註銷者外，均應於給卹期滿後註銷，發還於傷員本人或法定受領卹金之遺族，俾作紀念。</text:p>
      <text:p text:style-name="P5"><text:span text:style-name="T14">第十九條</text:span><text:span text:style-name="T15">　　</text:span>陣亡死亡或失蹤官兵，如因特殊情形未經原部隊機關請卹，及無法取得合法證件，而由鄉鎮保長調查職級與死亡屬實，負責證明呈由縣市政府核轉請卹者，官佐照准尉，士兵照二等兵，各暫給與年撫金二年，俟能補呈合法證件時，再行核正，如有涉及詐欺情事，鄉鎮保長及縣市長均依法議處。</text:p>
      <text:p text:style-name="P5"><text:span text:style-name="T14">第二十條</text:span><text:span text:style-name="T15">　　</text:span>經宣告陣亡死亡或失蹤官兵，自行歸隊或回籍逕投該管地方政府陳明不能歸隊原因者，應即將卹金給與令繳銷，其已領卹金，從寬免繳，如係有意逃亡或歸後不報朦領卹金者，除追繳卹金給與令外，並依法治罪。</text:p>
      <text:p text:style-name="P9">第二章　陸　　軍</text:p>
      <text:p text:style-name="P7"><text:span text:style-name="T2">第二十一條　　</text:span>有左列情形之一者為陣亡。</text:p>
      <text:p text:style-name="P4">一、臨陣殞命或自殺殉職或被俘不屈身死者。</text:p>
      <text:p text:style-name="P4">二、遇非常事變被戕殞命者。</text:p>
      <text:p text:style-name="P4"><text:soft-page-break/>三、奉命深入敵區服特別任務因而殞命者。</text:p>
      <text:p text:style-name="P24">作戰失蹤經原機關部隊冊報有案，逾一年尚無消息者，視同陣亡。</text:p>
      <text:p text:style-name="P7"><text:span text:style-name="T2">第二十二條　　</text:span>有左列情形之一者，為因公殞命。</text:p>
      <text:p text:style-name="P4">一、因公遭遇各種災害危險因而殞命者。</text:p>
      <text:p text:style-name="P4">二、因公失蹤經原機關部隊冊報有案，逾一年尚無消息者。</text:p>
      <text:p text:style-name="P4">三、在非作戰區域因公激於正義而憂憤自殺者。</text:p>
      <text:p text:style-name="P7"><text:span text:style-name="T2">第二十三條　　</text:span>有左列情形之一者，為積勞病故。</text:p>
      <text:p text:style-name="P4">一、勛勞卓著頒給勛獎有案而病故者。</text:p>
      <text:p text:style-name="P4">二、請領傷卹後在軍事收養機關內病故者。</text:p>
      <text:p text:style-name="P4">三、不合於前二款規定而服役滿一年在戰時病故或服役滿二年在平時病故者。</text:p>
      <text:p text:style-name="P24">軍官佐屬及技術士兵非因本人過失依法由現役退為備役或除役退職退伍後病故，暨軍官佐屬待命免職或疾病停職或外職停役後病故者，視同積勞病故。</text:p>
      <text:p text:style-name="P24">現役軍人非因本人過失而死亡者，視同平時積勞病故，其傷殘者照病殘辦理。</text:p>
      <text:p text:style-name="P24">前項規定於空軍準用之。</text:p>
      <text:p text:style-name="P7"><text:span text:style-name="T2">第二十四條　　</text:span>陣亡之撫卹如左。</text:p>
      <text:p text:style-name="P4">一、戰時陣亡給與一次卹金，並給與年撫金二十年。</text:p>
      <text:p text:style-name="P4">二、平時陣亡給與一次卹金，並給與年卹金十五年。</text:p>
      <text:p text:style-name="P24">前項陣亡者之遺族，如為獨子之父母或無子之妻，得給與終身。</text:p>
      <text:p text:style-name="P7"><text:span text:style-name="T2">第二十五條　　</text:span>因公殞命之撫卹如左。</text:p>
      <text:p text:style-name="P4">一、戰時因公殞命，給與一次卹金，並給與年撫金十五年。</text:p>
      <text:p text:style-name="P4">二、<text:span text:style-name="T9">平時因公殞命</text:span><text:span text:style-name="T9">，</text:span><text:span text:style-name="T9">給與一次卹金，並給與年撫金十年。</text:span></text:p>
      <text:p text:style-name="P7"><text:span text:style-name="T2">第二十六條　　</text:span>積勞病故之撫卹如左。</text:p>
      <text:p text:style-name="P4">一、戰時積勞病故，給與一次卹金，並給與年撫金九年。</text:p>
      <text:p text:style-name="P4"><text:soft-page-break/>二、平時積勞病故，給與一次卹金，並給與年撫金三年。但服役三年以上者，給與五年，服役五年以上者，給與七年。</text:p>
      <text:p text:style-name="P4">三、不合於第二十三條第一項各款之規定而病故者，一次給與年撫金二年之和，不給一次卹金及卹金給與令。</text:p>
      <text:p text:style-name="P4">四、第廿三條第二項退役除役及退職退伍官兵得有公文書足資證明在一年內病故者，比照現役人員平時積勞病故例給與年撫金，不給一次卹金，其逾一年後病故者，一次給與年撫金二年之和，不給一次卹金及卹金給與令。</text:p>
      <text:p text:style-name="P4">五、第二十三條第二項軍官佐屬因待命免職或疾病停職或外職停役得有公文書足資證明在三年內病故者，照現職人員平時積勞病故例給卹，其逾三年後病故者，概不給卹。</text:p>
      <text:p text:style-name="P7"><text:span text:style-name="T2">第二十七條　　</text:span>因傷致殘之年撫金，一等殘給與終身，二等殘給與十年，三等殘給與五年，但期滿後傷狀加重者，均得檢驗續卹，其不合殘等之重度機能障礙，照三等殘年撫金一次給與兩年年撫金之和，輕度機能礙障，照三等殘年撫金給與一年，均不給卹金給與令。</text:p>
      <text:p text:style-name="P24">在役患病成殘者，依其檢定殘等，比照陣傷殘等各降一等給與之。</text:p>
      <text:p text:style-name="P7"><text:span text:style-name="T2">第二十八條　　</text:span>傷劇殞命之撫卹如左。</text:p>
      <text:p text:style-name="P4">一、臨陣受傷在六個月內因傷殞命者，照陣亡例給卹，逾六個月因傷殞命者，照因公殞命例給卹。</text:p>
      <text:p text:style-name="P4">二、因公受傷在六個月內因傷殞命者，照因公殞命例給卹，逾六個月因傷殞命者，照積勞病故例戰時給卹九年，平時給卹七年。</text:p>
      <text:p text:style-name="P7"><text:span text:style-name="T2">第二十九條　　</text:span>陸軍軍官學校學生在入伍期間有傷亡時，照下士級給卹，肄業期間照上士級給卹，見習期間照少尉級給卹。</text:p>
      <text:p text:style-name="P9">第三章　海　　軍</text:p>
      <text:p text:style-name="P5"><text:soft-page-break/><text:span text:style-name="T14">第三十條</text:span><text:span text:style-name="T15">　　</text:span>海軍撫卹與陸軍同。</text:p>
      <text:p text:style-name="P9">第四章　空　　軍</text:p>
      <text:p text:style-name="P7"><text:span text:style-name="T2">第三十一條　　</text:span>有左列情形之一者為陣亡。</text:p>
      <text:p text:style-name="P4">一、空中與敵作戰殞命者。</text:p>
      <text:p text:style-name="P4">二、作戰回防因人機受傷而失事殞命者。</text:p>
      <text:p text:style-name="P4">三、飛行遭遇襲擊殞命或人機受傷因而失事殞命者。</text:p>
      <text:p text:style-name="P4">四、降落部隊在空中被擊落隕命者。</text:p>
      <text:p text:style-name="P4">五、地面與敵作戰殞命者。</text:p>
      <text:p text:style-name="P4">六、參加作戰有關工作，遇空襲被炸殞命者。</text:p>
      <text:p text:style-name="P4">七、遇非常事變被戕殞命者。</text:p>
      <text:p text:style-name="P24">前項第一款至第四款為空中陣亡，第五款至第七款為地面陣亡。</text:p>
      <text:p text:style-name="P7"><text:span text:style-name="T2">第三十二條　　</text:span>有左列情形之一者為因公殞命。</text:p>
      <text:p text:style-name="P4">一、出發作戰或報送友軍機要及軍需品等，因惡劣天候地勢機械故障駕駛關係等而失事殞命者。</text:p>
      <text:p text:style-name="P4">二、服空中勤務，因機械故障惡劣天候地勢等原因失事殞命者。</text:p>
      <text:p text:style-name="P4">三、服空中勤務，因駕駛關係失事殞命者。</text:p>
      <text:p text:style-name="P4">四、教練或練習盲目或夜間等飛行，因惡劣天候地勢機械故障駕駛關係等失事殞命者。</text:p>
      <text:p text:style-name="P4">五、試飛發明飛機失事殞命者。</text:p>
      <text:p text:style-name="P4">六、試飛新裝飛機失事殞命者。</text:p>
      <text:p text:style-name="P4">七、在地面上因公忽罹各種災害因而殞命者。</text:p>
      <text:p text:style-name="P4">八、服特別任務失事殞命者，但其奉命深入敵區者，得照陣亡例給卹。</text:p>
      <text:p text:style-name="P24">前項第一款至第六款為空中因公殞命，第七款第八款為地面因公殞命。</text:p>
      <text:p text:style-name="P7"><text:span text:style-name="T2">第三十三條　　</text:span>有左列情形之一者為積勞病故。</text:p>
      <text:p text:style-name="P4">一、戰時因盡瘁職務而病故者。</text:p>
      <text:p text:style-name="P4">二、平時著有勳勞經頒勛獎有案而病故者。</text:p>
      <text:p text:style-name="P4"><text:soft-page-break/>三、<text:span text:style-name="T11">不合於前二款之規定而服務經二年以上而病故者。</text:span></text:p>
      <text:p text:style-name="P7"><text:span text:style-name="T2">第三十四條　　</text:span>一次卹金之給與區分如左。</text:p>
      <text:p text:style-name="P4">一、陣亡者不論空中地面，均給與二十六個月薪津。</text:p>
      <text:p text:style-name="P4">二、因公殞命者不分空中地面平時戰時，均給與二十個月薪津。</text:p>
      <text:p text:style-name="P4">三、積勞病故者依其服務年資核給一個月至二十個月薪津。</text:p>
      <text:p text:style-name="P26">前項一次卹金，按死亡時之月薪津給與金額計算給與。</text:p>
      <text:p text:style-name="P7"><text:span text:style-name="T2">第三十五條　　</text:span>年撫金之給與區分如左：</text:p>
      <text:p text:style-name="P4">一、陣亡或死亡官長，照現役同級月薪給與六個月薪俸。</text:p>
      <text:p text:style-name="P4">二、<text:span text:style-name="T11">陣亡或死亡軍士，照現役同級月餉給與六個月餉。</text:span></text:p>
      <text:p text:style-name="P4">三、<text:span text:style-name="T11">陣亡或死亡之兵，照現役同級月餉給與八個月餉。</text:span></text:p>
      <text:p text:style-name="P4">四、負傷人員年撫金不分官兵，一等殘給與三個月薪餉，二等殘給與二個月，三等殘給與一個月，空中陣傷者，照此規定再加給百分之五十。</text:p>
      <text:p text:style-name="P24">前項年撫金，概依請領之月前一個月官兵薪餉金額給與。</text:p>
      <text:p text:style-name="P7"><text:span text:style-name="T2">第三十六條　　</text:span>年撫金給與年限區分如左，限滿即將卹金給與令註銷發還，以作紀念。</text:p>
      <text:p text:style-name="P4">一、空中陣亡核給年撫金二十四年，地面陣亡核給年撫金二十年，但受領卹金遺族身份及家庭狀況合<text:span text:style-name="T11">於本條例第二十四條第二項規定者</text:span><text:span text:style-name="T11">，</text:span><text:span text:style-name="T11">終身給與之。</text:span></text:p>
      <text:p text:style-name="P4">二、空中因公殞命，戰時核給年撫金二十年，平時核給年撫金十五年，地面因公殞命，戰時核給年撫金十二年，平時核給年撫金十年。</text:p>
      <text:p text:style-name="P4">三、戰事積勞病故者，給與年撫金十年，平時積勞病故者，給與年撫金五年，但其服務在十年以上者，給與七年，服務在十五年以上者，給與九年。</text:p>
      <text:p text:style-name="P4">四、因傷致殘之年撫金，一等殘給與終身，二等殘給與十年，三等殘給與五年，但期滿後傷狀加重者，<text:soft-page-break/>均得檢驗續卹，其受傷治愈後僅貽輕度機能障礙，不合傷等之規定者，照三等殘例給與一年年撫金，不給卹金給與令，如係在役患病致殘者，比照陸軍例辦理。</text:p>
      <text:p text:style-name="P7"><text:span text:style-name="T2">第三十七條　　</text:span>傷劇殞命之撫卹如左。</text:p>
      <text:p text:style-name="P4">一、作戰受傷在一年內因傷發殞命者，照陣亡例給卹，逾一年因傷發殞命者，照因公殞命例給卹。</text:p>
      <text:p text:style-name="P4">二、因公受傷在一年內因傷發殞命者，照因公殞命例給卹，逾一年因傷發殞命者，照積勞病故例戰時給卹十年，平時給卹九年。</text:p>
      <text:p text:style-name="P7"><text:span text:style-name="T2">第三十八條　　</text:span>官佐及技術士兵依法由現役退為備役或除役或退伍後病故者，照陸軍例辦理。</text:p>
      <text:p text:style-name="P7"><text:span text:style-name="T2">第三十九條　　</text:span>作戰或因公失蹤，經原機關部隊查報有案，逾六個月而無消息者，以死亡論，如給卹後又自行歸隊或證實其人<text:span text:style-name="T7">並未死亡者，停止給卹，並繳回卹金給與令及已領之卹金。</text:span></text:p>
      <text:p text:style-name="P5"><text:span text:style-name="T14">第四十條</text:span><text:span text:style-name="T15">　　</text:span>空軍各學校或班學生之撫卹，依照空軍或陸軍官兵給卹，其比階標準，另由本條例施行細則定之。</text:p>
      <text:p text:style-name="P7"><text:span text:style-name="T2">第四十一條　　</text:span>陸軍軍官佐在空軍服務，如已轉任空軍軍官佐者，其<text:span text:style-name="T7">撫卹事項照空軍例給卹，其並未轉任者，仍照陸軍例給卹。</text:span></text:p>
      <text:p text:style-name="P7"><text:span text:style-name="T2">第四十二條　　</text:span>軍屬人員敘空軍階級者，照空軍例給卹，敘陸軍階級者，照陸軍例給卹。</text:p>
      <text:p text:style-name="P9">第五章　附　　則</text:p>
      <text:p text:style-name="P7"><text:span text:style-name="T2">第四十三條　　</text:span>凡依法認有軍人身份，而其所隸機關部隊於其軍種不能確定者，準陸軍例辦理。</text:p>
      <text:p text:style-name="P7"><text:span text:style-name="T2">第四十四條　　</text:span>本條例施行細則，由國防部定之。</text:p>
      <text:p text:style-name="P8"><text:span text:style-name="T2">第四十五條　　</text:span>本條例自公布日施行。</text:p>
      <text:p text:style-name="P19">總統令</text:p>
      <text:p text:style-name="P10">三十八年一月七日</text:p>
      <text:p text:style-name="P12">陸軍撫卹條例、海軍撫卹條例、空軍撫卹條例，均着廢止。此令。</text:p>
      <text:p text:style-name="P15"><text:soft-page-break/>總　　　統　蔣中正</text:p>
      <text:p text:style-name="P15">行政院院長　孫　科</text:p>
      <text:p text:style-name="P11">國防部部長　徐永昌</text:p>
      <text:p text:style-name="P19">總統令</text:p>
      <text:p text:style-name="P10">三十八年一月七日</text:p>
      <text:p text:style-name="P11"><text:span text:style-name="T2">茲修正社會部組織法，公布之。此令。</text:span></text:p>
      <text:p text:style-name="P15">總　　　統　蔣中正</text:p>
      <text:p text:style-name="P15">行政院院長　孫　科</text:p>
      <text:p text:style-name="P11">社會部部長　谷正綱</text:p>
      <text:p text:style-name="P20">社會部組織法</text:p>
      <text:p text:style-name="P2">第　一　條　　社會部掌理全國社會行政。</text:p>
      <text:p text:style-name="P3">第　<text:span text:style-name="T6">二</text:span>　條<text:span text:style-name="T7">　　</text:span><text:span text:style-name="T9">社會部對於地方最高級行政長官執行本部主管事務，有指示監督之責</text:span><text:span text:style-name="T9">。</text:span></text:p>
      <text:p text:style-name="P1">第　<text:span text:style-name="T6">三</text:span>　條<text:span text:style-name="T7">　　</text:span>社會部就主管事務，對於各地方最高級行政長官之命令或處分，認為有違背法令或逾越權限者，得提經行政院政務會議議決後，停止或撤銷之。</text:p>
      <text:p text:style-name="P1">第　<text:span text:style-name="T6">四</text:span>　條<text:span text:style-name="T7">　　</text:span>社會部設左列各司局處。</text:p>
      <text:p text:style-name="P4">一、人民團體司。</text:p>
      <text:p text:style-name="P4">二、<text:span text:style-name="T9">工人司</text:span><text:span text:style-name="T9">。</text:span></text:p>
      <text:p text:style-name="P4">三、<text:span text:style-name="T9">婦女兒童司</text:span><text:span text:style-name="T9">。</text:span></text:p>
      <text:p text:style-name="P4">四、社會救濟司。</text:p>
      <text:p text:style-name="P4">五、<text:span text:style-name="T9">社會服務司</text:span><text:span text:style-name="T9">。</text:span></text:p>
      <text:p text:style-name="P4">六、<text:span text:style-name="T9">總務司</text:span><text:span text:style-name="T9">。</text:span></text:p>
      <text:p text:style-name="P4">七、勞動局。</text:p>
      <text:p text:style-name="P4">八、合作事業管理司。</text:p>
      <text:p text:style-name="P4">九、<text:span text:style-name="T9">社會保險局</text:span><text:span text:style-name="T9">。</text:span></text:p>
      <text:p text:style-name="P4">十、<text:span text:style-name="T9">工礦檢查處</text:span><text:span text:style-name="T9">。</text:span></text:p>
      <text:p text:style-name="P1"><text:soft-page-break/>第　<text:span text:style-name="T6">五</text:span>　條<text:span text:style-name="T7">　　</text:span>社會部經行政院政務會議及立法院之決議<text:span text:style-name="T7">，得增置或裁併各司局處及其他機關。</text:span></text:p>
      <text:p text:style-name="P1">第　<text:span text:style-name="T6">六</text:span>　條<text:span text:style-name="T7">　　</text:span>人民團體司掌左列事項。</text:p>
      <text:p text:style-name="P4">一、農漁團體之登記指導事項。</text:p>
      <text:p text:style-name="P4">二、<text:span text:style-name="T9">工商業團體之</text:span>登記指導事項<text:span text:style-name="T9">。</text:span></text:p>
      <text:p text:style-name="P4">三、<text:span text:style-name="T9">自由職業團體之</text:span>登記指導事項<text:span text:style-name="T9">。</text:span></text:p>
      <text:p text:style-name="P4">四、普通團體之登記指導事項。</text:p>
      <text:p text:style-name="P4">五、<text:span text:style-name="T9">國際團體之參加協助事項</text:span><text:span text:style-name="T9">。</text:span></text:p>
      <text:p text:style-name="P4">六、<text:span text:style-name="T9">外國僑民團體之登記考查事項</text:span><text:span text:style-name="T9">。</text:span></text:p>
      <text:p text:style-name="P4">七、人民團體相互間關係之調整聯繫事項。</text:p>
      <text:p text:style-name="P1">第　<text:span text:style-name="T6">七</text:span>　條<text:span text:style-name="T7">　　</text:span>工人司掌左列事項。</text:p>
      <text:p text:style-name="P4">一、工人團體組織之登記指導事項。</text:p>
      <text:p text:style-name="P4">二、<text:span text:style-name="T9">工人生活之改良及保障事項</text:span><text:span text:style-name="T9">。</text:span></text:p>
      <text:p text:style-name="P4">三、<text:span text:style-name="T9">工人福利之倡導及推行事項</text:span><text:span text:style-name="T9">。</text:span></text:p>
      <text:p text:style-name="P4">四、工時工資標準之制定事項。</text:p>
      <text:p text:style-name="P4">五、<text:span text:style-name="T9">勞資關係之協調及爭議之處理事項</text:span><text:span text:style-name="T9">。</text:span></text:p>
      <text:p text:style-name="P4">六、<text:span text:style-name="T9">國際勞工組織之合作聯繫事項</text:span><text:span text:style-name="T9">。</text:span></text:p>
      <text:p text:style-name="P4">七、其他有關工人行政事項。</text:p>
      <text:p text:style-name="P1">第　<text:span text:style-name="T6">八</text:span>　條<text:span text:style-name="T7">　　</text:span>婦女兒童司掌左列事項。</text:p>
      <text:p text:style-name="P4">一、婦女福利之倡導及推行事項。</text:p>
      <text:p text:style-name="P4">二、<text:span text:style-name="T9">母性及童嬰之保護事項</text:span><text:span text:style-name="T9">。</text:span></text:p>
      <text:p text:style-name="P4">三、<text:span text:style-name="T9">兒童福利之實驗及推行事項</text:span><text:span text:style-name="T9">。</text:span></text:p>
      <text:p text:style-name="P4">四、兒童保育機構之登記指導考核獎助事項。</text:p>
      <text:p text:style-name="P4">五、<text:span text:style-name="T9">特殊兒童之教養輔導事項</text:span><text:span text:style-name="T9">。</text:span></text:p>
      <text:p text:style-name="P4">六、<text:span text:style-name="T9">兒童生活及營養之倡導改進事項</text:span><text:span text:style-name="T9">。</text:span></text:p>
      <text:p text:style-name="P4">七、國際兒童救濟之合作與聯繫事項。</text:p>
      <text:p text:style-name="P4">八、其他有關婦女福利及兒童保育事項。</text:p>
      <text:p text:style-name="P1">第　<text:span text:style-name="T6">九</text:span>　條<text:span text:style-name="T7">　　</text:span>社會救濟司掌左列事項。</text:p>
      <text:p text:style-name="P4">一、社會救濟事業之實驗及推行事項。</text:p>
      <text:p text:style-name="P4">二、<text:span text:style-name="T9">救濟設施之登記指導考核獎助事項</text:span><text:span text:style-name="T9">。</text:span></text:p>
      <text:p text:style-name="P4">三、<text:span text:style-name="T9">災難救濟之設施事項</text:span><text:span text:style-name="T9">。</text:span></text:p>
      <text:p text:style-name="P4"><text:soft-page-break/>四、國際一般救濟之合作及聯繫事項。</text:p>
      <text:p text:style-name="P4">五、<text:span text:style-name="T9">其他有關社會救濟事項</text:span><text:span text:style-name="T9">。</text:span></text:p>
      <text:p text:style-name="P1">第　<text:span text:style-name="T6">十</text:span>　條<text:span text:style-name="T7">　　</text:span>社會服務司掌左列事項。</text:p>
      <text:p text:style-name="P4">一、社會秩序之整飭及改進事項。</text:p>
      <text:p text:style-name="P4">二、<text:span text:style-name="T9">社會服務之實驗及推行事項</text:span><text:span text:style-name="T9">。</text:span></text:p>
      <text:p text:style-name="P4">三、<text:span text:style-name="T9">社會服務設施之登記指導考核獎助事項</text:span><text:span text:style-name="T9">。</text:span></text:p>
      <text:p text:style-name="P4">四、社會運動之倡導促進事項。</text:p>
      <text:p text:style-name="P4">五、<text:span text:style-name="T9">其他有關之社會服務事項</text:span><text:span text:style-name="T9">。</text:span></text:p>
      <text:p text:style-name="P5"><text:span text:style-name="T14">第十一條</text:span><text:span text:style-name="T15">　　</text:span>總務司掌左列事項。</text:p>
      <text:p text:style-name="P4">一、關於部令之公布事項。</text:p>
      <text:p text:style-name="P4">二、關於印信之典守事項<text:span text:style-name="T9">。</text:span></text:p>
      <text:p text:style-name="P4">三、關於文件收發撰擬繕校事項<text:span text:style-name="T9">。</text:span></text:p>
      <text:p text:style-name="P4">四、關於檔案之編整及保管事項。</text:p>
      <text:p text:style-name="P4">五、關於法規及公報等刊物之編輯發行事項<text:span text:style-name="T9">。</text:span></text:p>
      <text:p text:style-name="P4">六、關於官產官物及圖書之管理事項<text:span text:style-name="T9">。</text:span></text:p>
      <text:p text:style-name="P4">七、關於經費之出納事項。</text:p>
      <text:p text:style-name="P4">八、員工福利之設施事項。</text:p>
      <text:p text:style-name="P4">九、<text:span text:style-name="T9">庶務及不屬其他各司局處事項</text:span><text:span text:style-name="T9">。</text:span></text:p>
      <text:p text:style-name="P5"><text:span text:style-name="T14">第十二條</text:span><text:span text:style-name="T15">　　</text:span>勞動局掌人力動員國民義務勞動及國民就業輔導等事項，其組織另以法律定之。</text:p>
      <text:p text:style-name="P5"><text:span text:style-name="T14">第十三條</text:span><text:span text:style-name="T15">　　</text:span>合作事業管理局掌合作事業之推進及管理事項，其組織另以法律定之。</text:p>
      <text:p text:style-name="P5"><text:span text:style-name="T14">第十四條</text:span><text:span text:style-name="T15">　　</text:span>社會保險局掌社會保險事業之規劃與實施事項，其組織另以法律定之。</text:p>
      <text:p text:style-name="P5"><text:span text:style-name="T14">第十五條</text:span><text:span text:style-name="T15">　　</text:span>工礦檢查處掌工廠礦場工人保護設施之檢查與改進事項，其組織另以法律定之。</text:p>
      <text:p text:style-name="P5"><text:span text:style-name="T14">第十六條</text:span><text:span text:style-name="T15">　　</text:span><text:span text:style-name="T7">社會部置部長一人，綜理部務，監督所屬機關及職員。</text:span></text:p>
      <text:p text:style-name="P5"><text:span text:style-name="T14">第十七條</text:span><text:span text:style-name="T15">　　</text:span>社會部置政務次長、常務次長各一人，輔助部長處理部務。</text:p>
      <text:p text:style-name="P5"><text:span text:style-name="T14">第十八條</text:span><text:span text:style-name="T15">　　</text:span>社會部置參事四人至七人，撰擬審核本部之法案命令及計劃方案。</text:p>
      <text:p text:style-name="P5"><text:soft-page-break/><text:span text:style-name="T14">第十九條</text:span><text:span text:style-name="T15">　　</text:span>社會部置秘書六人至八人，分掌會議紀錄機要文件稽核文書及長官交辦事項。</text:p>
      <text:p text:style-name="P5"><text:span text:style-name="T14">第二十條</text:span><text:span text:style-name="T15">　　</text:span>社會部置司長六人，分掌各司事務。</text:p>
      <text:p text:style-name="P7"><text:span text:style-name="T2">第二十一條　　</text:span>社會部置視導十二人至十八人，承長官之命，分赴各省市視察及指導社會行政事務。</text:p>
      <text:p text:style-name="P7"><text:span text:style-name="T2">第二十二條　　</text:span>社會部置編審、編譯共二十人，分別掌理本部文書法令方案之編輯審查及翻譯事務。</text:p>
      <text:p text:style-name="P7"><text:span text:style-name="T2">第二十三條　　</text:span>社會部置科長二十八人至三十一人，科員一百四十人至一百六十人，辦事員二十人至三十人，承長官之命，分掌各科事務。</text:p>
      <text:p text:style-name="P7"><text:span text:style-name="T2">第二十四條　　</text:span>社會部部長特任，次長、參事、司長及秘書三人、視導八人、編審四人簡任，其餘秘書、視導、編審、編譯、科長及科員二十八人至三十一人荐任，其餘科員、辦事員委任。</text:p>
      <text:p text:style-name="P7"><text:span text:style-name="T2">第二十五條　　</text:span>社會部因業務上之必要，得置顧問二人至四人，聘任，專門委員十五人至二十人，簡派，專員二十四人至三十八人，荐派。</text:p>
      <text:p text:style-name="P7"><text:span text:style-name="T2">第二十六條　　</text:span>社會部得酌用雇員五十人至六十人。</text:p>
      <text:p text:style-name="P7"><text:span text:style-name="T2">第二十七條　　</text:span>社會部設統計處、會計處，置統計長、會計長各一人，簡任，依法辦理歲計會計統計事務。</text:p>
      <text:p text:style-name="P24">統計處置科長三人至四人，荐任，專員四人至七人，荐派，科員十八人至二十四人，調查員三十人至四十八人，委任，雇員十二人至十五人。</text:p>
      <text:p text:style-name="P24">會計處置科長三人，荐任，專員四人，荐派，科員十四人至二十人，委任，雇員八人至十五人。</text:p>
      <text:p text:style-name="P7"><text:span text:style-name="T2">第二十八條　　</text:span>社會部設人事室，置主任一人，荐任，依法辦理人事管理事務。</text:p>
      <text:p text:style-name="P24">人事室置課長三人至四人，荐任，專員二人，荐派，科員十二人，助理員十人，均委任，雇員十人。</text:p>
      <text:p text:style-name="P7"><text:span text:style-name="T2">第二十九條　　</text:span>社會部處務規程，以部令定之。</text:p>
      <text:p text:style-name="P6"><text:span text:style-name="T14">第三十條</text:span><text:span text:style-name="T15">　　</text:span>本法自公布日施行。</text:p>
      <text:p text:style-name="P19"><text:soft-page-break/>總統令</text:p>
      <text:p text:style-name="P10">三十八年一月七日</text:p>
      <text:p text:style-name="P14">茲修正工會法，公布之。此令。</text:p>
      <text:p text:style-name="P15">總　　　統　蔣中正</text:p>
      <text:p text:style-name="P15">行政院院長　孫　科</text:p>
      <text:p text:style-name="P11">社會部部長　谷正綱</text:p>
      <text:p text:style-name="P21">工會法</text:p>
      <text:p text:style-name="P9">第一章　總　　則</text:p>
      <text:p text:style-name="P2">第　一　條　　工會以保障勞工權益，增進勞工知能，發展生產事業，改善勞工生活為宗旨。</text:p>
      <text:p text:style-name="P3">第　<text:span text:style-name="T6">二</text:span>　條<text:span text:style-name="T7">　　</text:span>工會為法人。</text:p>
      <text:p text:style-name="P1">第　<text:span text:style-name="T6">三</text:span>　條<text:span text:style-name="T7">　　</text:span>工會之主管官署，在中央為社會部，在省（市）為省（市）政府，在縣（市）為縣（市）政府，但工會舉辦之業務，應依法受各有關主管官署之指導監督。</text:p>
      <text:p text:style-name="P1">第　<text:span text:style-name="T6">四</text:span>　條<text:span text:style-name="T7">　　</text:span>各級政府行政及教育事業軍火工業之員工，不得組織工會。</text:p>
      <text:p text:style-name="P1">第　<text:span text:style-name="T6">五</text:span>　條<text:span text:style-name="T7">　　</text:span>工會之任務如左。</text:p>
      <text:p text:style-name="P4">一、團體協約之締結修改或廢止。</text:p>
      <text:p text:style-name="P4">二、會員就業之輔導。</text:p>
      <text:p text:style-name="P4">三、會員儲蓄之舉辦。</text:p>
      <text:p text:style-name="P4">四、生產消費信用等合作社之組織。</text:p>
      <text:p text:style-name="P4">五、會員醫藥衛生事業之舉辦。</text:p>
      <text:p text:style-name="P4">六、勞工教育及托兒所之舉辦。</text:p>
      <text:p text:style-name="P4">七、圖書館書報社之設置及出版物之印行。</text:p>
      <text:p text:style-name="P4">八、會員康樂事項之舉辦。</text:p>
      <text:p text:style-name="P4">九、勞資間糾紛事件之調處。</text:p>
      <text:p text:style-name="P4">十、工會或會員糾紛事件之調處。</text:p>
      <text:p text:style-name="P4"><text:soft-page-break/>十一、工人家庭生計之調查及勞工統計之編製。</text:p>
      <text:p text:style-name="P4">十二、關於勞工法規制定與修改廢止事項之建議。</text:p>
      <text:p text:style-name="P4">十三、有關改善勞動條件及會員福利事項之促進。</text:p>
      <text:p text:style-name="P4">十四、合於第一條宗旨及其他法律規定之事項。</text:p>
      <text:p text:style-name="P9">第二章　設　　立</text:p>
      <text:p text:style-name="P1">第　<text:span text:style-name="T6">六</text:span>　條<text:span text:style-name="T7">　　</text:span>凡同一區域或同一廠場內年滿二十歲同一產業之工人人數在五十人以上，或同一區域同一職業之工人人數在三十人以上時，依法組織產業工會或職業工會。</text:p>
      <text:p text:style-name="P24">凡同一產業內各部份不同職業之工人所組織者為產業工會，聯合同一職業工人所組織者為職業工會，產業工會、職業工會之種類以命令定之。</text:p>
      <text:p text:style-name="P1">第　<text:span text:style-name="T6">七</text:span>　條<text:span text:style-name="T7">　　</text:span>工會之區域以行政區域為其區域，但交通運輸公用等事業之跨越行政區域者，得由主管官署另行劃定。</text:p>
      <text:p text:style-name="P1">第　<text:span text:style-name="T6">八</text:span>　條<text:span text:style-name="T7">　　</text:span>凡同一區域或同一廠場內之產業工人，或同一區域之職業工人，以設立一個工會為限，但同一區域內之同一產業工人不足第六條規定之人數時，得合併組織之。</text:p>
      <text:p text:style-name="P1">第　<text:span text:style-name="T6">九</text:span>　條<text:span text:style-name="T7">　　</text:span>發起組織工會，應有第六條所規定人數之連署，向主管官署申請登記，發起人應即組織籌備會，辦理徵求會員召開成立大會等籌備工作。</text:p>
      <text:p text:style-name="P24">工會組織完成時，應將籌備經過會員名冊職員略歷冊連同章程各一份，呈報主管官署備案，並由主管官署發給登記證書。</text:p>
      <text:p text:style-name="P24">工會職員之選舉，由各該上級工會派員監選，全國總工會由社會部派員監選。</text:p>
      <text:p text:style-name="P1">第　<text:span text:style-name="T6">十</text:span>　條<text:span text:style-name="T7">　　</text:span>工會章程應載明左列事項。</text:p>
      <text:p text:style-name="P4">一、名稱。</text:p>
      <text:p text:style-name="P4">二、宗旨。</text:p>
      <text:p text:style-name="P4">三、區域。</text:p>
      <text:p text:style-name="P4">四、會址。</text:p>
      <text:p text:style-name="P4">五、任務或事業。</text:p>
      <text:p text:style-name="P4"><text:soft-page-break/>六、組織。</text:p>
      <text:p text:style-name="P4">七、會員入會出會及除名。</text:p>
      <text:p text:style-name="P4">八、會員之權利與義務。</text:p>
      <text:p text:style-name="P4">九、職員名額權限任期及其選任解任。</text:p>
      <text:p text:style-name="P4">十、會議。</text:p>
      <text:p text:style-name="P4">十一、經費及會計。</text:p>
      <text:p text:style-name="P4">十二、章程之修改。</text:p>
      <text:p text:style-name="P5"><text:span text:style-name="T14">第十一條</text:span><text:span text:style-name="T15">　　</text:span>工會章程之議定，應經出席成立大會會員或代表三分之二以上之同意。</text:p>
      <text:p text:style-name="P9">第三章　會　　員</text:p>
      <text:p text:style-name="P5"><text:span text:style-name="T14">第十二條</text:span><text:span text:style-name="T15">　　</text:span>凡在工會組織區域內，年滿十六歲之男女工人，均有加入其所從事產業或職業工會為會員之權利與義務，但已加入產業工會者，得不加入職業工會。</text:p>
      <text:p text:style-name="P5"><text:span text:style-name="T14">第十三條</text:span><text:span text:style-name="T15">　　</text:span>同一產業之被僱人員，除代表僱方行使管理權之各級業務行政主管人員外，均有會員資格。</text:p>
      <text:p text:style-name="P9">第四章　職　　員</text:p>
      <text:p text:style-name="P5"><text:span text:style-name="T14">第十四條</text:span><text:span text:style-name="T15">　　</text:span>工會置理事、監事，由會員中選任之，其名額依左列之規定。</text:p>
      <text:p text:style-name="P4">一、縣以下工會之理事五人至九人。</text:p>
      <text:p text:style-name="P4">二、跨越縣市以上工會之理事七人至十五人。</text:p>
      <text:p text:style-name="P4">三、縣及省轄市總工會之理事七人至十五人。</text:p>
      <text:p text:style-name="P4">四、省及院轄市總工會與跨越省市以上工會及省市分業工會聯合會之理事十五人至二十七人。</text:p>
      <text:p text:style-name="P4">五、全國性工會各業全國聯合會之理事二十一人至三十三人。</text:p>
      <text:p text:style-name="P4">六、全國總工會之理事三十一人至五十一人。</text:p>
      <text:p text:style-name="P4">七、各級工會之監事名額，不得超過該工會理事名額三分之一。</text:p>
      <text:p text:style-name="P4">八、各級工會得置候補理事、候補監事，其名額不得超過該工會理事、監事名額二分之一。</text:p>
      <text:p text:style-name="P24"><text:soft-page-break/>前項各款理監事名額在三人以上時，得按名額多寡互選常務理事、常務監事一人至十七人，常務理事名額在五人以上時，並得互選一人為理事長。</text:p>
      <text:p text:style-name="P5"><text:span text:style-name="T14">第十五條</text:span><text:span text:style-name="T15">　　</text:span>理事會處理工會一切事務，對外代表工會。</text:p>
      <text:p text:style-name="P24">監事或監事會審核工會簿記賬目稽查各種事業進行狀況。</text:p>
      <text:p text:style-name="P5"><text:span text:style-name="T14">第十六條</text:span><text:span text:style-name="T15">　　</text:span>工會會員，具有中華民國國籍，而年滿二十三歲者，得被選為工會之理事、監事。</text:p>
      <text:p text:style-name="P24">依前項規定年齡，未能選出足額之理事、監事時，得選二十歲以上之會員為理事、監事。</text:p>
      <text:p text:style-name="P5"><text:span text:style-name="T14">第十七條</text:span><text:span text:style-name="T15">　　</text:span>工會理事、監事任期二年，連選得連任，連任人數不得超過三分之二。</text:p>
      <text:p text:style-name="P5"><text:span text:style-name="T14">第十八條</text:span><text:span text:style-name="T15">　　</text:span>工會之理事及其代理人，因執行職務所加於他人之損害，工會應負連帶之責，但因關於勞動條件，使會員為協同之行為，或對於會員之行為加以限制，致使僱主受僱用關係上之損害者，不在此限。</text:p>
      <text:p text:style-name="P24">工會職員及會員私人之對外行為，工會不負其責任。</text:p>
      <text:p text:style-name="P9">第五章　會　　議</text:p>
      <text:p text:style-name="P5"><text:span text:style-name="T14">第十九條</text:span><text:span text:style-name="T15">　　</text:span>工會會員大會或代表大會分定期會議及臨時會議兩種，由理事會召集之，定期會議全國性工會每二年舉行一次，省（市）以下各級工會每年一次，臨時會議經會員十分之一以上之請求或理事會認為必要時召集之。</text:p>
      <text:p text:style-name="P5"><text:span text:style-name="T14">第二十條</text:span><text:span text:style-name="T15">　　</text:span>左列事項應經會員大會或代表大會之議決。</text:p>
      <text:p text:style-name="P4">一、工會章程之修改。</text:p>
      <text:p text:style-name="P4">二、經費之收支預算。</text:p>
      <text:p text:style-name="P4">三、事業報告及收支決算之承認。</text:p>
      <text:p text:style-name="P4">四、勞動條件之維持或變更。</text:p>
      <text:p text:style-name="P4">五、基金之設立管理及處分。</text:p>
      <text:p text:style-name="P4">六、會內公共事業之創辦。</text:p>
      <text:p text:style-name="P4">七、總工會或工會聯合會之組織。</text:p>
      <text:p text:style-name="P4"><text:soft-page-break/>八、工會之合併或分立。</text:p>
      <text:p text:style-name="P4">九、理事、監事違法或失職時之解職。</text:p>
      <text:p text:style-name="P7"><text:span text:style-name="T2">第二十一條　　</text:span>工會會員大會或代表大會，應有會員或代表過半數之出席，方得開會，非有出席會員或代表過半數之同意，不得議決，但前條第一款及第七款之決議，應經出席會員或代表三分之二以上同意。</text:p>
      <text:p text:style-name="P9">第六章　經　　費</text:p>
      <text:p text:style-name="P7"><text:span text:style-name="T2">第二十二條　　</text:span>工會經費以左列各款充之。</text:p>
      <text:p text:style-name="P4">一、會員入會費及經常會費。</text:p>
      <text:p text:style-name="P4">二、特別基金。</text:p>
      <text:p text:style-name="P4">三、臨時募集金。</text:p>
      <text:p text:style-name="P4">四、政府補助金。</text:p>
      <text:p text:style-name="P24">前項入會費每人不得超過其入會時兩日工資之所得，經常會費不得超過各該會員一月收入百分之二，特別基金、臨時募集金之徵收，應經會員大會或代表大會之議決，並報主管官署備查，政府補助金以補助縣市以上總工會為限，並應分別列入國家預算地方預算。</text:p>
      <text:p text:style-name="P24">會員工會對上級工會會費之繳納，得依照該會收入或出席代表人數比例分担，其辦法由代表大會決定之。</text:p>
      <text:p text:style-name="P7"><text:span text:style-name="T2">第二十三條　　</text:span>工會舉辦會員福利事業，應依職工福利金條例提撥福利金，縣市以上總工會得申請主管官署補助之。</text:p>
      <text:p text:style-name="P7"><text:span text:style-name="T2">第二十四條　　</text:span>工會每年應將財產狀況報告會員，如會員有十分之一以上之連署，得選派代表查核工會之財產狀況。</text:p>
      <text:p text:style-name="P7"><text:span text:style-name="T2">第二十五條　　</text:span>工會經費支配之標準及經費支付與稽核之方法，由工會自行擬定，呈報主管官署備案。</text:p>
      <text:p text:style-name="P9">第七章　監　　督</text:p>
      <text:p text:style-name="P7"><text:span text:style-name="T2">第二十六條　　</text:span>勞資或僱傭間之爭議，非經過調解程序無效後，會員大會以無記名投票經全體會員過半數之同意，不得宣告罷工。</text:p>
      <text:p text:style-name="P24">工會於罷工時，不得妨害公共秩序之安寧及加危害於<text:soft-page-break/>他人之生命財產及身體自由。</text:p>
      <text:p text:style-name="P24">工會不得要求超過標準工資之加薪而宣告罷工。</text:p>
      <text:p text:style-name="P7"><text:span text:style-name="T2">第二十七條　　</text:span>工會每年十二月內應將左列各事項呈報主管官署。</text:p>
      <text:p text:style-name="P4">一、職員之姓名履歷。</text:p>
      <text:p text:style-name="P4">二、會員之入會出會名冊。</text:p>
      <text:p text:style-name="P4">三、會計簿。</text:p>
      <text:p text:style-name="P4">四、事業經營之狀況。</text:p>
      <text:p text:style-name="P4">五、各項糾紛事件之調處經過。</text:p>
      <text:p text:style-name="P24">前項呈報事項，主管官署認為必要時，得令工會隨時報告。</text:p>
      <text:p text:style-name="P7"><text:span text:style-name="T2">第二十八條　　</text:span><text:span text:style-name="T7">工會章程之修改或重要職員之變更，應呈報主管官署。</text:span></text:p>
      <text:p text:style-name="P7"><text:span text:style-name="T2">第二十九條　　</text:span>工會或職員會員不得有左列各款行為。</text:p>
      <text:p text:style-name="P4">一、封鎖商品或工廠。</text:p>
      <text:p text:style-name="P4">二、擅取或毀損商品工廠之貨物器具。</text:p>
      <text:p text:style-name="P4">三、拘捕或毆擊工人或僱主。</text:p>
      <text:p text:style-name="P4">四、非依約定不得強迫僱主僱用其介紹之工人。</text:p>
      <text:p text:style-name="P4">五、集會或巡行時攜帶武器。</text:p>
      <text:p text:style-name="P4">六、對於工人之勒索。</text:p>
      <text:p text:style-name="P4">七、命令會員怠工之行為。</text:p>
      <text:p text:style-name="P4">八、擅行抽取佣金或捐款。</text:p>
      <text:p text:style-name="P5"><text:span text:style-name="T14">第三十條</text:span><text:span text:style-name="T15">　　</text:span>工會之選舉或決議有違背法令或章程時，主管官署得撤銷之。</text:p>
      <text:p text:style-name="P7"><text:span text:style-name="T2">第三十一條　　</text:span>工會章程有違背法令時，主管官署得令其變更之。</text:p>
      <text:p text:style-name="P7"><text:span text:style-name="T2">第三十二條　　</text:span>工會對前二條之處分有不服時，得提起訴願，但訴願之提起應於處分決定公文送達之日起三十日內為之。</text:p>
      <text:p text:style-name="P7"><text:span text:style-name="T2">第三十三條　　</text:span>工會理事、監事有違背法令或失職情事時，會員大會得議決罷免之，並報告主管官署備案。</text:p>
      <text:p text:style-name="P7"><text:span text:style-name="T2">第三十四條　　</text:span>工會與外國工會之聯合，須經會員大會或會員代表大會之通過，呈經主管官署之認可後行之。</text:p>
      <text:p text:style-name="P9">第八章　保　　護</text:p>
      <text:p text:style-name="P7"><text:soft-page-break/><text:span text:style-name="T2">第三十五條　　</text:span>僱主或其代理人，不得因工人擔任工會職務，拒絕僱用或解僱及為其他不利之待遇。</text:p>
      <text:p text:style-name="P24">工會理監事因辦理會務，得請公假，其請假時間，常務理事得以半日或全日辦理會務，其他理監事每人每月不得超過五十小時，其有特殊情形者，得由勞資雙方協商或於締結協約中訂定之。</text:p>
      <text:p text:style-name="P7"><text:span text:style-name="T2">第三十六條　　</text:span>僱主或其代理人，對於工人，不得以不任工會職務為僱用條件。</text:p>
      <text:p text:style-name="P7"><text:span text:style-name="T2">第三十七條　　</text:span>在勞資爭議期間，僱主或其代理人不得以工人參加勞資爭議為理由解僱之。</text:p>
      <text:p text:style-name="P7"><text:span text:style-name="T2">第三十八條　　</text:span><text:span text:style-name="T7">工會於其債務人破產時，對其財產有優先受清償之權。</text:span></text:p>
      <text:p text:style-name="P7"><text:span text:style-name="T2">第三十九條　　</text:span>工會之公有財產不得沒收。</text:p>
      <text:p text:style-name="P9">第九章　解　　散</text:p>
      <text:p text:style-name="P5"><text:span text:style-name="T14">第四十條</text:span><text:span text:style-name="T15">　　</text:span>工會有左列情事之一時，主管官署得解散之。</text:p>
      <text:p text:style-name="P4">一、成立之基本條件不具備者。</text:p>
      <text:p text:style-name="P4">二、破壞安寧秩序者。</text:p>
      <text:p text:style-name="P24">工會對於解散處分有不服時，得於處分決定公文送達之日起三十日內提起訴願。</text:p>
      <text:p text:style-name="P7"><text:span text:style-name="T2">第四十一條　　</text:span>工會除依前條命令解散外，得因左列事由之一宣告解散。</text:p>
      <text:p text:style-name="P4">一、工會之破產。</text:p>
      <text:p text:style-name="P4">二、會員人數之不足。</text:p>
      <text:p text:style-name="P4">三、工會之合併或分立。</text:p>
      <text:p text:style-name="P7"><text:span text:style-name="T2">第四十二條　　</text:span>工會於產業職業之種類或組織區域之劃分有變更時，應為合併或分立，或因依第八條但書規定而設立之同一產業工會，經其會員二分之一以上之同意，得為合併或分立，並申請主管官署備案。</text:p>
      <text:p text:style-name="P7"><text:span text:style-name="T2">第四十三條　　</text:span>合併後繼續存在或新成立之工會，承繼因合併而消滅之工會之權利義務。</text:p>
      <text:p text:style-name="P24">因分立而成立之工會，承繼因分立而消滅之工會或分<text:soft-page-break/>立後繼續存在之工會之權利義務，其承繼權利義務之部份，應在議決分立時議決之。</text:p>
      <text:p text:style-name="P7"><text:span text:style-name="T2">第四十四條　　</text:span>工會由命令或因破產而解散者，應即依法重行組織。</text:p>
      <text:p text:style-name="P24">工會之解散，除由命令解散外，應於十五日內將解散事由及年月日呈報主管官署。</text:p>
      <text:p text:style-name="P7"><text:span text:style-name="T2">第四十五條　　</text:span>工會之解散，除合併分立或破產外，其財產應速行清算。</text:p>
      <text:p text:style-name="P24">前項清算依民法法人之規定。</text:p>
      <text:p text:style-name="P7"><text:span text:style-name="T2">第四十六條　　</text:span>工會解散後，除清償債務外，其賸餘財產應歸屬於重行組織之工會，其因人數不足而解散者，歸屬於該會所加入之總工會，未加入總工會者，歸屬於工會聯合會，未加入總工會及工會聯合會者，歸屬於工會會址所在地方自治團體。</text:p>
      <text:p text:style-name="P9">第十章　聯合組織</text:p>
      <text:p text:style-name="P7"><text:span text:style-name="T2">第四十七條　　</text:span>同一縣市區域內產業工會、職業工會合計滿七個單位，並經三分之一以上單位發起，得申請主管官署登記，組織縣市總工會。</text:p>
      <text:p text:style-name="P7"><text:span text:style-name="T2">第四十八條　　</text:span>同一省區內各縣市總工會組織已達半數，並經三分之<text:span text:style-name="T7">一以上單位之發起，得申請主管官署登記，組織省總工會。</text:span></text:p>
      <text:p text:style-name="P7"><text:span text:style-name="T2">第四十九條　　</text:span>同一業類之工會經七個單位以上之發起。得申請主管官署登記，組織各該業省（市）及全國工會聯合會。</text:p>
      <text:p text:style-name="P24">分業工會聯合會，各業以組織一個聯合會為限。</text:p>
      <text:p text:style-name="P5"><text:span text:style-name="T14">第五十條</text:span><text:span text:style-name="T15">　　</text:span>各省總工會、院轄市總工會及各業工會全國聯合會，經二十一個單位以上之發起，得申請登記，組織全國總工會。</text:p>
      <text:p text:style-name="P7"><text:span text:style-name="T2">第五十一條　　</text:span>各級總工會及工會聯合會，除前四條外，準用本法關於工會之規定。</text:p>
      <text:p text:style-name="P9">第十一章　基層組織</text:p>
      <text:p text:style-name="P7"><text:span text:style-name="T2">第五十二條　　</text:span>凡產業工會或職業工會酌設分會、支部、小組，會員五人至二十人劃為一小組，三小組以上得成立支部，三支部以上得成立分會，分會、支部、小組冠以數字。</text:p>
      <text:p text:style-name="P7"><text:soft-page-break/><text:span text:style-name="T2">第五十三條　　</text:span>分會設幹事三人九人，組織幹事會，並得互選常務幹事一人至三人，支部設幹事一人，助理幹事二人，小組設組長、副組長各一人，均由所屬會員依法選舉之，任期一年，連選得連任。</text:p>
      <text:p text:style-name="P24">分會得設候補幹事，其名額不得超過該分會幹事名額二分之一。</text:p>
      <text:p text:style-name="P7"><text:span text:style-name="T2">第五十四條　　</text:span>分會及支部幹事、小組組長、受工會之指導，處理一切事務，但分會於必要時，經工會之許可，得單獨對外。</text:p>
      <text:p text:style-name="P9">第十二章　罰　　則</text:p>
      <text:p text:style-name="P7"><text:span text:style-name="T2">第五十五條　　</text:span>違反本法第二十六條各項之規定者，其煽動之職員或會員，觸犯刑法者，依刑法之規定處斷。</text:p>
      <text:p text:style-name="P7"><text:span text:style-name="T2">第五十六條　　</text:span>工會及其職員或會員有第二十九條各款行為之一時，除其行為觸犯刑法者，仍依刑法處斷外，並得依法處以罰鍰。</text:p>
      <text:p text:style-name="P7"><text:span text:style-name="T2">第五十七條　　</text:span>僱主或其代理人違反第三十五條、第三十六條及第三十七條之規定時，除其行為觸犯刑法者，仍依刑法處斷外，並得依法處以罰鍰。</text:p>
      <text:p text:style-name="P7"><text:span text:style-name="T2">第五十八條　　</text:span>工會之理事有左列情形之一時，得依法處以罰鍰。</text:p>
      <text:p text:style-name="P4">一、關於第二十七條、第二十八、第四十四條第二項之事項，不為呈報或為虛偽之呈報者。</text:p>
      <text:p text:style-name="P4">二、違反第三十四條之命令者。</text:p>
      <text:p text:style-name="P4">三、違反第四十四條第一項之規定者。</text:p>
      <text:p text:style-name="P9">第十三章　附　　則</text:p>
      <text:p text:style-name="P7"><text:span text:style-name="T2">第五十九條　　</text:span>本法施行細則，由社會部擬訂，呈請行政院核定之。</text:p>
      <text:p text:style-name="P6"><text:span text:style-name="T14">第六十條</text:span><text:span text:style-name="T15">　　</text:span>本法自公布日施行。</text:p>
      <text:p text:style-name="P19">總統令</text:p>
      <text:p text:style-name="P10">三十八年一月七日</text:p>
      <text:p text:style-name="P12">輔幣條例着即廢止。此令。</text:p>
      <text:p text:style-name="P15"><text:soft-page-break/>總　　　統　蔣中正</text:p>
      <text:p text:style-name="P15">行政院院長　孫　科</text:p>
      <text:p text:style-name="P11">財政部部長　徐　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8</text:span><text:span text:style-name="MT1">號</text:span></text:p>
      </style:header>
      <style:header-first>
        <text:p text:style-name="Header"><text:span text:style-name="MT1">總統府公報　　　　　　　　　　　　　　　　　　　　　　　　　　第</text:span><text:span text:style-name="MT2">198</text:span><text:span text:style-name="MT1">號</text:span></text:p>
      </style:header-first>
      <style:header-left>
        <text:p text:style-name="MP1"><text:span text:style-name="MT1">總統府公報　　　　　　　　　　　　　　　　　　　　　　　　　　第</text:span><text:span text:style-name="MT2">198</text:span><text:span text:style-name="MT1">號</text:span></text:p>
      </style:header-left>
      <style:footer>
        <text:p text:style-name="Footer"><text:page-number text:select-page="current">23</text:page-number></text:p>
      </style:footer>
      <style:footer-first>
        <text:p text:style-name="MP2"><text:page-number text:select-page="current">1</text:page-number></text:p>
      </style:footer-first>
      <style:footer-left>
        <text:p text:style-name="MP3"/>
        <text:p text:style-name="Footer"><text:page-number text:select-page="current">2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0T13:56:00</meta:creation-date>
    <dc:creator>jlwang</dc:creator>
    <dc:date>2009-09-09T15:33:00</dc:date>
    <meta:print-date>2008-04-15T14:12:00</meta:print-date>
    <meta:editing-cycles>20</meta:editing-cycles>
    <meta:editing-duration>PT8H26M</meta:editing-duration>
    <meta:document-statistic meta:table-count="0" meta:image-count="0" meta:object-count="0" meta:page-count="24" meta:paragraph-count="444" meta:word-count="12006" meta:character-count="12514" meta:non-whitespace-character-count="120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