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">
      <style:paragraph-properties fo:margin-left="0cm" fo:margin-right="0cm" fo:margin-top="0cm" fo:margin-bottom="0.423cm" loext:contextual-spacing="false" fo:line-height="0.67cm" fo:text-indent="0cm" style:auto-text-indent="false"/>
      <style:text-properties fo:font-size="16pt" fo:letter-spacing="0.007cm" style:font-size-asian="16pt"/>
    </style:style>
    <style:style style:name="P2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P3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4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0.007cm"/>
    </style:style>
    <style:style style:name="P5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6" style:family="paragraph" style:parent-style-name="令頭1">
      <style:paragraph-properties fo:margin-left="0cm" fo:margin-right="0cm" fo:text-indent="0cm" style:auto-text-indent="false"/>
    </style:style>
    <style:style style:name="P7" style:family="paragraph" style:parent-style-name="令.條">
      <style:paragraph-properties fo:margin-left="2.48cm" fo:margin-right="0cm" fo:text-indent="-2.48cm" style:auto-text-indent="false"/>
    </style:style>
    <style:style style:name="P8" style:family="paragraph" style:parent-style-name="令.條">
      <style:paragraph-properties fo:margin-left="2.963cm" fo:margin-right="0cm" fo:text-indent="0.494cm" style:auto-text-indent="false"/>
    </style:style>
    <style:style style:name="P9" style:family="paragraph" style:parent-style-name="令.條">
      <style:paragraph-properties fo:margin-left="2.54cm" fo:margin-right="0cm" fo:text-indent="-2.54cm" style:auto-text-indent="false"/>
    </style:style>
    <style:style style:name="P10" style:family="paragraph" style:parent-style-name="令.條">
      <style:paragraph-properties fo:margin-left="2.54cm" fo:margin-right="0cm" fo:margin-top="0cm" fo:margin-bottom="0.635cm" loext:contextual-spacing="false" fo:text-indent="-2.54cm" style:auto-text-indent="false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line-height="0.035cm"/>
    </style:style>
    <style:style style:name="P1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0.007cm"/>
    </style:style>
    <style:style style:name="T3" style:family="text">
      <style:text-properties fo:letter-spacing="0.007cm"/>
    </style:style>
    <style:style style:name="T4" style:family="text">
      <style:text-properties fo:font-size="16pt" style:font-size-asian="16pt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fo:font-size="12pt" style:font-size-asian="12pt"/>
    </style:style>
    <style:style style:name="T8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總統令</text:p>
      <text:p text:style-name="P3">三十八年一月十三日</text:p>
      <text:p text:style-name="P4">茲修正著作權法第三十條至第三十四條條文，公布之。此令。</text:p>
      <text:p text:style-name="P6">總　　　統　蔣中正</text:p>
      <text:p text:style-name="P5">行政院院長　孫　科</text:p>
      <text:p text:style-name="P1">著作權法第三十條至第三十四條修正條文</text:p>
      <text:p text:style-name="P7"><text:span text:style-name="T5">第三十條</text:span><text:span text:style-name="T6">　　</text:span>翻印仿製或以其他方法侵害他人之著作權者，處五百圓以下罰金，其知情代為出售者，亦同。</text:p>
      <text:p text:style-name="P8">以犯前項之罪為常業者，處一年以下有期徒刑拘役，得併科五百圓以下罰金。</text:p>
      <text:p text:style-name="P9"><text:span text:style-name="T2">第三十一條　　</text:span>違反第二十條之規定者，處四百圓以下罰金。</text:p>
      <text:p text:style-name="P9"><text:span text:style-name="T2">第三十二條　　</text:span>違反第二十一條之規定者，處三百圓以下罰金。</text:p>
      <text:p text:style-name="P9"><text:span text:style-name="T2">第三十三條　　</text:span>註冊時呈報不實者，處二百圓以下罰金，並得註銷其註冊。</text:p>
      <text:p text:style-name="P10"><text:span text:style-name="T2">第三十四條　　</text:span>未經註冊之著作物，於其末幅假填某年月日業經註冊字樣者，處四百圓以下罰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202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202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202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8-21T15:37:00</meta:creation-date>
    <dc:creator>jlwang</dc:creator>
    <dc:date>2009-08-25T16:12:00</dc:date>
    <meta:print-date>2008-04-15T14:12:00</meta:print-date>
    <meta:editing-cycles>6</meta:editing-cycles>
    <meta:editing-duration>PT27M</meta:editing-duration>
    <meta:document-statistic meta:table-count="0" meta:image-count="0" meta:object-count="0" meta:page-count="1" meta:paragraph-count="18" meta:word-count="298" meta:character-count="398" meta:non-whitespace-character-count="30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