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8" style:family="paragraph" style:parent-style-name="令頭1">
      <style:paragraph-properties fo:margin-left="0cm" fo:margin-right="0cm" fo:text-indent="0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2.469cm" fo:margin-right="0cm" fo:text-indent="-2.469cm" style:auto-text-indent="false">
        <style:tab-stops>
          <style:tab-stop style:position="10.821cm"/>
        </style:tab-stops>
      </style:paragraph-properties>
    </style:style>
    <style:style style:name="P12" style:family="paragraph" style:parent-style-name="令.條">
      <style:paragraph-properties fo:margin-left="2.469cm" fo:margin-right="0cm" fo:margin-top="0cm" fo:margin-bottom="0.635cm" loext:contextual-spacing="false" fo:text-indent="-2.469cm" style:auto-text-indent="false"/>
    </style:style>
    <style:style style:name="P13" style:family="paragraph" style:parent-style-name="令.條">
      <style:paragraph-properties fo:margin-left="4.445cm" fo:margin-right="0cm" fo:text-indent="-0.988cm" style:auto-text-indent="false"/>
    </style:style>
    <style:style style:name="P14" style:family="paragraph" style:parent-style-name="令.條">
      <style:paragraph-properties fo:margin-left="4.445cm" fo:margin-right="0cm" fo:text-indent="-0.988cm" style:auto-text-indent="false"/>
    </style:style>
    <style:style style:name="P15" style:family="paragraph" style:parent-style-name="令.條">
      <style:paragraph-properties fo:margin-left="4.445cm" fo:margin-right="0cm" fo:margin-top="0cm" fo:margin-bottom="0.635cm" loext:contextual-spacing="false" fo:text-indent="-0.988cm" style:auto-text-indent="false"/>
    </style:style>
    <style:style style:name="P16" style:family="paragraph" style:parent-style-name="令.條">
      <style:paragraph-properties fo:margin-left="10.52cm" fo:margin-right="0cm" fo:text-indent="-3.457cm" style:auto-text-indent="false"/>
    </style:style>
    <style:style style:name="P17" style:family="paragraph" style:parent-style-name="令.條">
      <style:paragraph-properties fo:margin-left="10.026cm" fo:margin-right="0cm" fo:text-indent="-4.593cm" style:auto-text-indent="false"/>
    </style:style>
    <style:style style:name="P18" style:family="paragraph" style:parent-style-name="令.條">
      <style:paragraph-properties fo:margin-left="10.026cm" fo:margin-right="0cm" fo:text-indent="-6.569cm" style:auto-text-indent="false"/>
    </style:style>
    <style:style style:name="P19" style:family="paragraph" style:parent-style-name="令.條">
      <style:paragraph-properties fo:margin-left="4.939cm" fo:margin-right="0cm" fo:text-indent="-1.482cm" style:auto-text-indent="false"/>
    </style:style>
    <style:style style:name="P20" style:family="paragraph" style:parent-style-name="令.條">
      <style:paragraph-properties fo:margin-left="7.063cm" fo:margin-right="0cm" fo:text-indent="-3.605cm" style:auto-text-indent="false"/>
    </style:style>
    <style:style style:name="P21" style:family="paragraph" style:parent-style-name="令.條">
      <style:paragraph-properties fo:margin-left="6.421cm" fo:margin-right="0cm" fo:text-indent="-2.963cm" style:auto-text-indent="false"/>
    </style:style>
    <style:style style:name="P22" style:family="paragraph" style:parent-style-name="令.條">
      <style:paragraph-properties fo:margin-left="6.421cm" fo:margin-right="0cm" fo:text-indent="-2.963cm" style:auto-text-indent="false"/>
    </style:style>
    <style:style style:name="P23" style:family="paragraph" style:parent-style-name="令.條">
      <style:paragraph-properties fo:margin-left="6.378cm" fo:margin-right="0cm" fo:text-indent="-2.921cm" style:auto-text-indent="false"/>
    </style:style>
    <style:style style:name="P24" style:family="paragraph" style:parent-style-name="令.條">
      <style:paragraph-properties fo:margin-left="6.378cm" fo:margin-right="0cm" fo:text-indent="-2.921cm" style:auto-text-indent="false"/>
      <style:text-properties fo:letter-spacing="-0.004cm"/>
    </style:style>
    <style:style style:name="P25" style:family="paragraph" style:parent-style-name="令.條">
      <style:paragraph-properties fo:margin-left="2.48cm" fo:margin-right="0cm" fo:text-indent="-2.48cm" style:auto-text-indent="false"/>
    </style:style>
    <style:style style:name="P2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30" style:family="paragraph" style:parent-style-name="令.項">
      <style:paragraph-properties fo:margin-left="2.469cm" fo:margin-right="0cm" fo:text-indent="0.945cm" style:auto-text-indent="false"/>
      <style:text-properties fo:letter-spacing="-0.011cm"/>
    </style:style>
    <style:style style:name="P31"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letter-spacing="0.056cm"/>
    </style:style>
    <style:style style:name="T7" style:family="text">
      <style:text-properties fo:letter-spacing="-0.004cm"/>
    </style:style>
    <style:style style:name="T8" style:family="text">
      <style:text-properties fo:letter-spacing="-0.004cm"/>
    </style:style>
    <style:style style:name="T9" style:family="text">
      <style:text-properties fo:letter-spacing="-0.007cm"/>
    </style:style>
    <style:style style:name="T10" style:family="text">
      <style:text-properties fo:letter-spacing="-0.007cm"/>
    </style:style>
    <style:style style:name="T11" style:family="text">
      <style:text-properties fo:letter-spacing="0.088cm"/>
    </style:style>
    <style:style style:name="T12" style:family="text">
      <style:text-properties fo:letter-spacing="-0.053cm"/>
    </style:style>
    <style:style style:name="T13" style:family="text">
      <style:text-properties fo:font-size="12pt" style:font-size-asian="12pt"/>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總統令</text:p>
      <text:p text:style-name="P4">三十八年一月四日</text:p>
      <text:p text:style-name="P5">茲修正使用牌照稅法第五條條文，公布之。此令。</text:p>
      <text:p text:style-name="P8">總　　　統　蔣中正</text:p>
      <text:p text:style-name="P8">行政院院長　孫　科</text:p>
      <text:p text:style-name="P6">財政部部長　徐　堪</text:p>
      <text:p text:style-name="P27">使用牌照稅法第五條修正條文</text:p>
      <text:p text:style-name="P9">第　<text:span text:style-name="T4">五</text:span>　條<text:span text:style-name="T5">　　</text:span>使用牌照稅依左列規定課征。</text:p>
      <text:p text:style-name="P13">（甲）車（一）機器行駛者</text:p>
      <text:p text:style-name="P16">1.乘人小汽車　每輛全年五百七十六圓至一千四百四十圓，但在動員戡亂期間，私人專用汽車應增加四倍徵收之。</text:p>
      <text:p text:style-name="P16">2.乘人大汽車　每輛全年三百二十圓至六百四十圓。</text:p>
      <text:p text:style-name="P16">3.<text:span text:style-name="T6">載貨汽車</text:span>　每輛全年二百四十圓至四百八十圓。</text:p>
      <text:p text:style-name="P16">4.<text:span text:style-name="T7">機器腳踏車</text:span><text:span text:style-name="T7">　</text:span><text:span text:style-name="T7">每輛全年四十八圓至九十六圓。</text:span></text:p>
      <text:p text:style-name="P17">（二）人力駕駛者　每輛全年不得超過二十四圓（三輪車及裝貨板車加二分之一）</text:p>
      <text:p text:style-name="P17">（三）獸力駕駛者　每輛全年不得超過四十八圓。</text:p>
      <text:p text:style-name="P18">（乙）船（一）人力駕駛者　每隻全年不得超過七十二圓。</text:p>
      <text:p text:style-name="P17">（二）機器駕駛者　每噸全年二圓至四圓。</text:p>
      <text:p text:style-name="P13"><text:soft-page-break/>（丙）肩輿　每乘全年不得超過十二圓。</text:p>
      <text:p text:style-name="P15">（丁）馱獸　每隻全年不得超過十六圓。</text:p>
      <text:p text:style-name="P26">總統令</text:p>
      <text:p text:style-name="P4">三十八年一月五日</text:p>
      <text:p text:style-name="P5">茲制定蒙藏委員會流亡蒙胞就業就學輔導委員會組織條例，公布之。此令。</text:p>
      <text:p text:style-name="P8">總　　　統　蔣中正</text:p>
      <text:p text:style-name="P6">行政院院長　孫　科</text:p>
      <text:p text:style-name="P27">蒙藏委員會流亡蒙胞就業就學輔導委員會組織條例</text:p>
      <text:p text:style-name="P10">第　一　條　　為救濟流亡蒙胞，維繫蒙古人心，適應戡亂工作，於蒙藏委員會內暫設流亡蒙胞就業就學輔導委員會（以下簡稱本會）。</text:p>
      <text:p text:style-name="P11">第　<text:span text:style-name="T4">二</text:span>　條<text:span text:style-name="T5">　　</text:span>本會於戡亂工作完成時，即行撤銷。</text:p>
      <text:p text:style-name="P9">第　<text:span text:style-name="T4">三</text:span>　條<text:span text:style-name="T5">　　</text:span>本會承蒙藏委員會之命，辦理左列事項。</text:p>
      <text:p text:style-name="P13">一、關於流亡蒙胞之調查統計事項。</text:p>
      <text:p text:style-name="P13">二、關於流亡蒙胞之撫輯救濟事項。</text:p>
      <text:p text:style-name="P13">三、關於流亡蒙胞之就業就學之輔導訓練事項。</text:p>
      <text:p text:style-name="P13">四、關於促進流亡蒙胞配合戡亂工作之研究事項。</text:p>
      <text:p text:style-name="P13">五、關於蒙藏委員會交辦事項。</text:p>
      <text:p text:style-name="P9">第　<text:span text:style-name="T4">四</text:span>　條<text:span text:style-name="T5">　　</text:span>本會置主任委員一人，副主任委員一人，由蒙藏委員會委員長副委員長兼任之，委員二十一人至二十九人，由蒙藏委員會就各盟旂中聲望素著對國家地方素有貢獻及熟諳蒙情者聘任之。</text:p>
      <text:p text:style-name="P9">第　<text:span text:style-name="T4">五</text:span>　條<text:span text:style-name="T5">　　</text:span>本會設左列各組。</text:p>
      <text:p text:style-name="P13">第一組　掌理調查及研究事項。</text:p>
      <text:p text:style-name="P13">第二組　掌理輔導及訓練事項。</text:p>
      <text:p text:style-name="P13">第三組　掌理救濟及總務事項。</text:p>
      <text:p text:style-name="P9"><text:soft-page-break/>第　<text:span text:style-name="T4">六</text:span>　條<text:span text:style-name="T5">　　</text:span>本會置總幹事一人，承主任委員副主任委員之命，綜理會內事務，組長三人，幹事九人，分任各組事務。</text:p>
      <text:p text:style-name="P30">本會其他職員，視事務之需要，由蒙藏委員會調用之。</text:p>
      <text:p text:style-name="P9">第　<text:span text:style-name="T4">七</text:span>　條<text:span text:style-name="T5">　　</text:span>本會辦事細則，由蒙藏委員會擬定，呈請行政院核定之。</text:p>
      <text:p text:style-name="P12">第　<text:span text:style-name="T4">八</text:span>　條<text:span text:style-name="T5">　　</text:span>本條例自公布日施行。</text:p>
      <text:p text:style-name="P26">總統令</text:p>
      <text:p text:style-name="P4">三十八年一月六日</text:p>
      <text:p text:style-name="P5">茲修正省保安司令部組織條例及編制表、系統表，公布之。此令。</text:p>
      <text:p text:style-name="P8">總　　　統　蔣中正</text:p>
      <text:p text:style-name="P6">行政院院長　孫　科</text:p>
      <text:p text:style-name="P27">省保安司令部組織條例</text:p>
      <text:p text:style-name="P10">第　一　條　　<text:span text:style-name="T9">在動員戡亂期間，省保司令部依本條例之規定組織之。</text:span></text:p>
      <text:p text:style-name="P11">第　<text:span text:style-name="T4">二</text:span>　條<text:span text:style-name="T5">　　</text:span>省保安司令部隸屬於行政院，受國防部指揮監督。</text:p>
      <text:p text:style-name="P9">第　<text:span text:style-name="T4">三</text:span>　條<text:span text:style-name="T5">　　</text:span>省保安司令部置司令一人，由省主席兼任，綜理全省保安事務，副司令一人至二人，參謀長、副參謀長各一人，由國防部派充，副司令襄助司令，參謀長、副參謀長襄助司令、副司令，處理事務。</text:p>
      <text:p text:style-name="P9">第　<text:span text:style-name="T4">四</text:span>　條<text:span text:style-name="T5">　　</text:span>省保安司令部設左列各處科室。</text:p>
      <text:p text:style-name="P13">（一）秘書室　掌理機要文電事項。</text:p>
      <text:p text:style-name="P13">（二）參謀處　掌理一般參謀事項。</text:p>
      <text:p text:style-name="P19">（三）民眾自衛組訓處　掌理民眾自衛隊編組訓練事項。</text:p>
      <text:p text:style-name="P13">（四）政工處　掌理宣傳及政工事項。</text:p>
      <text:p text:style-name="P13">（五）經理處　掌理經費出納及糧秣被服裝具事項。</text:p>
      <text:p text:style-name="P13">（六）總務科　掌理庶務警衛交際醫務事項。</text:p>
      <text:p text:style-name="P13">（七）會計室　掌理經費稽核及審編預決算事項。</text:p>
      <text:p text:style-name="P13"><text:soft-page-break/>（八）軍法室　掌理軍法檢察審判事項。</text:p>
      <text:p text:style-name="P20">（九）防空科　掌理防空計劃及設施與防空人員之訓練及情報傳遞事項，其已設有防空司令部或指揮部之省市，不得設置。</text:p>
      <text:p text:style-name="P31">前項各處科室系統及編制，如附表。</text:p>
      <text:p text:style-name="P9">第　<text:span text:style-name="T4">五</text:span>　條<text:span text:style-name="T5">　　</text:span>省保安司令部之編制分甲乙丙三等，如附表，由國防部酌察各省情形分擬等次，呈行政院核定。</text:p>
      <text:p text:style-name="P9">第　<text:span text:style-name="T4">六</text:span>　條<text:span text:style-name="T5">　　</text:span>省保安司令部得設修械所，醫務所及警衛通訊等機構，其編制另定之。</text:p>
      <text:p text:style-name="P9">第　<text:span text:style-name="T4">七</text:span>　條<text:span text:style-name="T5">　　</text:span>省保安司令部辦事細則，由省保安司令部訂定之。</text:p>
      <text:p text:style-name="P12">第　<text:span text:style-name="T4">八</text:span>　條<text:span text:style-name="T5">　　</text:span>本條例自公布日施行。</text:p>
      <text:p text:style-name="P26">總統令</text:p>
      <text:p text:style-name="P4">三十八年一月六日</text:p>
      <text:p text:style-name="P7">茲制定交通部葫蘆島港務局組織條例，公布之。此令。</text:p>
      <text:p text:style-name="P8">總　　　統　蔣中正</text:p>
      <text:p text:style-name="P8">行政院院長　孫　科</text:p>
      <text:p text:style-name="P6">交通部部長　俞大維</text:p>
      <text:p text:style-name="P28">交通部葫蘆島港務局組織條例</text:p>
      <text:p text:style-name="P10">第　一　條　　葫蘆島港務局（以下簡稱本局）直隸交通部，掌理葫蘆島港務航務與修建工程及其他有關事宜。</text:p>
      <text:p text:style-name="P11">第　<text:span text:style-name="T4">二</text:span>　條<text:span text:style-name="T5">　　</text:span>本局置局長一人，簡任，綜理局務，副局長一人，荐任或簡任，襄理局務。</text:p>
      <text:p text:style-name="P9">第　<text:span text:style-name="T4">三</text:span>　條<text:span text:style-name="T5">　　</text:span>本局設左列各處。</text:p>
      <text:p text:style-name="P13">一、港務處。</text:p>
      <text:p text:style-name="P13">二、工務處。</text:p>
      <text:p text:style-name="P13">三、總務處。</text:p>
      <text:p text:style-name="P9">第　<text:span text:style-name="T4">四</text:span>　條<text:span text:style-name="T5">　　</text:span>港務處設左列各科。</text:p>
      <text:p text:style-name="P21"><text:soft-page-break/>一、第一科　掌理航路標誌建設保管航道測量水紋紀錄船舶出入許可查驗停泊及指派引水人員等事項。</text:p>
      <text:p text:style-name="P21">二、第二科　掌理船業管理船舶登記丈量檢驗造船審核及發給證照等事項。</text:p>
      <text:p text:style-name="P21">三、第三科　掌理碼頭倉庫起重設備之管理收費淡水供給及水陸聯運等事項。</text:p>
      <text:p text:style-name="P21">四、第四科　掌理船員及引水人員之考驗監督及海灘處理事項。</text:p>
      <text:p text:style-name="P9">第　<text:span text:style-name="T4">五</text:span>　條<text:span text:style-name="T5">　　</text:span>工務處設左列各科。</text:p>
      <text:p text:style-name="P21">一、第一科　掌理全港工程之設計製圖工程預算之編造及稽核工程款料之使用及工程進度等事項。</text:p>
      <text:p text:style-name="P21">二、<text:span text:style-name="T9">第二科　掌理全港工程建築疏濬養護之實施事項。</text:span></text:p>
      <text:p text:style-name="P24">三、第三科　掌理機電設備裝配保養及管理附屬機廠等事項。</text:p>
      <text:p text:style-name="P23"><text:span text:style-name="T7">四、第四科　掌理材料之購存儲運發放料賬登記稽核統計等事項。</text:span></text:p>
      <text:p text:style-name="P9">第　<text:span text:style-name="T4">六</text:span>　條<text:span text:style-name="T5">　　</text:span>總務處設左列各科。</text:p>
      <text:p text:style-name="P21">一、第一科　典守印信文書收發保管文稿撰擬及編譯等事項。</text:p>
      <text:p text:style-name="P21">二、第二科　<text:span text:style-name="T7">掌理經費出納保管事項。</text:span></text:p>
      <text:p text:style-name="P24">三、第三科　掌理庶務警衛及員工福利等事項。</text:p>
      <text:p text:style-name="P9">第　<text:span text:style-name="T4">七</text:span>　條<text:span text:style-name="T5">　　</text:span>本局置主任秘書一人，處長三人，荐任或簡任，技正七人至十人，其中二人得為簡任，餘荐任，祕書二人，科長十一人，均荐任，賬務檢查員一人至二人，材料點驗員一人至二人，荐任或委任，技士八人至十一人，其中四人得荐任，餘委任，港務員十六人至二十人，其中四人荐任餘委任，技佐十人至十六人，監工員五人至八人，繪圖員六人至八人，助理港務員八人至十人，科員二十二人至二十五人，辦事員五人至二十人，均委任，並得用雇員及練<text:soft-page-break/>習生二十人至三十人。</text:p>
      <text:p text:style-name="P9">第　<text:span text:style-name="T4">八</text:span>　條<text:span text:style-name="T5">　　</text:span>本局設會計室，置主任一人，荐任，依法掌理歲計會計事務，其所需佐理人員，就本局總員額中調用之。</text:p>
      <text:p text:style-name="P9">第　<text:span text:style-name="T4">九</text:span>　條<text:span text:style-name="T5">　　</text:span>本局設人事室，置主任一人，荐任，依人事管理條例<text:span text:style-name="T5">之規定，掌理人事事務，科員二人，助理員二人，均委任。</text:span></text:p>
      <text:p text:style-name="P9">第　<text:span text:style-name="T4">十</text:span>　條<text:span text:style-name="T5">　　</text:span>本局因技術業務上之需要，得聘用總工程司一人，副總工程司一人，專門委員一人至二人，專員二人至四人。</text:p>
      <text:p text:style-name="P25"><text:span text:style-name="T11">第十一條</text:span><text:span text:style-name="T12">　　</text:span>本局得雇用引水人船員管理員，其辦法由交通部核定之。</text:p>
      <text:p text:style-name="P25"><text:span text:style-name="T11">第十二條</text:span><text:span text:style-name="T12">　　</text:span>本局為應事實需要，得設工務所修理廠發電廠給水廠電台水紋站碼頭事務所材料廠材料轉運所醫院港務警察隊等附屬單位，其編制另定之。</text:p>
      <text:p text:style-name="P25"><text:span text:style-name="T11">第十三條</text:span><text:span text:style-name="T12">　　</text:span>本局於進行大規模築港工程時，得設臨時工程處，其組織由交通部核定之。</text:p>
      <text:p text:style-name="P25"><text:span text:style-name="T11">第十四條</text:span><text:span text:style-name="T12">　　</text:span>本條例自公佈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96</text:span><text:span text:style-name="MT1">號</text:span></text:p>
      </style:header>
      <style:header-first>
        <text:p text:style-name="Header"><text:span text:style-name="MT1">總統府公報　　　　　　　　　　　　　　　　　　　　　　　　　　第</text:span><text:span text:style-name="MT2">196</text:span><text:span text:style-name="MT1">號</text:span></text:p>
      </style:header-first>
      <style:header-left>
        <text:p text:style-name="MP1"><text:span text:style-name="MT1">總統府公報　　　　　　　　　　　　　　　　　　　　　　　　　　第</text:span><text:span text:style-name="MT2">196</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9T15:07:00</meta:creation-date>
    <dc:creator>jlwang</dc:creator>
    <dc:date>2009-09-09T15:00:00</dc:date>
    <meta:print-date>2008-04-15T14:12:00</meta:print-date>
    <meta:editing-cycles>10</meta:editing-cycles>
    <meta:editing-duration>PT1H45M</meta:editing-duration>
    <meta:document-statistic meta:table-count="0" meta:image-count="0" meta:object-count="0" meta:page-count="6" meta:paragraph-count="107" meta:word-count="2470" meta:character-count="2734" meta:non-whitespace-character-count="24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