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P4" style:family="paragraph" style:parent-style-name="令.項">
      <style:paragraph-properties fo:margin-left="0cm" fo:margin-right="0cm" fo:line-height="0.67cm" fo:text-indent="0cm" style:auto-text-indent="false"/>
      <style:text-properties fo:font-size="18pt" fo:font-weight="bold" style:font-size-asian="18pt" style:font-weight-asian="bold" style:font-weight-complex="bold"/>
    </style:style>
    <style:style style:name="P5" style:family="paragraph" style:parent-style-name="令.項">
      <style:paragraph-properties fo:margin-left="0cm" fo:margin-right="0cm" fo:margin-top="0cm" fo:margin-bottom="0.423cm" loext:contextual-spacing="false" fo:line-height="0.67cm" fo:text-indent="0cm" style:auto-text-indent="false"/>
      <style:text-properties fo:font-size="16pt" fo:letter-spacing="-0.004cm" style:font-size-asian="16pt"/>
    </style:style>
    <style:style style:name="P6" style:family="paragraph" style:parent-style-name="令.項" style:master-page-name="Standard">
      <style:paragraph-properties fo:margin-left="0cm" fo:margin-right="0cm" fo:line-height="0.67cm" fo:text-indent="0cm" style:auto-text-indent="false" style:page-number="auto"/>
      <style:text-properties fo:font-size="18pt" fo:font-weight="bold" style:font-size-asian="18pt" style:font-weight-asian="bold" style:font-weight-complex="bold"/>
    </style:style>
    <style:style style:name="P7" style:family="paragraph" style:parent-style-name="令頭1">
      <style:paragraph-properties fo:margin-left="0cm" fo:margin-right="0cm" fo:margin-top="0.212cm" fo:margin-bottom="0.212cm" loext:contextual-spacing="false" fo:text-indent="0cm" style:auto-text-indent="false"/>
    </style:style>
    <style:style style:name="P8" style:family="paragraph" style:parent-style-name="令頭1">
      <style:paragraph-properties fo:margin-left="0cm" fo:margin-right="0cm" fo:margin-top="0cm" fo:margin-bottom="0.635cm" loext:contextual-spacing="false" fo:text-indent="0cm" style:auto-text-indent="false"/>
      <style:text-properties fo:letter-spacing="-0.004cm"/>
    </style:style>
    <style:style style:name="P9" style:family="paragraph" style:parent-style-name="令頭1">
      <style:paragraph-properties fo:margin-left="0cm" fo:margin-right="0cm" fo:margin-top="0cm" fo:margin-bottom="0.635cm" loext:contextual-spacing="false" fo:text-indent="0cm" style:auto-text-indent="false"/>
    </style:style>
    <style:style style:name="P10" style:family="paragraph" style:parent-style-name="令頭1">
      <style:paragraph-properties fo:margin-left="0cm" fo:margin-right="0cm" fo:text-indent="0cm" style:auto-text-indent="false"/>
    </style:style>
    <style:style style:name="P11" style:family="paragraph" style:parent-style-name="令.條">
      <style:paragraph-properties fo:margin-left="2.469cm" fo:margin-right="0cm" fo:line-height="0.67cm" fo:text-indent="-2.469cm" style:auto-text-indent="false"/>
    </style:style>
    <style:style style:name="P12" style:family="paragraph" style:parent-style-name="令.條">
      <style:paragraph-properties fo:margin-left="2.469cm" fo:margin-right="0cm" fo:line-height="0.67cm" fo:text-indent="0.988cm" style:auto-text-indent="false"/>
    </style:style>
    <style:style style:name="P13" style:family="paragraph" style:parent-style-name="令.條">
      <style:paragraph-properties fo:margin-left="2.469cm" fo:margin-right="0cm" fo:line-height="0.67cm" fo:text-indent="0.988cm" style:auto-text-indent="false"/>
    </style:style>
    <style:style style:name="P14" style:family="paragraph" style:parent-style-name="令.條">
      <style:paragraph-properties fo:margin-left="2.48cm" fo:margin-right="0cm" fo:line-height="0.67cm" fo:text-indent="-2.48cm" style:auto-text-indent="false"/>
    </style:style>
    <style:style style:name="P15" style:family="paragraph" style:parent-style-name="令.條">
      <style:paragraph-properties fo:margin-left="2.48cm" fo:margin-right="0cm" fo:margin-top="0cm" fo:margin-bottom="0.635cm" loext:contextual-spacing="false" fo:line-height="0.67cm" fo:text-indent="-2.48cm" style:auto-text-indent="false"/>
    </style:style>
    <style:style style:name="P16" style:family="paragraph" style:parent-style-name="令.條">
      <style:paragraph-properties fo:margin-left="4.445cm" fo:margin-right="0cm" fo:line-height="0.67cm" fo:text-indent="-0.988cm" style:auto-text-indent="false"/>
    </style:style>
    <style:style style:name="P17" style:family="paragraph" style:parent-style-name="令.條">
      <style:paragraph-properties fo:margin-left="4.445cm" fo:margin-right="0cm" fo:line-height="0.67cm" fo:text-indent="-0.988cm" style:auto-text-indent="false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etter-spacing="-0.004cm"/>
    </style:style>
    <style:style style:name="T3" style:family="text">
      <style:text-properties fo:letter-spacing="-0.004cm"/>
    </style:style>
    <style:style style:name="T4" style:family="text">
      <style:text-properties fo:font-size="16pt" fo:letter-spacing="-0.004cm" style:font-size-asian="16pt"/>
    </style:style>
    <style:style style:name="T5" style:family="text">
      <style:text-properties fo:letter-spacing="0.088cm"/>
    </style:style>
    <style:style style:name="T6" style:family="text">
      <style:text-properties fo:letter-spacing="-0.053cm"/>
    </style:style>
    <style:style style:name="T7" style:family="text">
      <style:text-properties fo:letter-spacing="-0.011cm"/>
    </style:style>
    <style:style style:name="T8" style:family="text">
      <style:text-properties fo:letter-spacing="-0.011cm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font-size-asian="12pt"/>
    </style:style>
    <style:style style:name="T11" style:family="text">
      <style:text-properties style:font-name="標楷體"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總統令</text:p>
      <text:p text:style-name="P7">三十七年十二月四日</text:p>
      <text:p text:style-name="P8">茲制定姓名使用條例，公布之。此令。</text:p>
      <text:p text:style-name="P10">總　　　統　蔣中正</text:p>
      <text:p text:style-name="P9">行政院院長　孫　科</text:p>
      <text:p text:style-name="P5">姓名使用條例</text:p>
      <text:p text:style-name="P11">第　一　條　　中華民國人民姓名之使用，依本條例行之。</text:p>
      <text:p text:style-name="P11">第　二　條　　人民之本名以一個為限，並以戶籍上登記之姓名為本名。</text:p>
      <text:p text:style-name="P11">第　三　條　　人民對於政府依法令調查或依法令有所申請時，均應使用本名。</text:p>
      <text:p text:style-name="P11">第　四　條　　學歷資歷及其他證明文件應用本名，其不用本名者無效。</text:p>
      <text:p text:style-name="P11">第　五　條　　財產權之取得設定移轉或變更，應使用本名。</text:p>
      <text:p text:style-name="P12">前項財產權取得設定移轉或變更，有登記之必要時，登記聲請人非提出國民身份證或戶籍登記謄本，證明其本名，產權登記機關不得予以核准。</text:p>
      <text:p text:style-name="P12">向銀錢業存款或儲蓄，於開戶時，非提出國民身份證或戶籍登記謄本，證明其本名，銀錢業不得予以接受。</text:p>
      <text:p text:style-name="P11">第　六　條　　共有財產使用堂名或其他名義時，應表明共有人之本名。</text:p>
      <text:p text:style-name="P12">前項共有財產有登記之必要時，準用前條第二項之規定。</text:p>
      <text:p text:style-name="P11">第　七　條　　在本條例施行前，有第四條、第五條及第六條所定情事之一，而非用本名者，應於本條例施行後一年內，聲請為本名之更正，但因不可抗力未能聲請更正者，自妨礙原因消滅時起，於一年內為之。</text:p>
      <text:p text:style-name="P11"><text:soft-page-break/>第　八　條　　意圖避免兵役義務，而不使用本名者，處一年以上三年以下有期徒刑。</text:p>
      <text:p text:style-name="P11">第　九　條　　意圖避免法令之限制，取得不法利益，而不使用本名，或不依照第七條之規定，而為更正者，處一年以下有期徒刑或拘役，併科所得利益一倍以上三倍以下罰金。</text:p>
      <text:p text:style-name="P11">第　十　條　　違反本條例第三條之規定者，處拘役併科三十元以下罰金。</text:p>
      <text:p text:style-name="P14"><text:span text:style-name="T5">第十一條</text:span><text:span text:style-name="T6">　　</text:span>違反本條例第五條第二項規定，予以核准者，應處承辦人六月以下有期徒刑或拘役。</text:p>
      <text:p text:style-name="P14"><text:span text:style-name="T5">第十二條</text:span><text:span text:style-name="T6">　　</text:span>違反本條例第五條第三項規定，予以接受者，按接受額千分之五處以罰鍰。</text:p>
      <text:p text:style-name="P14"><text:span text:style-name="T5">第十三條</text:span><text:span text:style-name="T6">　　</text:span>依本條例應處徒刑拘役罰金罰鍰之案件，均由司法機關辦理。</text:p>
      <text:p text:style-name="P12">前項罰金罰鍰，得以其百分之五十提獎告密人。</text:p>
      <text:p text:style-name="P14"><text:span text:style-name="T5">第十四條</text:span><text:span text:style-name="T6">　　</text:span>人民更改姓名規則由內政部制定之。</text:p>
      <text:p text:style-name="P15"><text:span text:style-name="T5">第十五條</text:span><text:span text:style-name="T6">　　</text:span>本條例施行日期以命令定之。</text:p>
      <text:p text:style-name="P4">總統令</text:p>
      <text:p text:style-name="P7">三十七年十二月四日</text:p>
      <text:p text:style-name="P8">茲制定黃河水利工程總局組織條例、長江水利工程總局組織條例、華北水利工程總局組織條例、淮河水利工程總局組織條例及珠江水利工程總局組織條例，公布之。此令。</text:p>
      <text:p text:style-name="P10">總　　　統　蔣中正</text:p>
      <text:p text:style-name="P10">行政院院長　孫　科</text:p>
      <text:p text:style-name="P9">水利部部長　薛篤弼</text:p>
      <text:p text:style-name="P5">黃河水利工程總局組織條例</text:p>
      <text:p text:style-name="P11">第　一　條　　<text:span text:style-name="T2">黃河水利工程總局隸屬於水利部，掌理黃河興利防患</text:span><text:soft-page-break/><text:span text:style-name="T2">事宜</text:span>。</text:p>
      <text:p text:style-name="P11">第　二　條　　<text:span text:style-name="T2">黃河水利工程總局設左列三處</text:span>。</text:p>
      <text:p text:style-name="P16">一、工務處。</text:p>
      <text:p text:style-name="P16">二、河防處。</text:p>
      <text:p text:style-name="P16">三、總務處。</text:p>
      <text:p text:style-name="P11">第　三　條　　工務處掌左列事項。</text:p>
      <text:p text:style-name="P16">一、關於查勘及測繪事項。</text:p>
      <text:p text:style-name="P16">二、關於工程設計事項。</text:p>
      <text:p text:style-name="P16">三、關於工程實施及養護事項。</text:p>
      <text:p text:style-name="P16">四、關於沿河造林事項。</text:p>
      <text:p text:style-name="P16">五、其他工程事項。</text:p>
      <text:p text:style-name="P11">第　四　條　　河防處掌左列事項。</text:p>
      <text:p text:style-name="P16">一、關於堤岸修理及防護事項。</text:p>
      <text:p text:style-name="P16">二、關於督察指導本局所屬機關一切修防事項。</text:p>
      <text:p text:style-name="P16">三、關於訓練民夫事項。</text:p>
      <text:p text:style-name="P16">四、其他修防事項。</text:p>
      <text:p text:style-name="P11">第　五　條　　總務處掌左列事項。</text:p>
      <text:p text:style-name="P16">一、關於文書收發編撰保管事項。</text:p>
      <text:p text:style-name="P16">二、關於典守印信事項。</text:p>
      <text:p text:style-name="P16">三、關於庶務事項。</text:p>
      <text:p text:style-name="P16">四、其他不屬於各處事項。</text:p>
      <text:p text:style-name="P11">第　六　條　　<text:span text:style-name="T2">黃河水利工程總局置局長一人，簡任，綜理局務，並監</text:span><text:span text:style-name="T7">督所屬職員及機關，副局長一人，簡任，輔助局長處理局務</text:span><text:span text:style-name="T7">。</text:span></text:p>
      <text:p text:style-name="P11">第　七　條　　<text:span text:style-name="T2">黃河水利工程總局置秘書三人，其中一人得為簡任，餘荐任，掌理機要文件及長官交辦事項</text:span>。</text:p>
      <text:p text:style-name="P11">第　八　條　　工務處置處長一人，簡任，技正九人至十一人，其中四人得為簡任，餘荐任，技士八人至十四人，其中四人得為荐任，餘委任，技佐三十人至三十六人，委任。</text:p>
      <text:p text:style-name="P11"><text:soft-page-break/>第　九　條　　河防處置處長一人，簡任，技正四人至八人，其中一人得為簡任，餘荐任，技士六人至八人，其中二人得為荐任，餘委任，技佐十二人至二十人，委任。</text:p>
      <text:p text:style-name="P11">第　十　條　　總務處置處長一人，簡任，科長三人或四人，荐任，科員二十人至二十四人，委任。</text:p>
      <text:p text:style-name="P14"><text:span text:style-name="T5">第十一條</text:span><text:span text:style-name="T6">　　</text:span><text:span text:style-name="T2">黃河水利工程總局就黃河形勢分三大段，各設修防處，其組織規程由水利部定之</text:span>。</text:p>
      <text:p text:style-name="P14"><text:span text:style-name="T5">第十二條</text:span><text:span text:style-name="T6">　　</text:span><text:span text:style-name="T2">黃河水利工程總局設會計室，置會計主任一人，荐任，科員三人或四人，辦事員二人，均委任，統計員一人，委任</text:span><text:span text:style-name="T7">，依法律之規定，辦理歲計會計統計事務，並得用雇員二人</text:span><text:span text:style-name="T7">。</text:span></text:p>
      <text:p text:style-name="P14"><text:span text:style-name="T5">第十三條</text:span><text:span text:style-name="T6">　　</text:span><text:span text:style-name="T2">黃河水利工程總局設人事室，置主任一人，荐任，科員二人，委任，依人事管理條例之規定，辦理人事管理事務，並得用雇員一人</text:span>。</text:p>
      <text:p text:style-name="P14"><text:span text:style-name="T5">第十四條</text:span><text:span text:style-name="T6">　　</text:span><text:span text:style-name="T2">黃河水利工程總局因事務上之必要，得酌用視察五人至八人，荐任，監工八人至十人，雇員九人至十三人</text:span>。</text:p>
      <text:p text:style-name="P14"><text:span text:style-name="T5">第十五條</text:span><text:span text:style-name="T6">　　</text:span><text:span text:style-name="T2">黃河水利工程總局得呈准水利部，聘任顧問一人至三人，專員四人至六人</text:span>。</text:p>
      <text:p text:style-name="P14"><text:span text:style-name="T5">第十六條</text:span><text:span text:style-name="T6">　　</text:span><text:span text:style-name="T2">黃河水利工程總局於必要時，得呈准水利部設勘測施工及管理等機構，其組織規程由水利部定之</text:span>。</text:p>
      <text:p text:style-name="P14"><text:span text:style-name="T5">第十七條</text:span><text:span text:style-name="T6">　　</text:span><text:span text:style-name="T2">黃河水利工程總局執行主管事務，各該地行政機關及駐在軍隊有協助保護之責</text:span>。</text:p>
      <text:p text:style-name="P14"><text:span text:style-name="T5">第十八條</text:span><text:span text:style-name="T6">　　</text:span><text:span text:style-name="T2">黃河水利工程總局辦事細則，由總局擬訂，呈請水利部核定之</text:span>。</text:p>
      <text:p text:style-name="P15"><text:span text:style-name="T5">第十九條</text:span><text:span text:style-name="T6">　　</text:span>本條例自公布日施行。</text:p>
      <text:p text:style-name="P5">長江水利工程總局組織條例</text:p>
      <text:p text:style-name="P11">第　一　條　　<text:span text:style-name="T2">長江水利工程總局隸屬於水利部，掌理長江興利防患事宜</text:span>。</text:p>
      <text:p text:style-name="P11"><text:soft-page-break/>第　二　條　　<text:span text:style-name="T2">長江水利工程總局設左列二處</text:span>。</text:p>
      <text:p text:style-name="P16">一、工務處。</text:p>
      <text:p text:style-name="P16">二、總務處。</text:p>
      <text:p text:style-name="P11">第　三　條　　工務處掌左列事項。</text:p>
      <text:p text:style-name="P16">一、關於查勘及測繪事項。</text:p>
      <text:p text:style-name="P16">二、關於工程設計事項。</text:p>
      <text:p text:style-name="P16">三、關於工程實施及養護事項。</text:p>
      <text:p text:style-name="P16">四、關於沿江造林工程事項。</text:p>
      <text:p text:style-name="P16">五、其他工程事項。</text:p>
      <text:p text:style-name="P11">第　四　條　　總務處掌左列事項。</text:p>
      <text:p text:style-name="P16">一、關於文書收發編撰保管事項。</text:p>
      <text:p text:style-name="P16">二、關於典守印信事項。</text:p>
      <text:p text:style-name="P16">三、關於出納庶務事項。</text:p>
      <text:p text:style-name="P16">四、其他不屬於工務處事項。</text:p>
      <text:p text:style-name="P11">第　五　條　　<text:span text:style-name="T2">長江水利工程總局置局長一人，簡任，總理局務，並監</text:span><text:span text:style-name="T7">督所屬職員及機關，副局長一人，簡任，輔助局長處理局務</text:span><text:span text:style-name="T7">。</text:span></text:p>
      <text:p text:style-name="P11">第　六　條　　工務處置處長一人，簡任，技正五人至八人，其中二人得為簡任，餘荐任，技士九人至十一人，其中四人得為荐任，餘委任，技佐八人至十六人，委任。</text:p>
      <text:p text:style-name="P11">第　七　條　　總務處置處長一人，簡任，科長二人或四人，荐任，科員四人至十人，辦事員三人至七人，均委任。</text:p>
      <text:p text:style-name="P11">第　八　條　　<text:span text:style-name="T2">長江水利工程總局因事務上之必要，得用雇員八人至十一人。</text:span></text:p>
      <text:p text:style-name="P11">第　九　條　　<text:span text:style-name="T2">長江水利工程總局設會計室，置會計主任一人，荐任，科員二人或三人，辦事員一人或二人，均委任，統計員一人，委任</text:span><text:span text:style-name="T7">，依法律之規定，辦理歲計會計統計事務，並得用雇員二人</text:span><text:span text:style-name="T7">。</text:span></text:p>
      <text:p text:style-name="P11">第　十　條　　<text:span text:style-name="T2">長江水利工程總局設人事室，置主任一人，荐任，科</text:span><text:soft-page-break/><text:span text:style-name="T2">員一人，助理員一人，均委任，依人事管理條例之規定，辦理人事管理事務，並得用雇員一人</text:span>。</text:p>
      <text:p text:style-name="P14"><text:span text:style-name="T5">第十一條</text:span><text:span text:style-name="T6">　　</text:span><text:span text:style-name="T2">長江水利工程總局得呈准水利部，聘任顧問一人至三人，專員六人至八人</text:span>。</text:p>
      <text:p text:style-name="P14"><text:span text:style-name="T5">第十二條</text:span><text:span text:style-name="T6">　　</text:span><text:span text:style-name="T2">長江水利工程總局於必要時，得呈准水利部設勘測施工及管理等機構，其組織規程由水利部定之</text:span>。</text:p>
      <text:p text:style-name="P14"><text:span text:style-name="T5">第十三條</text:span><text:span text:style-name="T6">　　</text:span><text:span text:style-name="T2">長江水利工程總局執行主管事務，各該地行政機關及駐在軍隊有協助保護之責</text:span>。</text:p>
      <text:p text:style-name="P14"><text:span text:style-name="T5">第十四條</text:span><text:span text:style-name="T6">　　</text:span><text:span text:style-name="T2">長江水利工程總局辦事細則，由總局擬訂，呈請水利部核定之</text:span>。</text:p>
      <text:p text:style-name="P15"><text:span text:style-name="T5">第十五條</text:span><text:span text:style-name="T6">　　</text:span>本條例自公布日施行。</text:p>
      <text:p text:style-name="P5">華北水利工程總局組織條例</text:p>
      <text:p text:style-name="P11">第　一　條　　<text:span text:style-name="T2">華北水利工程總局隸屬於水利部，掌理白河及灤河等幹支各流興利防患事宜</text:span>。</text:p>
      <text:p text:style-name="P11">第　二　條　　<text:span text:style-name="T2">華北水利工程總局設左列二處</text:span>。</text:p>
      <text:p text:style-name="P16">一、工務處。</text:p>
      <text:p text:style-name="P16">二、總務處。</text:p>
      <text:p text:style-name="P11">第　三　條　　工務處掌左列事項。</text:p>
      <text:p text:style-name="P16">一、關於查勘及測繪事項。</text:p>
      <text:p text:style-name="P16">二、關於工程設計事項。</text:p>
      <text:p text:style-name="P16">三、關於工程實施及養護事項。</text:p>
      <text:p text:style-name="P16">四、關於沿河造林事項。</text:p>
      <text:p text:style-name="P16">五、其他工程事項。</text:p>
      <text:p text:style-name="P11">第　四　條　　總務處掌左列事項。</text:p>
      <text:p text:style-name="P16">一、關於文書收發編撰保管事項。</text:p>
      <text:p text:style-name="P16">二、關於典守印信事項。</text:p>
      <text:p text:style-name="P16">三、關於出納庶務事項。</text:p>
      <text:p text:style-name="P16">四、其他不屬於工務處事項。</text:p>
      <text:p text:style-name="P11"><text:soft-page-break/>第　五　條　　<text:span text:style-name="T2">華北水利工程總局置局長一人，簡任，總理局務，並監</text:span><text:span text:style-name="T7">督所屬職員及機關，副局長一人，簡任，輔助局長處理局務</text:span><text:span text:style-name="T7">。</text:span></text:p>
      <text:p text:style-name="P11">第　六　條　　工務處置處長一人，簡任，技正七人至十一人，其中二人得為簡任，餘荐任，技士十八人至二十二人，其中六人得為荐任，餘委任，技佐三十人至四十人，委任。</text:p>
      <text:p text:style-name="P11">第　七　條　　總務處置處長一人，簡任，科長二人或四人，荐任，科員六人至十八人，辦事員二人至六人，均委任。</text:p>
      <text:p text:style-name="P11">第　八　條　　<text:span text:style-name="T2">華北水利工程總局因事務上之必要，得用雇員六人至十人。</text:span></text:p>
      <text:p text:style-name="P11">第　九　條　　<text:span text:style-name="T2">華北水利工程總局設會計室，置會計主任一人，荐任，科員二人，辦事員一人，均委任，統計員一人，委任</text:span><text:span text:style-name="T7">，依法律之規定，辦理歲計會計統計事務</text:span><text:span text:style-name="T7">。</text:span></text:p>
      <text:p text:style-name="P11">第　十　條　　<text:span text:style-name="T2">華北水利工程總局設人事室，置主任一人，荐任，助理員二人，委任，依人事管理條例之規定，辦理人事管理事務，並得用雇員一人</text:span>。</text:p>
      <text:p text:style-name="P14"><text:span text:style-name="T5">第十一條</text:span><text:span text:style-name="T6">　　</text:span><text:span text:style-name="T2">華北水利工程總局得呈准水利部，聘任顧問一人至三人，專員四人至六人</text:span>。</text:p>
      <text:p text:style-name="P14"><text:span text:style-name="T5">第十二條</text:span><text:span text:style-name="T6">　　</text:span><text:span text:style-name="T2">華北水利工程總局於必要時，得呈准水利部設勘測施工及管理等機構，其組織規程由水利部定之</text:span>。</text:p>
      <text:p text:style-name="P14"><text:span text:style-name="T5">第十三條</text:span><text:span text:style-name="T6">　　</text:span><text:span text:style-name="T2">華北水利工程總局執行主管事務，各該地行政機關及駐在軍隊有協助保護之責</text:span>。</text:p>
      <text:p text:style-name="P14"><text:span text:style-name="T5">第十四條</text:span><text:span text:style-name="T6">　　</text:span><text:span text:style-name="T2">華北水利工程總局辦事細則，由總局擬訂，呈請水利部核定之</text:span>。</text:p>
      <text:p text:style-name="P15"><text:span text:style-name="T5">第十五條</text:span><text:span text:style-name="T6">　　</text:span>本條例自公布日施行。</text:p>
      <text:p text:style-name="P5">淮河水利工程總局組織條例</text:p>
      <text:p text:style-name="P11">第　一　條　　<text:span text:style-name="T2">淮河水利工程總局隸屬於水利部，掌理淮河興利防患事宜</text:span>。</text:p>
      <text:p text:style-name="P11"><text:soft-page-break/>第　二　條　　<text:span text:style-name="T2">淮河水利工程總局設左列二處</text:span>。</text:p>
      <text:p text:style-name="P16">一、工務處。</text:p>
      <text:p text:style-name="P16">二、總務處。</text:p>
      <text:p text:style-name="P11">第　三　條　　工務處掌左列事項。</text:p>
      <text:p text:style-name="P16">一、關於查勘及測繪事項。</text:p>
      <text:p text:style-name="P16">二、關於工程設計事項。</text:p>
      <text:p text:style-name="P16">三、關於工程實施及養護事項。</text:p>
      <text:p text:style-name="P16">四、其他工程事項。</text:p>
      <text:p text:style-name="P11">第　四　條　　總務處掌左列事項。</text:p>
      <text:p text:style-name="P16">一、關於文書收發編撰保管事項。</text:p>
      <text:p text:style-name="P16">二、關於典守印信事項。</text:p>
      <text:p text:style-name="P16">三、關於出納庶務事項。</text:p>
      <text:p text:style-name="P16">四、關於不屬於工務處事項。</text:p>
      <text:p text:style-name="P11">第　五　條　　<text:span text:style-name="T2">長江水利工程總局置局長一人，簡任，綜理局務，並監</text:span><text:span text:style-name="T7">督所屬職員及機關，副局長一人，簡任，輔助局長處理局務</text:span><text:span text:style-name="T7">。</text:span></text:p>
      <text:p text:style-name="P11">第　六　條　　工務處置處長一人，簡任，技正十人至十二人，其中四人得為簡任，餘荐任，技士十二人至十六人，其中四人得為荐任，餘委任，技佐三十人至五十人，委任。</text:p>
      <text:p text:style-name="P11">第　七　條　　總務處置處長一人，簡任，科長三人或四人，荐任，科員十三人至十九人，委任。</text:p>
      <text:p text:style-name="P11">第　八　條　　<text:span text:style-name="T2">淮河水利工程總局因事務上之必要，得用雇員八人至十三人。</text:span></text:p>
      <text:p text:style-name="P11">第　九　條　　<text:span text:style-name="T2">淮河水利工程總局設會計室，置會計主任一人，荐任，科員二人，辦事員一人，均委任，統計員一人，委任</text:span><text:span text:style-name="T7">，依法律之規定，辦理歲計會計統計事務</text:span><text:span text:style-name="T7">。</text:span></text:p>
      <text:p text:style-name="P11">第　十　條　　<text:span text:style-name="T2">淮河水利工程總局設人事室，置主任一人，荐任，助理員二人，委任，依人事管理條例之規定，辦理人事管理事務，並得用雇員一人</text:span>。</text:p>
      <text:p text:style-name="P14"><text:soft-page-break/><text:span text:style-name="T5">第十一條</text:span><text:span text:style-name="T6">　　</text:span><text:span text:style-name="T2">淮河水利工程總局得呈准水利部，聘任顧問一人至三人，專員五人至八人</text:span>。</text:p>
      <text:p text:style-name="P14"><text:span text:style-name="T5">第十二條</text:span><text:span text:style-name="T6">　　</text:span><text:span text:style-name="T2">淮河水利工程總局於必要時，得呈准水利部設勘測施工及管理等機構，其組織規程由水利部定之</text:span>。</text:p>
      <text:p text:style-name="P14"><text:span text:style-name="T5">第十三條</text:span><text:span text:style-name="T6">　　</text:span><text:span text:style-name="T2">淮河水利工程總局執行主管事務，各該地行政機關及駐在軍隊有協助保護之責</text:span>。</text:p>
      <text:p text:style-name="P14"><text:span text:style-name="T5">第十四條</text:span><text:span text:style-name="T6">　　</text:span><text:span text:style-name="T2">淮河水利工程總局辦事細則，由總局擬訂，呈請水利部核定之</text:span>。</text:p>
      <text:p text:style-name="P15"><text:span text:style-name="T5">第十五條</text:span><text:span text:style-name="T6">　　</text:span>本條例自公布日施行。</text:p>
      <text:p text:style-name="P5">珠江水利工程總局組織條例</text:p>
      <text:p text:style-name="P11">第　一　條　　<text:span text:style-name="T2">珠江水利工程總局隸屬於水利部，掌理珠江及韓江等幹支各流興利防患事宜</text:span>。</text:p>
      <text:p text:style-name="P11">第　二　條　　<text:span text:style-name="T2">珠江水利工程總局設左列二處</text:span>。</text:p>
      <text:p text:style-name="P16">一、工務處。</text:p>
      <text:p text:style-name="P16">二、總務處。</text:p>
      <text:p text:style-name="P11">第　三　條　　工務處掌左列事項。</text:p>
      <text:p text:style-name="P16">一、關於查勘及測繪事項。</text:p>
      <text:p text:style-name="P16">二、關於工程設計事項。</text:p>
      <text:p text:style-name="P16">三、關於工程實施及養護事項。</text:p>
      <text:p text:style-name="P16">四、關於沿江造林事項。</text:p>
      <text:p text:style-name="P16">五、其他工程事項。</text:p>
      <text:p text:style-name="P11">第　四　條　　總務處掌左列事項。</text:p>
      <text:p text:style-name="P16">一、關於文書收發編撰保管事項。</text:p>
      <text:p text:style-name="P16">二、關於典守印信事項。</text:p>
      <text:p text:style-name="P16">三、關於出納庶務事項。</text:p>
      <text:p text:style-name="P16">四、其他不屬於工務處事項。</text:p>
      <text:p text:style-name="P11">第　五　條　　<text:span text:style-name="T2">珠江水利工程總局置局長一人，簡任，綜理局務，並監</text:span><text:span text:style-name="T7">督所屬職員及機關，副局長一人，簡任，輔助局長處理</text:span><text:soft-page-break/><text:span text:style-name="T7">局務</text:span><text:span text:style-name="T7">。</text:span></text:p>
      <text:p text:style-name="P11">第　六　條　　工務處置處長一人，簡任，技正六人，其中二人得為簡任，餘荐任，技士五人至七人，其中二人得為荐任，餘委任，技佐十一人至十五人，委任。</text:p>
      <text:p text:style-name="P11">第　七　條　　總務處置處長一人，簡任，科長二人，荐任，科員六人至十人，辦事員五人至十七人，均委任。</text:p>
      <text:p text:style-name="P11">第　八　條　　<text:span text:style-name="T2">珠江水利工程總局因事務上之必要，得酌用練習員四人至八人，雇員六人至九人。</text:span></text:p>
      <text:p text:style-name="P11">第　九　條　　<text:span text:style-name="T2">珠江水利工程總局置會計主任一人，荐任，科員二人，委任，統計員一人，委任</text:span><text:span text:style-name="T7">，依法律之規定，辦理歲計會計統計事務</text:span><text:span text:style-name="T7">。</text:span></text:p>
      <text:p text:style-name="P11">第　十　條　　<text:span text:style-name="T2">珠江水利工程總局置人事管理員一人，助理員一人，均委任，依人事管理條例之規定，辦理人事管理事務</text:span>。</text:p>
      <text:p text:style-name="P14"><text:span text:style-name="T5">第十一條</text:span><text:span text:style-name="T6">　　</text:span><text:span text:style-name="T2">珠江水利工程總局得呈准水利部，聘任顧問一人或二人，專員一人至三人</text:span>。</text:p>
      <text:p text:style-name="P14"><text:span text:style-name="T5">第十二條</text:span><text:span text:style-name="T6">　　</text:span><text:span text:style-name="T2">珠江水利工程總局於必要時，得呈准水利部設勘測施工及管理等機構，其組織規程由水利部定之</text:span>。</text:p>
      <text:p text:style-name="P14"><text:span text:style-name="T5">第十三條</text:span><text:span text:style-name="T6">　　</text:span><text:span text:style-name="T2">珠江水利工程總局執行主管事務，各該地行政機關及駐在軍隊有協助保護之責</text:span>。</text:p>
      <text:p text:style-name="P14"><text:span text:style-name="T5">第十四條</text:span><text:span text:style-name="T6">　　</text:span><text:span text:style-name="T2">珠江水利工程總局辦事細則，由總局擬訂，呈請水利部核定之</text:span>。</text:p>
      <text:p text:style-name="P15"><text:span text:style-name="T5">第十五條</text:span><text:span text:style-name="T6">　　</text:span>本條例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start" style:justify-single-word="false" style:vertical-align="auto"/>
      <style:text-properties fo:font-size="16pt" style:letter-kerning="true" style:font-size-asian="16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00%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1.129cm" style:auto-text-indent="false"/>
      <style:text-properties fo:color="#000000" fo:letter-spacing="0.035cm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6.703cm" fo:margin-right="0cm" fo:line-height="0.706cm" fo:text-indent="-2.258cm" style:auto-text-indent="false"/>
      <style:text-properties fo:font-size="16pt" style:font-size-asian="16pt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line-height="0.706cm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line-height="0.706cm" fo:text-indent="0.988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line-height="0.706cm" fo:text-indent="0.988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標題一" style:family="paragraph" style:parent-style-name="Standard">
      <style:paragraph-properties fo:margin-left="0.582cm" fo:margin-right="0cm" fo:margin-top="0.176cm" fo:margin-bottom="0.176cm" loext:contextual-spacing="false" fo:line-height="0.706cm" fo:text-indent="0cm" style:auto-text-indent="false" style:vertical-align="middle"/>
      <style:text-properties style:font-name="標楷體" fo:font-family="標楷體" style:font-family-generic="script" fo:letter-spacing="0.028cm"/>
    </style:style>
    <style:style style:name="一_3001_" style:display-name="一、" style:family="paragraph" style:parent-style-name="Standard">
      <style:paragraph-properties fo:margin-left="0.531cm" fo:margin-right="0.529cm" fo:line-height="0.67cm" fo:text-indent="-0.355cm" style:auto-text-indent="false">
        <style:tab-stops>
          <style:tab-stop style:position="23.065cm" style:type="right" style:leader-style="dotted" style:leader-text="."/>
        </style:tab-stops>
      </style:paragraph-properties>
    </style:style>
    <style:style style:name="特文_ff11_" style:display-name="特文１" style:family="paragraph" style:parent-style-name="Standard">
      <style:paragraph-properties fo:margin-left="0cm" fo:margin-right="0cm" fo:line-height="0.776cm" fo:text-align="start" style:justify-single-word="false" fo:text-indent="0.801cm" style:auto-text-indent="false"/>
      <style:text-properties fo:font-size="13pt" fo:letter-spacing="0.004cm" style:font-size-asian="13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5cm"/>
    </style:style>
    <style:style style:name="壹_3001_" style:display-name="壹、" style:family="paragraph" style:parent-style-name="Standard">
      <style:paragraph-properties fo:margin-top="0.088cm" fo:margin-bottom="0.088cm" loext:contextual-spacing="false">
        <style:tab-stops>
          <style:tab-stop style:position="23.065cm" style:type="right" style:leader-style="dotted" style:leader-text="."/>
        </style:tab-stops>
      </style:paragraph-properties>
      <style:text-properties fo:text-transform="uppercase" fo:font-size="18pt" fo:font-weight="bold" style:font-size-asian="18pt" style:font-weight-asian="bold"/>
    </style:style>
    <style:style style:name="院令" style:family="paragraph" style:parent-style-name="Standard">
      <style:paragraph-properties fo:margin-top="0.088cm" fo:margin-bottom="0cm" loext:contextual-spacing="false"/>
      <style:text-properties style:font-name="標楷體" fo:font-family="標楷體" style:font-family-generic="script" fo:font-size="16pt" fo:font-weight="bold" style:font-size-asian="16pt" style:font-weight-asian="bold"/>
    </style:style>
    <style:style style:name="發文字號" style:family="paragraph" style:parent-style-name="Salutation_20__28_user_29_">
      <style:paragraph-properties fo:line-height="0.564cm"/>
      <style:text-properties style:font-name="標楷體" fo:font-family="標楷體" style:font-family-generic="script"/>
    </style:style>
    <style:style style:name="文" style:family="paragraph" style:parent-style-name="釋文">
      <style:paragraph-properties fo:margin-left="0cm" fo:margin-right="0cm" fo:line-height="0.79cm" fo:text-indent="0cm" style:auto-text-indent="false"/>
    </style:style>
    <style:style style:name="本文縮排_20_2" style:display-name="本文縮排 2" style:family="paragraph" style:parent-style-name="Standard">
      <style:paragraph-properties fo:margin-left="3.387cm" fo:margin-right="0cm" style:line-height-at-least="0.423cm" fo:text-align="start" style:justify-single-word="false" fo:text-indent="-3.387cm" style:auto-text-indent="false" style:text-autospace="none" style:vertical-align="auto"/>
      <style:text-properties fo:color="#000000" style:font-name="標楷體" fo:font-family="標楷體" style:font-family-generic="script" fo:font-size="12pt" style:font-size-asian="12pt" style:font-size-complex="9pt"/>
    </style:style>
    <style:style style:name="本文縮排_20_3" style:display-name="本文縮排 3" style:family="paragraph" style:parent-style-name="Standard">
      <style:paragraph-properties fo:margin-left="3.431cm" fo:margin-right="0cm" fo:line-height="100%" fo:text-align="start" style:justify-single-word="false" fo:text-indent="-1.69cm" style:auto-text-indent="false" style:vertical-align="auto"/>
      <style:text-properties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Footnote" style:family="paragraph" style:parent-style-name="Standard" style:class="extra">
      <style:paragraph-properties fo:line-height="100%" fo:text-align="start" style:justify-single-word="false" style:vertical-align="auto" style:snap-to-layout-grid="false"/>
      <style:text-properties fo:font-size="10pt" style:letter-kerning="true" style:font-name-asian="新細明體1" style:font-family-asian="新細明體, PMingLiU" style:font-family-generic-asian="roman" style:font-pitch-asian="variable" style:font-size-asian="10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學術到政策標題1" style:family="paragraph" style:parent-style-name="Standard" style:default-outline-level="1" style:list-style-name="">
      <style:paragraph-properties fo:margin-top="0.088cm" fo:margin-bottom="0.088cm" loext:contextual-spacing="false" fo:line-height="100%" fo:keep-with-next="always" style:vertical-align="auto">
        <style:tab-stops>
          <style:tab-stop style:position="0.847cm"/>
          <style:tab-stop style:position="1.058cm"/>
        </style:tab-stops>
      </style:paragraph-properties>
      <style:text-properties fo:color="#000000" fo:font-size="24pt" fo:font-weight="bold" style:letter-kerning="true" style:font-size-asian="24pt" style:font-weight-asian="bold"/>
    </style:style>
    <style:style style:name="學術到政策標題2" style:family="paragraph" style:parent-style-name="Standard" style:default-outline-level="2" style:list-style-name="">
      <style:paragraph-properties fo:margin-left="0cm" fo:margin-right="0cm" fo:margin-top="0.088cm" fo:margin-bottom="0.088cm" loext:contextual-spacing="false" fo:line-height="100%" fo:text-indent="0.353cm" style:auto-text-indent="false" style:vertical-align="auto"/>
      <style:text-properties fo:color="#000000" fo:font-size="22pt" fo:font-weight="bold" style:letter-kerning="true" style:font-size-asian="22pt" style:font-weight-asian="bold" style:font-size-complex="12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款" style:family="paragraph" style:parent-style-name="Standard">
      <style:paragraph-properties fo:margin-left="1.411cm" fo:margin-right="0cm" fo:line-height="0.741cm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 style:font-weight-complex="bold"/>
    </style:style>
    <style:style style:name="款1" style:family="paragraph" style:parent-style-name="款" style:next-style-name="Standard"/>
    <style:style style:name="法案名稱" style:family="paragraph" style:parent-style-name="Standard">
      <style:paragraph-properties fo:margin-left="0.529cm" fo:margin-right="0cm" fo:margin-top="0cm" fo:margin-bottom="0.088cm" loext:contextual-spacing="false" fo:line-height="1.129cm" fo:text-indent="0cm" style:auto-text-indent="false" style:punctuation-wrap="simple" style:line-break="normal" style:vertical-align="middle"/>
      <style:text-properties fo:font-size="17pt" style:letter-kerning="true" style:font-name-asian="華康楷書體W5" style:font-family-asian="華康楷書體W5, 'Arial Unicode MS'" style:font-family-generic-asian="script" style:font-size-asian="17pt" style:font-size-complex="12pt" style:font-weight-complex="bold"/>
    </style:style>
    <style:style style:name="章" style:family="paragraph" style:parent-style-name="Standard">
      <style:paragraph-properties fo:margin-left="1.411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細明體" style:font-family-asian="華康細明體" style:font-family-generic-asian="modern" style:font-size-complex="12pt" style:font-weight-complex="bold"/>
    </style:style>
    <style:style style:name="節" style:family="paragraph" style:parent-style-name="Standard">
      <style:paragraph-properties fo:margin-left="1.588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楷書體W5" style:font-family-asian="華康楷書體W5, 'Arial Unicode MS'" style:font-family-generic-asian="script" style:font-size-complex="12pt" style:font-weight-complex="bold"/>
    </style:style>
    <style:style style:name="項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目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項1" style:family="paragraph" style:parent-style-name="項" style:next-style-name="Standard">
      <style:paragraph-properties fo:margin-left="1.411cm" fo:margin-right="0cm" fo:text-indent="-0.176cm" style:auto-text-indent="false"/>
    </style:style>
    <style:style style:name="目1" style:family="paragraph" style:parent-style-name="目" style:next-style-name="Standard"/>
    <style:style style:name="一般項目符號" style:family="paragraph" style:parent-style-name="Standard" style:next-style-name="Standard">
      <style:paragraph-properties fo:margin-left="0.176cm" fo:margin-right="0cm" fo:line-height="100%" fo:text-indent="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內文頂頭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第一列_28_文字分散_29_" style:display-name="表格第一列(文字分散)" style:family="paragraph" style:parent-style-name="Standard" style:next-style-name="Standard">
      <style:paragraph-properties fo:margin-left="0.088cm" fo:margin-right="0.088cm" fo:line-height="100%" fo:text-align="justify" fo:text-align-last="justify" style:justify-single-word="false" fo:text-indent="0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特殊段落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審查報告_28_標題_29_" style:display-name="審查報告(標題)" style:family="paragraph" style:parent-style-name="Standard" style:next-style-name="Standard">
      <style:paragraph-properties fo:margin-left="0.882cm" fo:margin-right="0cm" fo:margin-top="0cm" fo:margin-bottom="0.088cm" loext:contextual-spacing="false" fo:line-height="100%" fo:text-indent="0cm" style:auto-text-indent="false" style:punctuation-wrap="simple" style:line-break="normal" style:vertical-align="middle"/>
      <style:text-properties style:font-name-asian="華康楷書體W5" style:font-family-asian="華康楷書體W5, 'Arial Unicode MS'" style:font-family-generic-asian="script" style:font-size-complex="12pt"/>
    </style:style>
    <style:style style:name="問候" style:family="paragraph" style:parent-style-name="Standard" style:next-style-name="Standard"/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key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MP3" style:family="paragraph" style:parent-style-name="Standard">
      <style:paragraph-properties fo:line-height="0.035cm"/>
    </style:style>
    <style:style style:name="MT1" style:family="text">
      <style:text-properties style:font-name="標楷體" fo:font-size="12pt" style:font-size-asian="12pt"/>
    </style:style>
    <style:style style:name="MT2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　第</text:span><text:span text:style-name="MT2">169</text:span><text:span text:style-name="MT1">號</text:span></text:p>
      </style:header>
      <style:header-first>
        <text:p text:style-name="Header"><text:span text:style-name="MT1">總統府公報　　　　　　　　　　　　　　　　　　　　　　　　　　第</text:span><text:span text:style-name="MT2">169</text:span><text:span text:style-name="MT1">號</text:span></text:p>
      </style:header-first>
      <style:header-left>
        <text:p text:style-name="MP1"><text:span text:style-name="MT1">總統府公報　　　　　　　　　　　　　　　　　　　　　　　　　　第</text:span><text:span text:style-name="MT2">169</text:span><text:span text:style-name="MT1">號</text:span></text:p>
      </style:header-left>
      <style:footer>
        <text:p text:style-name="Footer"><text:page-number text:select-page="current">9</text:page-number></text:p>
      </style:footer>
      <style:footer-first>
        <text:p text:style-name="MP2"><text:page-number text:select-page="current">1</text:page-number></text:p>
      </style:footer-first>
      <style:footer-left>
        <text:p text:style-name="MP3"/>
        <text:p text:style-name="Footer"><text:page-number text:select-page="current">1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8-09-10T14:43:00</meta:creation-date>
    <dc:creator>jlwang</dc:creator>
    <dc:date>2009-09-22T08:20:00</dc:date>
    <meta:print-date>2008-04-15T14:12:00</meta:print-date>
    <meta:editing-cycles>8</meta:editing-cycles>
    <meta:editing-duration>PT1H53M</meta:editing-duration>
    <meta:document-statistic meta:table-count="0" meta:image-count="0" meta:object-count="0" meta:page-count="10" meta:paragraph-count="180" meta:word-count="4638" meta:character-count="5044" meta:non-whitespace-character-count="4645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