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楷書體W5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-asian="華康楷書體W5" fo:font-size="14pt" style:font-size-asian="14pt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1.530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楷書體W5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華康楷書體W5"/>
    </style:style>
    <style:style style:name="TableRow18" style:family="table-row">
      <style:table-row-properties style:min-row-height="0.41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華康楷書體W5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華康楷書體W5"/>
    </style:style>
    <style:style style:name="TableCell23" style:family="table-cell">
      <style:table-cell-properties fo:border-top="0.020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楷書體W5"/>
    </style:style>
    <style:style style:name="P25" style:parent-style-name="內文" style:family="paragraph">
      <style:text-properties style:font-name-asian="華康楷書體W5"/>
    </style:style>
    <style:style style:name="P26" style:parent-style-name="內文" style:family="paragraph">
      <style:text-properties style:font-name-asian="華康楷書體W5"/>
    </style:style>
    <style:style style:name="P27" style:parent-style-name="內文" style:family="paragraph">
      <style:text-properties style:font-name-asian="華康楷書體W5"/>
    </style:style>
    <style:style style:name="TableRow28" style:family="table-row">
      <style:table-row-properties style:min-row-height="0.2333in" style:use-optimal-row-height="false" fo:keep-together="always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華康楷書體W5"/>
    </style:style>
    <style:style style:name="P32" style:parent-style-name="內文" style:family="paragraph">
      <style:text-properties style:font-name-asian="華康楷書體W5" fo:font-size="14pt" style:font-size-asian="14pt"/>
    </style:style>
    <style:style style:name="TableRow33" style:family="table-row">
      <style:table-row-properties style:min-row-height="0.3222in" style:use-optimal-row-height="false" fo:keep-together="always"/>
    </style:style>
    <style:style style:name="P34" style:parent-style-name="內文" style:family="paragraph">
      <style:text-properties style:font-name-asian="華康楷書體W5" fo:font-size="14pt" style:font-size-asian="14pt"/>
    </style:style>
    <style:style style:name="TableCell35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楷書體W5" fo:font-size="14pt" style:font-size-asian="14pt"/>
    </style:style>
    <style:style style:name="P37" style:parent-style-name="內文" style:family="paragraph">
      <style:text-properties style:font-name-asian="華康楷書體W5" fo:font-size="14pt" style:font-size-asian="14pt"/>
    </style:style>
    <style:style style:name="TableRow38" style:family="table-row">
      <style:table-row-properties style:min-row-height="0.2444in" style:use-optimal-row-height="false" fo:keep-together="always"/>
    </style:style>
    <style:style style:name="TableCell39" style:family="table-cell">
      <style:table-cell-properties fo:border-top="0.0069in dott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text-properties style:font-name-asian="華康楷書體W5"/>
    </style:style>
    <style:style style:name="P41" style:parent-style-name="內文" style:family="paragraph">
      <style:text-properties style:font-name-asian="華康楷書體W5"/>
    </style:style>
    <style:style style:name="P42" style:parent-style-name="內文" style:family="paragraph">
      <style:text-properties style:font-name-asian="華康楷書體W5"/>
    </style:style>
    <style:style style:name="P43" style:parent-style-name="內文" style:family="paragraph">
      <style:text-properties style:font-name-asian="華康楷書體W5"/>
    </style:style>
    <style:style style:name="TableCell44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楷書體W5"/>
    </style:style>
    <style:style style:name="TableCell46" style:family="table-cell">
      <style:table-cell-properties fo:border-top="0.0069in dott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華康楷書體W5"/>
    </style:style>
    <style:style style:name="P48" style:parent-style-name="內文" style:family="paragraph">
      <style:text-properties style:font-name-asian="華康楷書體W5"/>
    </style:style>
    <style:style style:name="P49" style:parent-style-name="內文" style:family="paragraph">
      <style:text-properties style:font-name-asian="華康楷書體W5"/>
    </style:style>
    <style:style style:name="P50" style:parent-style-name="內文" style:family="paragraph">
      <style:text-properties style:font-name-asian="華康楷書體W5"/>
    </style:style>
    <style:style style:name="TableRow51" style:family="table-row">
      <style:table-row-properties style:min-row-height="0.3111in" style:use-optimal-row-height="false" fo:keep-together="always"/>
    </style:style>
    <style:style style:name="P52" style:parent-style-name="內文" style:list-style-name="LFO1" style:family="paragraph">
      <style:text-properties style:font-name-asian="華康楷書體W5" fo:font-size="14pt" style:font-size-asian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55" style:parent-style-name="內文" style:family="paragraph">
      <style:text-properties style:font-name-asian="華康楷書體W5" fo:font-size="14pt" style:font-size-asian="14pt"/>
    </style:style>
    <style:style style:name="TableRow56" style:family="table-row">
      <style:table-row-properties style:min-row-height="0.2in" style:use-optimal-row-height="false" fo:keep-together="always"/>
    </style:style>
    <style:style style:name="P57" style:parent-style-name="內文" style:list-style-name="LFO1" style:family="paragraph">
      <style:text-properties style:font-name-asian="華康楷書體W5" fo:font-size="14pt" style:font-size-asian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楷書體W5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TableRow61" style:family="table-row">
      <style:table-row-properties style:min-row-height="0.2715in" style:use-optimal-row-height="false" fo:keep-together="always"/>
    </style:style>
    <style:style style:name="P62" style:parent-style-name="內文" style:list-style-name="LFO1" style:family="paragraph">
      <style:text-properties style:font-name-asian="華康楷書體W5" fo:font-size="14pt" style:font-size-asian="14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華康楷書體W5" fo:font-size="14pt" style:font-size-asian="14pt"/>
    </style:style>
    <style:style style:name="P65" style:parent-style-name="內文" style:family="paragraph">
      <style:text-properties style:font-name-asian="華康楷書體W5" fo:font-size="14pt" style:font-size-asian="14pt"/>
    </style:style>
    <style:style style:name="TableRow66" style:family="table-row">
      <style:table-row-properties style:min-row-height="0.9743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line-height-at-least="0.25in"/>
    </style:style>
    <style:style style:name="T69" style:parent-style-name="預設段落字型" style:family="text">
      <style:text-properties style:font-name-asian="華康楷書體W5"/>
    </style:style>
    <style:style style:name="T7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.25in" fo:margin-left="0.2in">
        <style:tab-stops/>
      </style:paragraph-properties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25in"/>
    </style:style>
    <style:style style:name="T75" style:parent-style-name="預設段落字型" style:family="text">
      <style:text-properties style:font-name-asian="華康楷書體W5" fo:font-size="14pt" style:font-size-asian="14pt"/>
    </style:style>
    <style:style style:name="T76" style:parent-style-name="預設段落字型" style:family="text">
      <style:text-properties style:font-name-asian="華康楷書體W5"/>
    </style:style>
    <style:style style:name="TableRow77" style:family="table-row">
      <style:table-row-properties style:min-row-height="0.3486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華康楷書體W5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華康楷書體W5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華康楷書體W5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Row85" style:family="table-row">
      <style:table-row-properties style:min-row-height="0.4284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楷書體W5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楷書體W5"/>
    </style:style>
    <style:style style:name="P91" style:parent-style-name="內文" style:family="paragraph">
      <style:paragraph-properties fo:text-align="center"/>
      <style:text-properties style:font-name-asian="華康楷書體W5"/>
    </style:style>
    <style:style style:name="TableRow92" style:family="table-row">
      <style:table-row-properties style:min-row-height="0.3194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華康楷書體W5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華康楷書體W5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華康楷書體W5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華康楷書體W5"/>
    </style:style>
    <style:style style:name="TableRow101" style:family="table-row">
      <style:table-row-properties style:min-row-height="0.3194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華康楷書體W5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華康楷書體W5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華康楷書體W5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華康楷書體W5"/>
    </style:style>
    <style:style style:name="TableRow110" style:family="table-row">
      <style:table-row-properties style:min-row-height="0.3194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華康楷書體W5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華康楷書體W5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華康楷書體W5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華康楷書體W5"/>
    </style:style>
    <style:style style:name="TableRow119" style:family="table-row">
      <style:table-row-properties style:min-row-height="0.3194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華康楷書體W5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華康楷書體W5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華康楷書體W5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華康楷書體W5"/>
    </style:style>
    <style:style style:name="TableRow128" style:family="table-row">
      <style:table-row-properties style:min-row-height="0.3194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華康楷書體W5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華康楷書體W5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華康楷書體W5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華康楷書體W5"/>
    </style:style>
    <style:style style:name="TableRow137" style:family="table-row">
      <style:table-row-properties style:min-row-height="0.3194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華康楷書體W5"/>
    </style:style>
    <style:style style:name="TableRow140" style:family="table-row">
      <style:table-row-properties style:min-row-height="0.6347in"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125in" fo:margin-bottom="0.25in"/>
      <style:text-properties style:font-name-asian="華康楷書體W5"/>
    </style:style>
    <style:style style:name="P143" style:parent-style-name="內文" style:family="paragraph">
      <style:paragraph-properties fo:margin-bottom="0.125in"/>
    </style:style>
    <style:style style:name="T144" style:parent-style-name="預設段落字型" style:family="text">
      <style:text-properties style:font-name-asian="華康楷書體W5"/>
    </style:style>
    <style:style style:name="T145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-asian="華康楷書體W5" fo:font-size="14pt" style:font-size-asian="14pt"/>
    </style:style>
    <style:style style:name="T149" style:parent-style-name="預設段落字型" style:family="text">
      <style:text-properties style:font-name-asian="華康楷書體W5" fo:font-size="13pt" style:font-size-asian="13pt"/>
    </style:style>
    <style:style style:name="P150" style:parent-style-name="內文" style:family="paragraph">
      <style:text-properties style:font-name-asian="華康楷書體W5"/>
    </style:style>
    <style:style style:name="T151" style:parent-style-name="預設段落字型" style:family="text">
      <style:text-properties style:font-name-asian="華康楷書體W5" fo:font-size="13pt" style:font-size-asian="13pt"/>
    </style:style>
    <style:style style:name="T152" style:parent-style-name="預設段落字型" style:family="text">
      <style:text-properties style:font-name-asian="華康楷書體W5" fo:font-size="13pt" style:font-size-asian="13pt"/>
    </style:style>
    <style:style style:name="T153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華康楷書體W5" fo:font-size="13pt" style:font-size-asian="13pt"/>
    </style:style>
    <style:style style:name="T155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華康楷書體W5" fo:font-size="13pt" style:font-size-asian="13pt"/>
    </style:style>
    <style:style style:name="T157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-asian="華康楷書體W5" fo:font-weight="bold" style:font-weight-asian="bold" style:font-weight-complex="bold"/>
    </style:style>
    <style:style style:name="TableColumn160" style:family="table-column">
      <style:table-column-properties style:column-width="5in" style:use-optimal-column-width="false"/>
    </style:style>
    <style:style style:name="Table159" style:family="table">
      <style:table-properties style:width="5in" fo:margin-left="0.5194in" table:align="left"/>
    </style:style>
    <style:style style:name="TableRow161" style:family="table-row">
      <style:table-row-properties style:min-row-height="8.5868in" style:use-optimal-row-height="false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P175" style:parent-style-name="內文" style:family="paragraph">
      <style:paragraph-properties fo:line-height="150%" fo:margin-left="0.4819in" fo:text-indent="-0.4819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P178" style:parent-style-name="內文" style:family="paragraph">
      <style:paragraph-properties fo:line-height="150%"/>
      <style:text-properties style:font-name-asian="標楷體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華康楷書體W5"/>
    </style:style>
    <style:style style:name="T183" style:parent-style-name="預設段落字型" style:family="text">
      <style:text-properties style:font-name-asian="華康楷書體W5"/>
    </style:style>
    <style:style style:name="T184" style:parent-style-name="預設段落字型" style:family="text">
      <style:text-properties style:font-name-asian="華康楷書體W5"/>
    </style:style>
    <style:style style:name="P185" style:parent-style-name="內文" style:family="paragraph">
      <style:paragraph-properties fo:line-height="150%" fo:margin-left="0.4916in" fo:text-indent="-0.4916in">
        <style:tab-stops/>
      </style:paragraph-properties>
      <style:text-properties style:font-name-asian="華康楷書體W5"/>
    </style:style>
    <style:style style:name="P186" style:parent-style-name="內文" style:family="paragraph">
      <style:paragraph-properties fo:line-height="150%"/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超連結" style:family="text">
      <style:text-properties style:font-name-asian="標楷體" style:use-window-font-color="true"/>
    </style:style>
    <style:style style:name="T198" style:parent-style-name="超連結" style:family="text">
      <style:text-properties style:font-name-asian="標楷體" style:use-window-font-color="true"/>
    </style:style>
    <style:style style:name="T199" style:parent-style-name="超連結" style:family="text">
      <style:text-properties style:font-name-asian="標楷體" style:use-window-font-color="true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text-properties style:font-name-asian="華康楷書體W5" fo:font-weight="bold" style:font-weight-asian="bold" style:font-weight-complex="bold"/>
    </style:style>
  </office:automatic-styles>
  <office:body>
    <office:text text:use-soft-page-breaks="true">
      <text:p text:style-name="P1"><text:span text:style-name="T2">總統府檔案應用申請書</text:span>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2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住（居）所、聯絡電話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3">
            <text:p text:style-name="P24">地址：</text:p>
            <text:p text:style-name="P25">電話：(H)</text:p>
            <text:p text:style-name="P26"><text:s text:c="6"/>(O)</text:p>
            <text:p text:style-name="P27">E-mail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身分證明文件字號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 table:number-rows-spanned="4">
            <text:list text:style-name="LFO1" text:continue-numbering="true">
              <text:list-item>
                <text:p text:style-name="P40">代理人</text:p>
              </text:list-item>
            </text:list>
            <text:p text:style-name="P41"/>
            <text:p text:style-name="P42">與申請人之關係</text:p>
            <text:p text:style-name="P43">（　　　　　　）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 table:number-rows-spanned="4">
            <text:p text:style-name="P47">地址：</text:p>
            <text:p text:style-name="P48">電話：(H)</text:p>
            <text:p text:style-name="P49"><text:s text:c="6"/>(O)</text:p>
            <text:p text:style-name="P50">E-mail：</text:p>
          </table:table-cell>
          <table:covered-table-cell/>
        </table:table-row>
        <table:table-row table:style-name="TableRow51"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  <table:covered-table-cell/>
          <table:table-cell table:style-name="TableCell58" table:number-columns-spanned="2">
            <text:p text:style-name="P59">身分證明文件字號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6">
            <text:list text:style-name="LFO1" text:continue-numbering="true">
              <text:list-item>
                <text:p text:style-name="P68"><text:span text:style-name="T69">法人、團體、事務所或營業所名稱：</text:span><text:span text:style-name="T70">　　　　　　　　　　　　</text:span></text:p>
              </text:list-item>
            </text:list>
            <text:p text:style-name="P71"><text:span text:style-name="T72">地址：</text:span><text:span text:style-name="T73">　　　　　　　　　　　　　　　　　　　　　　　　　</text:span></text:p>
            <text:p text:style-name="P74"><text:span text:style-name="T75">　</text:span><text:span text:style-name="T76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序號</text:p>
          </table:table-cell>
          <table:table-cell table:style-name="TableCell80" table:number-columns-spanned="4">
            <text:p text:style-name="P81">請先查詢檔案目錄後填入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>申請項目(可複選)</text:p>
            <text:p text:style-name="P84">閱覽、抄錄／複製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檔號或文(編)號</text:p>
          </table:table-cell>
          <table:covered-table-cell/>
          <table:table-cell table:style-name="TableCell89" table:number-columns-spanned="2">
            <text:p text:style-name="P90">檔案名稱或內容要旨或其他可供查詢檔號或文(編)號之資訊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　　□　　<text:s/>□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　　□　　<text:s/>□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　　□　　<text:s/>□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　　□　　<text:s/>□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　　□　　<text:s/>□</text:p>
          </table:table-cell>
        </table:table-row>
        <table:table-row table:style-name="TableRow137">
          <table:table-cell table:style-name="TableCell138" table:number-columns-spanned="6">
            <text:p text:style-name="P139">※序號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申請目的：□歷史考證<text:s/>□學術研究<text:s/>□事證稽憑<text:s/>□業務參考<text:s/>□權益保障</text:p>
            <text:p text:style-name="P143"><text:span text:style-name="T144">　　　　　□其他（請敘明目的）：</text:span><text:span text:style-name="T145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內文"><text:span text:style-name="T148">此致　</text:span><text:span text:style-name="T149">總統府</text:span></text:p>
            <text:p text:style-name="P150"/>
            <text:p text:style-name="內文"><text:span text:style-name="T151"><text:s/></text:span><text:span text:style-name="T152">申請人簽章：</text:span><text:span text:style-name="T153">　　　　　</text:span><text:span text:style-name="T154">※代理人簽章：</text:span><text:span text:style-name="T155">　　　　</text:span><text:span text:style-name="T156">申請日期：</text:span><text:span text:style-name="T157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※請詳閱後附填寫須知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填　寫　須　知</text:p>
            <text:p text:style-name="P165"/>
            <text:p text:style-name="P166">　<text:span text:style-name="T167">一</text:span>、<text:span text:style-name="T168">※標記者，請依需要加填，其他欄位請填具完整。</text:span></text:p>
            <text:p text:style-name="P169">　二、身分證明文件字號請填列身分證字號、護照或居留證號碼。</text:p>
            <text:p text:style-name="P170">　三、代理人如係意定代理者，請檢具委任書；如係法定代理者，<text:line-break/>　　　請檢具身分關係證明文件影本。申請案件含有個人隱私資訊<text:s/></text:p>
            <text:p text:style-name="P171"><text:s text:c="6"/>者，請併附身分證明文件影本。</text:p>
            <text:p text:style-name="P172">　四、法人、團體、事務所或營業所請附登記證影本。</text:p>
            <text:p text:style-name="P173">　五、本府檔案應用准駁依檔案法第18條、政府資訊公開法第18<text:s/></text:p>
            <text:p text:style-name="P174"><text:s text:c="6"/>條、行政程序法第46條及其他法令之規定辦理。</text:p>
            <text:p text:style-name="P175">　六、閱覽、抄錄或複製檔案，應於本府檔案閱覽抄錄複製須知規定之時間及場所為之。</text:p>
            <text:p text:style-name="P176">　七、閱覽、抄錄或複製檔案，應遵守有關規定，並不得有下列行<text:line-break/>　　　為：</text:p>
            <text:p text:style-name="P177">　　(一)<text:s/>添註、塗改、更換、抽取、圈點或污損檔案。</text:p>
            <text:p text:style-name="P178">　　(二)<text:s/>拆散已裝訂完成之檔案。</text:p>
            <text:p text:style-name="P179">　　(三)<text:s/>以其他方法破壞檔案或變更檔案內容。</text:p>
            <text:p text:style-name="P180"><text:span text:style-name="T181">　八、</text:span><text:span text:style-name="T182">應用檔案收取費用，均按「檔案閱覽抄錄複製收費標準」規</text:span><text:span text:style-name="T183"><text:line-break/></text:span><text:span text:style-name="T184">　　　定辦理。</text:span></text:p>
            <text:p text:style-name="P185"><text:s text:c="2"/>九、應用檔案而侵害第三人之著作權或隱私權等權益者，應由申請人(代理人)自負責任。</text:p>
            <text:p text:style-name="P186">　十、地址：台北市重慶南路1段122號。</text:p>
            <text:p text:style-name="P187">　　　電話：(02)<text:s/>23206239。</text:p>
            <text:p text:style-name="P188"><text:span text:style-name="T189">　十</text:span><text:span text:style-name="T190">一</text:span><text:span text:style-name="T191">、本申請書欄位如不敷使用，請另紙書寫並裝訂於申請書後。</text:span></text:p>
            <text:p text:style-name="P192"><text:span text:style-name="T193">　十二</text:span><text:span text:style-name="T194">、有關本府檔案開放應用相關資訊，歡迎查詢本府全球資訊</text:span><text:span text:style-name="T195"><text:line-break/></text:span><text:span text:style-name="T196">　　　　網</text:span><text:a xlink:href="http://www.president.gov.tw" office:target-frame-name="_top" xlink:show="replace"><text:span text:style-name="T197">http://www.</text:span><text:span text:style-name="T198">president</text:span><text:span text:style-name="T199">.gov.tw</text:span></text:a><text:span text:style-name="T200"><text:s text:c="2"/>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　寫　須　知</dc:title>
    <dc:subject/>
    <meta:initial-creator>MHChang</meta:initial-creator>
    <dc:creator>林家誼</dc:creator>
    <meta:creation-date>2021-05-31T07:46:00Z</meta:creation-date>
    <dc:date>2021-05-31T07:46:00Z</dc:date>
    <meta:print-date>2021-05-25T0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