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212cm" loext:contextual-spacing="false" fo:line-height="0.423cm" fo:text-align="center" style:justify-single-word="false"/>
    </style:style>
    <style:style style:name="P7"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8" style:family="paragraph" style:parent-style-name="Standard">
      <style:paragraph-properties fo:line-height="0.423cm" fo:text-align="center" style:justify-single-word="false" fo:break-before="page" fo:keep-with-next="always"/>
    </style:style>
    <style:style style:name="P9" style:family="paragraph" style:parent-style-name="Standard">
      <style:paragraph-properties fo:margin-top="0cm" fo:margin-bottom="0.423cm" loext:contextual-spacing="false" fo:line-height="0.423cm" fo:text-align="center" style:justify-single-word="false"/>
    </style:style>
    <style:style style:name="P10" style:family="paragraph" style:parent-style-name="Standard">
      <style:paragraph-properties fo:margin-top="0cm" fo:margin-bottom="0.423cm" loext:contextual-spacing="false" fo:line-height="0.282cm" fo:text-align="center" style:justify-single-word="false"/>
    </style:style>
    <style:style style:name="P11" style:family="paragraph" style:parent-style-name="Standard">
      <style:paragraph-properties fo:line-height="0.423cm" fo:text-align="center" style:justify-single-word="false" fo:keep-with-next="always"/>
    </style:style>
    <style:style style:name="P12" style:family="paragraph" style:parent-style-name="Standard" style:master-page-name="First_20_Page">
      <style:paragraph-properties fo:line-height="0.423cm" fo:text-align="center" style:justify-single-word="false" style:page-number="auto"/>
    </style:style>
    <style:style style:name="P13" style:family="paragraph" style:parent-style-name="_30_41記事-標題">
      <style:paragraph-properties fo:margin-top="0cm" fo:margin-bottom="0cm" loext:contextual-spacing="false" fo:line-height="0.811cm"/>
    </style:style>
    <style:style style:name="P14" style:family="paragraph" style:parent-style-name="_30_41記事-標題">
      <style:paragraph-properties fo:margin-top="0cm" fo:margin-bottom="0cm" loext:contextual-spacing="false" fo:line-height="0.776cm"/>
    </style:style>
    <style:style style:name="P15" style:family="paragraph" style:parent-style-name="_30_42記事-期間">
      <style:paragraph-properties fo:margin-top="0cm" fo:margin-bottom="0.212cm" loext:contextual-spacing="false"/>
    </style:style>
    <style:style style:name="P16" style:family="paragraph" style:parent-style-name="_30_42記事-期間">
      <style:paragraph-properties fo:margin-top="0cm" fo:margin-bottom="0.212cm" loext:contextual-spacing="false" fo:line-height="0.811cm"/>
    </style:style>
    <style:style style:name="P17" style:family="paragraph" style:parent-style-name="_30_11目次-壹">
      <style:paragraph-properties fo:margin-top="0.212cm" fo:margin-bottom="0.212cm" loext:contextual-spacing="false"/>
    </style:style>
    <style:style style:name="P18" style:family="paragraph" style:parent-style-name="_30_24令文">
      <style:paragraph-properties fo:line-height="0.758cm"/>
    </style:style>
    <style:style style:name="P19" style:family="paragraph" style:parent-style-name="_30_24令文_28_註_29_">
      <style:paragraph-properties fo:margin-left="1.078cm" fo:margin-right="0cm" fo:margin-top="0cm" fo:margin-bottom="0.127cm" loext:contextual-spacing="false" fo:line-height="0.751cm" fo:text-indent="-1.078cm" style:auto-text-indent="false"/>
    </style:style>
    <style:style style:name="P20" style:family="paragraph" style:parent-style-name="_30_24人事令">
      <style:paragraph-properties fo:margin-left="0cm" fo:margin-right="0cm" fo:text-indent="1.044cm" style:auto-text-indent="false"/>
    </style:style>
    <style:style style:name="P21" style:family="paragraph" style:parent-style-name="_30_24人事令">
      <style:paragraph-properties fo:margin-left="0cm" fo:margin-right="0cm" fo:line-height="0.741cm" fo:text-indent="1.044cm" style:auto-text-indent="false"/>
    </style:style>
    <style:style style:name="P22" style:family="paragraph" style:parent-style-name="_30_25首長名">
      <style:paragraph-properties fo:margin-top="0.212cm" fo:margin-bottom="0.212cm" loext:contextual-spacing="false"/>
    </style:style>
    <style:style style:name="P23" style:family="paragraph" style:parent-style-name="_30_13目次-文字">
      <style:paragraph-properties fo:margin-top="0.106cm" fo:margin-bottom="0cm" loext:contextual-spacing="false"/>
    </style:style>
    <style:style style:name="P24" style:family="paragraph" style:parent-style-name="_30_43記事-日期">
      <style:paragraph-properties fo:line-height="0.811cm"/>
    </style:style>
    <style:style style:name="P25" style:family="paragraph" style:parent-style-name="_30_44記事">
      <style:paragraph-properties fo:line-height="0.811cm"/>
    </style:style>
    <style:style style:name="P26" style:family="paragraph" style:parent-style-name="_30_44記事">
      <style:paragraph-properties fo:margin-top="0cm" fo:margin-bottom="0.212cm" loext:contextual-spacing="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21cm"/>
    </style:style>
    <style:style style:name="T11" style:family="text">
      <style:text-properties style:font-name="標楷體"/>
    </style:style>
    <style:style style:name="T12" style:family="text">
      <style:text-properties fo:letter-spacing="0.007cm"/>
    </style:style>
    <style:style style:name="T13" style:family="text">
      <style:text-properties fo:letter-spacing="0.014cm"/>
    </style:style>
    <style:style style:name="T14" style:family="text">
      <style:text-properties fo:color="#ff0000"/>
    </style:style>
    <style:style style:name="T15" style:family="text">
      <style:text-properties fo:letter-spacing="0.085cm"/>
    </style:style>
    <style:style style:name="T16" style:family="text">
      <style:text-properties fo:letter-spacing="0.002cm"/>
    </style:style>
    <style:style style:name="T17" style:family="text">
      <style:text-properties fo:letter-spacing="-0.007cm"/>
    </style:style>
    <style:style style:name="T18" style:family="text">
      <style:text-properties fo:letter-spacing="-0.007cm" style:font-weight-complex="bold"/>
    </style:style>
    <style:style style:name="T19" style:family="text">
      <style:text-properties fo:color="#000000" style:font-weight-complex="bold"/>
    </style:style>
    <style:style style:name="T20" style:family="text">
      <style:text-properties fo:font-size="12pt" style:font-size-asian="12pt" style:font-size-complex="12pt"/>
    </style:style>
    <style:style style:name="T21" style:family="text">
      <style:text-properties fo:letter-spacing="-0.01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671號</text:span></text:p>
            <text:p text:style-name="P2">中華民國112年7月5日（星期三）</text:p>
          </table:table-cell>
        </table:table-row>
      </table:table>
      <text:p text:style-name="P6"><text:span text:style-name="T1">﹏﹏﹏﹏﹏﹏﹏﹏﹏﹏﹏﹏﹏﹏﹏</text:span></text:p>
      <text:p text:style-name="P7"><text:span text:style-name="T6">目　　次</text:span></text:p>
      <text:p text:style-name="P17">壹、總統令</text:p>
      <text:p text:style-name="_30_12目次-一_3001_">一、公布預算</text:p>
      <text:p text:style-name="P23">公布中華民國112年度中央政府總預算案附屬單位預算營業及非營業部分<text:tab/>2</text:p>
      <text:p text:style-name="_30_12目次-一_3001_">二、任免官員<text:tab/>2</text:p>
      <text:p text:style-name="P17">貳、總統及副總統活動紀要</text:p>
      <text:p text:style-name="_30_12目次-一_3001_">一、總統活動紀要<text:tab/>3</text:p>
      <text:p text:style-name="_30_12目次-一_3001_">二、副總統活動紀要<text:tab/>4</text:p>
      <text:p text:style-name="P8"><text:span text:style-name="T1">﹏﹏﹏﹏﹏﹏﹏﹏</text:span></text:p>
      <text:p text:style-name="_30_21類型"><text:span text:style-name="T7">總統</text:span><text:span text:style-name="T8">令</text:span></text:p>
      <text:p text:style-name="P9"><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2年7月5日</text:p>
            <text:p text:style-name="_30_22日期文號">華總一經字第11200056581號</text:p>
          </table:table-cell>
        </table:table-row>
      </table:table>
      <text:p text:style-name="P18"><text:span text:style-name="T10">茲依中華民國112年度中央政府總預算案附屬單位預算營業及非營業部分案審查總報告（修正本），公布中華民國112年度中央政府總預算案附屬單位預算營業及非營業部分。</text:span></text:p>
      <text:p text:style-name="P22">總　　　統　蔡英文<text:line-break/>行政院院長　<text:span text:style-name="T11">陳建仁</text:span></text:p>
      <text:p text:style-name="P19"><text:span text:style-name="T10">註：</text:span><text:span text:style-name="T12">附中華民國112年度中央政府總預算案附屬單位預算營業及非營業部分案審查總報告（修正本）上、下冊［內容載於本府全球資訊網（網址：https://www.president.gov.tw）「總統府公報」-「公報查詢」］。</text:span></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2年6月21日</text:p>
          </table:table-cell>
        </table:table-row>
      </table:table>
      <text:p text:style-name="P20"><text:span text:style-name="T13">駐泰國大使莊碩漢已准辭職，應予免職。</text:span></text:p>
      <text:p text:style-name="P22">總　　　統　蔡英文<text:line-break/>行政院院長　陳建仁<text:line-break/>外交部部長　吳釗燮</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2年6月21日</text:p>
          </table:table-cell>
        </table:table-row>
      </table:table>
      <text:p text:style-name="P21"><text:span text:style-name="T13">行政院政務委員李永得已准辭職，應予免職。</text:span></text:p>
      <text:p text:style-name="P21"><text:span text:style-name="T13">此令自中華民國112年7月1日生效。</text:span></text:p>
      <text:p text:style-name="P22">總　　　統　蔡英文<text:line-break/>行政院院長　陳建仁</text:p>
      <table:table table:name="表格5" table:style-name="表格5">
        <table:table-column table:style-name="表格5.A"/>
        <table:table-column table:style-name="表格5.B"/>
        <text:soft-page-break/>
        <table:table-row table:style-name="表格5.1">
          <table:table-cell table:style-name="表格5.A1" office:value-type="string">
            <text:p text:style-name="_30_22機關">總統令</text:p>
          </table:table-cell>
          <table:table-cell table:style-name="表格5.A1" office:value-type="string">
            <text:p text:style-name="_30_22日期文號">中華民國112年6月29日</text:p>
          </table:table-cell>
        </table:table-row>
      </table:table>
      <text:p text:style-name="P20"><text:span text:style-name="T13">特任蔡彩貞、朱富美、陳忠五、尤伯祥為司法院大法官。</text:span></text:p>
      <text:p text:style-name="P20"><text:span text:style-name="T13">任期自中華民國112年10月1日至120年9月30日止。</text:span></text:p>
      <text:p text:style-name="_30_25首長名">總　　　統　蔡英文</text:p>
      <text:p text:style-name="P11"><text:span text:style-name="T1">﹏﹏﹏﹏﹏﹏﹏﹏</text:span></text:p>
      <text:p text:style-name="_30_21類型"><text:span text:style-name="T15">總統活動紀</text:span><text:span text:style-name="T16">要</text:span></text:p>
      <text:p text:style-name="P10"><text:span text:style-name="T1">﹏﹏﹏﹏﹏﹏﹏﹏</text:span></text:p>
      <text:p text:style-name="P13">記事期間：</text:p>
      <text:p text:style-name="P16">112年6月23日至112年6月29日</text:p>
      <text:p text:style-name="P24">6月23日（星期五）</text:p>
      <text:p text:style-name="P25">˙無公開行程</text:p>
      <text:p text:style-name="P24">6月24日（星期六）</text:p>
      <text:p text:style-name="P25">˙無公開行程</text:p>
      <text:p text:style-name="P24">6月25日（星期日）</text:p>
      <text:p text:style-name="P25">˙無公開行程</text:p>
      <text:p text:style-name="P24">6月26日（星期一）</text:p>
      <text:p text:style-name="P25">˙<text:span text:style-name="T17">出席112年反毒有功人士、團體頒獎活動致詞（臺北市中正區）</text:span></text:p>
      <text:p text:style-name="P25">˙接見建中樂旗隊赴美國WAMSB世界盃行進樂隊大賽同學暨授旗儀式</text:p>
      <text:p text:style-name="P24">6月27日（星期二）</text:p>
      <text:p text:style-name="P25">˙無公開行程</text:p>
      <text:p text:style-name="P24">6月28日（星期三）</text:p>
      <text:p text:style-name="P25">˙蒞臨2023世界新聞媒體年會開幕式致詞（臺北市南港區）</text:p>
      <text:p text:style-name="_30_44記事"><text:soft-page-break/>˙蒞臨天下雜誌42週年議題發表暨地方永續合作茶會致詞（臺北市信義區）</text:p>
      <text:p text:style-name="_30_44記事">˙接見美國聯邦眾議院軍事委員會主席羅傑斯（Mike Rogers）訪問團等一行</text:p>
      <text:p text:style-name="_30_43記事-日期">6月29日（星期四）</text:p>
      <text:p text:style-name="_30_44記事">˙蒞臨台美金融資安論壇致詞<text:span text:style-name="T19">（臺北市中正區）</text:span></text:p>
      <text:p text:style-name="P26"><text:span text:style-name="T19">˙</text:span><text:span text:style-name="T18">接見華府智庫威爾遜國際學人中心（Wilson Center）訪問團一行</text:span></text:p>
      <text:p text:style-name="P11"><text:span text:style-name="T1">﹏﹏﹏﹏﹏﹏﹏﹏</text:span></text:p>
      <text:p text:style-name="_30_21類型"><text:span text:style-name="T8">副總統活動紀要</text:span></text:p>
      <text:p text:style-name="P10"><text:span text:style-name="T1">﹏﹏﹏﹏﹏﹏﹏﹏</text:span></text:p>
      <text:p text:style-name="P14">記事期間：</text:p>
      <text:p text:style-name="P15">112年6月23日至112年6月29日</text:p>
      <text:p text:style-name="_30_43記事-日期">6月23日（星期五）</text:p>
      <text:p text:style-name="_30_44記事">˙無公開行程</text:p>
      <text:p text:style-name="_30_43記事-日期">6月24日（星期六）</text:p>
      <text:p text:style-name="_30_44記事">˙無公開行程</text:p>
      <text:p text:style-name="_30_43記事-日期">6月25日（星期日）</text:p>
      <text:p text:style-name="_30_44記事">˙蒞臨2023臺北羽球公開賽女單決賽（臺北市士林區）</text:p>
      <text:p text:style-name="_30_43記事-日期">6月26日（星期一）</text:p>
      <text:p text:style-name="_30_44記事">˙接見社團法人高雄市社福慈善總會成員一行</text:p>
      <text:p text:style-name="_30_43記事-日期">6月27日（星期二）</text:p>
      <text:p text:style-name="_30_44記事">˙<text:span text:style-name="T12">蒞臨「D2C×AI 2023臺灣品牌商務趨勢高峰會」致詞（臺北市信義區）</text:span></text:p>
      <text:p text:style-name="_30_43記事-日期">6月28日（星期三）</text:p>
      <text:p text:style-name="_30_44記事">˙蒞臨2023世界新聞媒體年會歡迎酒會致詞（臺北市南港區）</text:p>
      <text:p text:style-name="_30_43記事-日期"><text:soft-page-break/>6月29日（星期四）</text:p>
      <text:p text:style-name="_30_44記事">˙蒞臨今周刊「台灣大未來國際高峰會」致詞（臺北市大安區）</text:p>
      <text:p text:style-name="_30_44記事">˙蒞臨亞太青年協會第7屆政治幕僚培訓營致詞</text:p>
      <text:p text:style-name="_30_44記事">˙<text:span text:style-name="T9">出席臺南科學園區三期動土祈福暨招商活動致詞（臺南市新市區）</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671號</text:span></text:p>
      </style:header>
      <style:footer>
        <text:p text:style-name="MP2"><text:page-number text:select-page="current">5</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89</meta:editing-cycles>
    <meta:print-date>2023-06-29T05:59:00</meta:print-date>
    <meta:creation-date>2019-10-04T02:21:00</meta:creation-date>
    <dc:date>2023-07-03T09:52:25.352000000</dc:date>
    <meta:editing-duration>PT1H50M</meta:editing-duration>
    <meta:generator>NDC_ODF_Application_Tools/1.0.3$Windows_X86_64 LibreOffice_project/8ad3e16aadc5e73175a2d44b1abec8638aa18880</meta:generator>
    <meta:document-statistic meta:table-count="5" meta:image-count="0" meta:object-count="0" meta:page-count="5" meta:paragraph-count="83" meta:word-count="1143" meta:character-count="1317" meta:non-whitespace-character-count="1283"/>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