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026cm" fo:keep-together="auto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margin-top="0.423cm" fo:margin-bottom="0.423cm" loext:contextual-spacing="false" fo:orphans="2" fo:widows="2" style:vertical-align="auto"/>
      <style:text-properties fo:font-size="28pt" fo:font-weight="bold" style:font-size-asian="28pt" style:font-weight-asian="bold"/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42記事-期間">
      <style:paragraph-properties fo:margin-top="0cm" fo:margin-bottom="0.212cm" loext:contextual-spacing="false"/>
    </style:style>
    <style:style style:name="P15" style:family="paragraph" style:parent-style-name="_30_42記事-期間">
      <style:paragraph-properties fo:margin-top="0cm" fo:margin-bottom="0.212cm" loext:contextual-spacing="false" fo:line-height="0.758cm"/>
    </style:style>
    <style:style style:name="P16" style:family="paragraph" style:parent-style-name="_30_11目次-壹">
      <style:paragraph-properties fo:margin-top="0.212cm" fo:margin-bottom="0.212cm" loext:contextual-spacing="false"/>
    </style:style>
    <style:style style:name="P17" style:family="paragraph" style:parent-style-name="_30_41記事-標題">
      <style:paragraph-properties fo:margin-top="0cm" fo:margin-bottom="0cm" loext:contextual-spacing="false" fo:line-height="0.758cm"/>
    </style:style>
    <style:style style:name="P18" style:family="paragraph" style:parent-style-name="_30_41記事-標題">
      <style:paragraph-properties fo:margin-top="0cm" fo:margin-bottom="0cm" loext:contextual-spacing="false" fo:line-height="0.776cm"/>
    </style:style>
    <style:style style:name="P19" style:family="paragraph" style:parent-style-name="_30_43記事-日期">
      <style:paragraph-properties fo:line-height="0.758cm"/>
    </style:style>
    <style:style style:name="P20" style:family="paragraph" style:parent-style-name="_30_44記事">
      <style:paragraph-properties fo:line-height="0.758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etter-spacing="-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705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3年2月15日（星期四）【<text:span text:style-name="T6">原訂2月14日發行之公報，因適逢春節，改至本日發行。</text:span>】</text:p>
          </table:table-cell>
          <table:covered-table-cell/>
        </table:table-row>
      </table:table>
      <text:p text:style-name="P7"><text:span text:style-name="T1">﹏﹏﹏﹏﹏﹏﹏﹏﹏﹏﹏﹏﹏﹏﹏</text:span></text:p>
      <text:p text:style-name="P8"><text:span text:style-name="T5">目　　次</text:span></text:p>
      <text:p text:style-name="P16">總統及副總統活動紀要</text:p>
      <text:p text:style-name="_30_12目次-一_3001_">一、總統活動紀要<text:tab/>2</text:p>
      <text:p text:style-name="_30_12目次-一_3001_">二、副總統活動紀要<text:tab/>2</text:p>
      <text:p text:style-name="P9"/>
      <text:p text:style-name="P10"><text:span text:style-name="T1">﹏﹏﹏﹏﹏﹏﹏﹏</text:span></text:p>
      <text:p text:style-name="_30_21類型"><text:span text:style-name="T7">總統活動紀</text:span><text:span text:style-name="T8">要</text:span></text:p>
      <text:p text:style-name="P11"><text:span text:style-name="T1">﹏﹏﹏﹏﹏﹏﹏﹏</text:span></text:p>
      <text:p text:style-name="P17">記事期間：</text:p>
      <text:p text:style-name="P15">113年2月2日至113年2月8日</text:p>
      <text:p text:style-name="P19">2月2日（星期五）</text:p>
      <text:p text:style-name="P20">˙接見美國國家韌力公司代表團一行</text:p>
      <text:p text:style-name="P20">˙<text:span text:style-name="T11">接見史瓦帝尼王國外交暨國際合作部長戴柏莉（Pholile Shakantu）等一行</text:span></text:p>
      <text:p text:style-name="P19">2月3日（星期六）</text:p>
      <text:p text:style-name="P20">˙無公開行程</text:p>
      <text:p text:style-name="P19">2月4日（星期日）</text:p>
      <text:p text:style-name="P20">˙無公開行程</text:p>
      <text:p text:style-name="P19">2月5日（星期一）</text:p>
      <text:p text:style-name="P20">˙接見2023年建築園冶獎得獎單位代表一行</text:p>
      <text:p text:style-name="P19">2月6日（星期二）</text:p>
      <text:p text:style-name="P20">˙春節勗勉北部地區戰備部隊暨與官兵代表會餐（新竹縣）</text:p>
      <text:p text:style-name="P19">2月7日（星期三）</text:p>
      <text:p text:style-name="P20">˙接見日本東京都知事小池百合子訪問團等一行</text:p>
      <text:p text:style-name="P19">2月8日（星期四）</text:p>
      <text:p text:style-name="P20">˙發表農曆新年談話</text:p>
      <text:p text:style-name="P12"><text:span text:style-name="T1">﹏﹏﹏﹏﹏﹏﹏﹏</text:span></text:p>
      <text:p text:style-name="_30_21類型"><text:span text:style-name="T9">副總統活動紀要</text:span></text:p>
      <text:p text:style-name="P11"><text:span text:style-name="T1">﹏﹏﹏﹏﹏﹏﹏﹏</text:span></text:p>
      <text:p text:style-name="P18">記事期間：</text:p>
      <text:p text:style-name="P14">113年2月2日至113年2月8日</text:p>
      <text:p text:style-name="_30_43記事-日期"><text:soft-page-break/>2月2日（星期五）</text:p>
      <text:p text:style-name="_30_44記事">˙無公開行程</text:p>
      <text:p text:style-name="_30_43記事-日期">2月3日（星期六）</text:p>
      <text:p text:style-name="_30_44記事">˙無公開行程</text:p>
      <text:p text:style-name="_30_43記事-日期">2月4日（星期日）</text:p>
      <text:p text:style-name="_30_44記事">˙無公開行程</text:p>
      <text:p text:style-name="_30_43記事-日期">2月5日（星期一）</text:p>
      <text:p text:style-name="_30_44記事">˙無公開行程</text:p>
      <text:p text:style-name="_30_43記事-日期">2月6日（星期二）</text:p>
      <text:p text:style-name="_30_44記事">˙蒞臨「好家再有你　賴副總統與家扶在臺海外大學生交流活動」致詞（臺中市西區）</text:p>
      <text:p text:style-name="_30_43記事-日期">2月7日（星期三）</text:p>
      <text:p text:style-name="_30_44記事">˙接見日本東京都知事小池百合子訪問團等一行</text:p>
      <text:p text:style-name="_30_43記事-日期">2月8日（星期四）</text:p>
      <text:p text:style-name="_30_44記事">˙春節慰勉海巡署艦隊分署、第二海巡隊、淡水第二漁港安檢所（新北市淡水區）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05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1</meta:editing-cycles>
    <meta:print-date>2018-12-27T12:55:00</meta:print-date>
    <meta:creation-date>2019-10-04T02:21:00</meta:creation-date>
    <dc:date>2024-02-15T10:04:28.160000000</dc:date>
    <meta:editing-duration>PT1H5M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51" meta:word-count="576" meta:character-count="617" meta:non-whitespace-character-count="610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