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條">
      <style:paragraph-properties fo:margin-left="1.827cm" fo:margin-right="0cm" fo:text-indent="-1.827cm" style:auto-text-indent="false"/>
    </style:style>
    <style:style style:name="P5" style:family="paragraph" style:parent-style-name="令.條">
      <style:paragraph-properties fo:margin-left="4.445cm" fo:margin-right="0cm" fo:text-indent="-0.988cm" style:auto-text-indent="false"/>
    </style:style>
    <style:style style:name="P6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1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2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9">三十八年八月六日</text:p>
      <text:p text:style-name="P10">茲修正礦業法第九十二條條文，公布之。此令。</text:p>
      <text:p text:style-name="P12">代　總　統　李宗仁</text:p>
      <text:p text:style-name="P11">行政院院長　閻錫山</text:p>
      <text:p text:style-name="P6">礦業法第九十二條修正條文</text:p>
      <text:p text:style-name="P7">三十八年八月六日修正公布</text:p>
      <text:p text:style-name="P4">第九十二條　　礦區稅為地面租稅以外之稅，其稅率如左：</text:p>
      <text:p text:style-name="P5">一、探礦區每公畝按年納銀元一分，砂礦在河底者，每河道長十公尺，按年納銀元一分。</text:p>
      <text:p text:style-name="P5">二、採礦區每公畝或河道每長十公尺，自開辦起五年內，按年納銀元二分，自第六年起，按年納銀元五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3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3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3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3T14:46:00</meta:creation-date>
    <dc:creator>jlwang</dc:creator>
    <dc:date>2009-08-26T11:07:00</dc:date>
    <meta:print-date>2008-04-15T14:12:00</meta:print-date>
    <meta:editing-cycles>5</meta:editing-cycles>
    <meta:editing-duration>PT9M</meta:editing-duration>
    <meta:document-statistic meta:table-count="0" meta:image-count="0" meta:object-count="0" meta:page-count="1" meta:paragraph-count="16" meta:word-count="207" meta:character-count="297" meta:non-whitespace-character-count="21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