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4" style:parent-style-name="預設段落字型" style:family="text">
      <style:text-properties style:font-name="新細明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indent="3.8194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center" fo:line-height="0.5in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P9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indent="2.75in"/>
      <style:text-properties style:font-name="標楷體" style:font-name-asian="標楷體"/>
    </style:style>
    <style:style style:name="P11" style:parent-style-name="內文" style:family="paragraph">
      <style:paragraph-properties style:snap-to-layout-grid="false"/>
      <style:text-properties style:font-name="標楷體" style:font-name-asian="標楷體"/>
    </style:style>
    <style:style style:name="P12" style:parent-style-name="內文" style:family="paragraph">
      <style:paragraph-properties style:snap-to-layout-grid="false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19" style:parent-style-name="本文縮排" style:family="paragraph">
      <style:paragraph-properties fo:line-height="0.3472in" fo:margin-left="1.2222in" fo:text-indent="-0.5555in">
        <style:tab-stops>
          <style:tab-stop style:type="left" style:position="-0.8472in"/>
          <style:tab-stop style:type="left" style:position="8.4222in"/>
        </style:tab-stops>
      </style:paragraph-properties>
      <style:text-properties style:font-name="標楷體" fo:font-size="16pt" style:font-size-asian="16pt"/>
    </style:style>
    <style:style style:name="P20" style:parent-style-name="內文" style:family="paragraph">
      <style:paragraph-properties style:punctuation-wrap="simple" style:text-autospace="none" style:snap-to-layout-grid="false" fo:line-height="0.3472in" fo:margin-left="0.6666in" fo:text-indent="-0.6666in">
        <style:tab-stops>
          <style:tab-stop style:type="left" style:position="8.9777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1" style:parent-style-name="內文" style:family="paragraph">
      <style:paragraph-properties style:punctuation-wrap="simple" style:text-autospace="none" style:snap-to-layout-grid="false" fo:line-height="0.3472in" fo:margin-left="0.668in" fo:text-indent="-0.3333in">
        <style:tab-stops>
          <style:tab-stop style:type="left" style:position="8.9763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0pt"/>
    </style:style>
    <style:style style:name="T2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punctuation-wrap="simple" style:text-autospace="none" style:snap-to-layout-grid="false" fo:line-height="0.3472in" fo:margin-left="0.8902in" fo:text-indent="-0.5555in">
        <style:tab-stops>
          <style:tab-stop style:type="left" style:position="8.7541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6" style:parent-style-name="內文" style:family="paragraph">
      <style:paragraph-properties style:punctuation-wrap="simple" style:text-autospace="none" style:snap-to-layout-grid="false" fo:line-height="0.3472in" fo:margin-left="0.7777in" fo:text-indent="-0.4444in">
        <style:tab-stops>
          <style:tab-stop style:type="left" style:position="0.2416in"/>
          <style:tab-stop style:type="left" style:position="8.8666in"/>
        </style:tab-stops>
      </style:paragraph-properties>
      <style:text-properties style:font-name="標楷體" style:font-name-asian="標楷體" style:letter-kerning="false" fo:font-size="16pt" style:font-size-asian="16pt" style:font-size-complex="10pt"/>
    </style:style>
    <style:style style:name="P27" style:parent-style-name="內文" style:family="paragraph">
      <style:paragraph-properties style:punctuation-wrap="simple" style:text-autospace="none" style:snap-to-layout-grid="false" fo:line-height="0.3472in" fo:margin-left="0.7777in" fo:text-indent="-0.4444in">
        <style:tab-stops>
          <style:tab-stop style:type="left" style:position="0.2416in"/>
          <style:tab-stop style:type="left" style:position="8.866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/>
    </style:style>
    <style:style style:name="P30" style:parent-style-name="副本" style:family="paragraph">
      <style:text-properties style:font-name="標楷體"/>
    </style:style>
    <style:style style:name="P31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4"><text:s text:c="55"/></text:span><text:span text:style-name="T5">檔　　號：</text:span></text:p>
      <text:p text:style-name="P6">保存年限：</text:p>
      <text:p text:style-name="P7"><text:span text:style-name="T8">總統府 <text:s text:c="2"/>函</text:span></text:p>
      <text:p text:style-name="P9">地址：台北市中正區重慶南路1段122號</text:p>
      <text:p text:style-name="P10">聯絡方式：</text:p>
      <text:p text:style-name="P11">（郵遞區號）</text:p>
      <text:p text:style-name="P12">（地址）</text:p>
      <text:p text:style-name="P13">受文者：</text:p>
      <text:p text:style-name="P14">發文日期：中華民國00年00月00日</text:p>
      <text:p text:style-name="P15">發文字號：○○○字第000000000000號</text:p>
      <text:p text:style-name="P16">速別：</text:p>
      <text:p text:style-name="P17">密等及解密條件或保密期限：</text:p>
      <text:p text:style-name="P18">附件：</text:p>
      <text:p text:style-name="P19">主旨:台端申請提供政府資訊乙案（本府收文字號○○年○○月○○日華總字第○○號），關於○○部分，本府同意提供；關於○○部分，礙難照准，請 <text:s/>查照。</text:p>
      <text:p text:style-name="P20">說明：</text:p>
      <text:p text:style-name="P21"><text:span text:style-name="T22">一、</text:span><text:span text:style-name="T23">復 <text:s/>台端</text:span><text:span text:style-name="T24">○年○月○日申請書。</text:span></text:p>
      <text:p text:style-name="P25">二、（敘明理由，核准部分參照附件8全部核准記載方式）。</text:p>
      <text:p text:style-name="P26">三、（敘明理由，駁回部分參照附件9全部駁回記載方式）。</text:p>
      <text:p text:style-name="P27"><text:span text:style-name="T28">四、不服本處分駁回部分者，得依訴願法第14條之規定，自本處分送達之次日起30日內繕具訴願書，向本府提起訴願。</text:span></text:p>
      <text:p text:style-name="P29">正本：<text:s/></text:p>
      <text:p text:style-name="P30">副本：</text:p>
      <text:p text:style-name="P31">秘書長 <text:s/>○○○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left="0.6666in">
        <style:tab-stops>
          <style:tab-stop style:type="left" style:position="8.9777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說明" style:display-name="說明" style:family="paragraph" style:parent-style-name="本文縮排">
      <style:paragraph-properties style:punctuation-wrap="hanging" style:text-autospace="ideograph-alpha" style:snap-to-layout-grid="true" fo:text-align="justify"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style:letter-kerning="true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25in" text:list-level-position-and-space-mode="label-alignment">
          <style:list-level-label-alignment text:label-followed-by="listtab" fo:margin-left="0.425in" fo:text-indent="-0.4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>
        <style:tab-stops>
          <style:tab-stop style:type="center" style:position="2.884in"/>
          <style:tab-stop style:type="right" style:position="5.768in"/>
          <style:tab-stop style:type="left" style:position="8in"/>
        </style:tab-stops>
      </style:paragraph-properties>
      <style:text-properties text:display="none"/>
    </style:style>
  </office:automatic-styles>
  <office:master-styles>
    <style:master-page style:name="MP0" style:page-layout-name="PL0">
      <style:header>
        <text:p text:style-name="P2">附件10</text:p>
      </style:header>
      <style:footer>
        <text:p text:style-name="P3">附件十一<text:s text:c="2"/>總統府受理申請提供行政資訊處分通知書（一部核准一部駁回）<text:tab/><text:tab/>第二十二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提供行政資訊一部駁回通知書</dc:title>
    <dc:description/>
    <dc:subject/>
    <meta:initial-creator>user</meta:initial-creator>
    <dc:creator>梁詠翔</dc:creator>
    <meta:creation-date>2017-07-26T02:38:00Z</meta:creation-date>
    <dc:date>2017-07-26T02:38:00Z</dc:date>
    <meta:print-date>2006-05-01T02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7" meta:row-count="2" meta:non-whitespace-character-count="348"/>
  </office:meta>
</office:document-meta>
</file>