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margin-top="0.423cm" fo:margin-bottom="0.423cm" loext:contextual-spacing="false" fo:orphans="2" fo:widows="2" style:vertical-align="auto"/>
    </style:style>
    <style:style style:name="P13" style:family="paragraph" style:parent-style-name="Standard">
      <style:paragraph-properties fo:line-height="0.423cm" fo:text-align="center" style:justify-single-word="false" fo:keep-with-next="always"/>
    </style:style>
    <style:style style:name="P14" style:family="paragraph" style:parent-style-name="Standard" style:master-page-name="First_20_Page">
      <style:paragraph-properties fo:line-height="0.423cm" fo:text-align="center" style:justify-single-word="false" style:page-number="auto"/>
    </style:style>
    <style:style style:name="P15" style:family="paragraph" style:parent-style-name="_30_24人事令">
      <style:paragraph-properties fo:margin-left="0cm" fo:margin-right="0cm" fo:line-height="0.882cm" fo:text-indent="1.044cm" style:auto-text-indent="false"/>
    </style:style>
    <style:style style:name="P16" style:family="paragraph" style:parent-style-name="_30_24人事令">
      <style:paragraph-properties fo:margin-left="0cm" fo:margin-right="0cm" fo:text-indent="1.072cm" style:auto-text-indent="false"/>
      <style:text-properties fo:letter-spacing="0.025cm"/>
    </style:style>
    <style:style style:name="P17" style:family="paragraph" style:parent-style-name="_30_41記事-標題">
      <style:paragraph-properties fo:margin-top="0cm" fo:margin-bottom="0cm" loext:contextual-spacing="false" fo:line-height="0.776cm"/>
    </style:style>
    <style:style style:name="P18" style:family="paragraph" style:parent-style-name="_30_25首長名">
      <style:paragraph-properties fo:text-align="justify" style:justify-single-word="false"/>
    </style:style>
    <style:style style:name="P19" style:family="paragraph" style:parent-style-name="_30_42記事-期間">
      <style:paragraph-properties fo:margin-top="0cm" fo:margin-bottom="0.212cm" loext:contextual-spacing="false"/>
    </style:style>
    <style:style style:name="P20" style:family="paragraph" style:parent-style-name="_30_11目次-壹">
      <style:paragraph-properties fo:margin-top="0.212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4cm"/>
    </style:style>
    <style:style style:name="T11" style:family="text">
      <style:text-properties fo:letter-spacing="0.021cm"/>
    </style:style>
    <style:style style:name="T12" style:family="text">
      <style:text-properties fo:letter-spacing="0.085cm"/>
    </style:style>
    <style:style style:name="T13" style:family="text">
      <style:text-properties fo:letter-spacing="0.002cm"/>
    </style:style>
    <style:style style:name="T14" style:family="text">
      <style:text-properties fo:color="#ff0000"/>
    </style:style>
    <style:style style:name="T15" style:family="text">
      <style:text-properties fo:language="en" fo:country="none"/>
    </style:style>
    <style:style style:name="T16" style:family="text">
      <style:text-properties style:font-name="Calibri" fo:language="en" fo:country="none" style:font-name-complex="Calibri1"/>
    </style:style>
    <style:style style:name="T17" style:family="text">
      <style:text-properties fo:letter-spacing="0.011cm"/>
    </style:style>
    <style:style style:name="T18" style:family="text">
      <style:text-properties fo:font-size="12pt" style:font-size-asian="12pt" style:font-size-complex="12pt"/>
    </style:style>
    <style:style style:name="T19" style:family="text">
      <style:text-properties fo:letter-spacing="-0.011cm"/>
    </style:style>
    <style:style style:name="T20" style:family="text">
      <style:text-properties fo:letter-spacing="0.007cm"/>
    </style:style>
    <style:style style:name="T21"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88號</text:span></text:p>
            <text:p text:style-name="P2">中華民國112年11月1日（星期三）</text:p>
          </table:table-cell>
        </table:table-row>
      </table:table>
      <text:p text:style-name="P7"><text:span text:style-name="T1">﹏﹏﹏﹏﹏﹏﹏﹏﹏﹏﹏﹏﹏﹏﹏</text:span></text:p>
      <text:p text:style-name="P8"><text:span text:style-name="T6">目　　次</text:span></text:p>
      <text:p text:style-name="P20">壹、總統令</text:p>
      <text:p text:style-name="_30_12目次-一_3001_">一、任免官員<text:tab/>2</text:p>
      <text:p text:style-name="_30_12目次-一_3001_">二、明令褒揚<text:tab/>3</text:p>
      <text:p text:style-name="P20">貳、總統及副總統活動紀要</text:p>
      <text:p text:style-name="_30_12目次-一_3001_">一、總統活動紀要<text:tab/>3</text:p>
      <text:p text:style-name="_30_12目次-一_3001_">二、副總統活動紀要<text:tab/>4</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0月20日</text:p>
          </table:table-cell>
        </table:table-row>
      </table:table>
      <text:p text:style-name="P15"><text:span text:style-name="T9">最高行政法院院長吳明鴻已准退職，應予免職。</text:span></text:p>
      <text:p text:style-name="P15"><text:span text:style-name="T9">特任吳東都為最高行政法院院長。</text:span></text:p>
      <text:p text:style-name="P15"><text:span text:style-name="T9">此令自中華民國112年10月25日生效。</text:span></text:p>
      <text:p text:style-name="P18">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0月23日</text:p>
          </table:table-cell>
        </table:table-row>
      </table:table>
      <text:p text:style-name="P15"><text:span text:style-name="T9">特派伊萬‧納威Iwan Nawi為113年第一次專門職業及技術人員高等考試營養師、護理師、社會工作師考試典試委員長。</text:span></text:p>
      <text:p text:style-name="_30_25首長名">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10月23日</text:p>
          </table:table-cell>
        </table:table-row>
      </table:table>
      <text:p text:style-name="P15"><text:span text:style-name="T9">特派陳錦生為113年第一次專門職業及技術人員高等考試醫師牙醫師中醫師藥師考試分階段考試、醫事檢驗師、醫事放射師、物理治療師考試典試委員長。</text:span></text:p>
      <text:p text:style-name="P12">總　　　統　蔡英文<text:line-break/>行政院院長　陳建仁</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2年10月24日</text:p>
            <text:p text:style-name="_30_22日期文號">華總二榮字第11200091910號</text:p>
          </table:table-cell>
        </table:table-row>
      </table:table>
      <text:p text:style-name="P16">重要傳統表演藝術－「歌仔戲後場音樂」保存者林竹岸，厚誠信實，明慧徇通。少歲襟懷稟賦，鍾愛聽戲顧曲，乃從師勤練耽習，悉力劇場觀摩探求，潛脩撥弦滑奏藝能，黽勉奮勵，用心用意，爰肇始逾七十載多劇種後場樂之舞臺人生。平素鑽研多元樂器細巧，辨析傳統戲曲別異；配搭即興唱詞對白，豐富文武場演出內涵，特擅嗩吶、大廣弦、薩克斯風，涉足京戲、布袋戲、歌仔戲，彈絲品竹，奇技湛精；烘托調節，風格獨具。復創辦民權歌劇團暨兼掌團務行政，推廣地方民俗曲藝，踐履傳習保存計畫，啟迪沾溉，梓里揚芬。曾獲新北市政府傳統表演藝術歌仔戲文場音樂保存者、第二十屆全球中華文化藝術薪傳獎民俗音樂獎等殊榮。綜其生平，盡瘁臺灣戲曲發展志業，振揚樂音文化融匯美學，儀型盛績，薪傳流詠。遽聞溘然徂謝，軫悼良殷，應予明令褒揚，以示政府篤念耆宿之至意。</text:p>
      <text:p text:style-name="_30_25首長名">總　　　統　蔡英文<text:line-break/>行政院院長　陳建仁</text:p>
      <text:p text:style-name="P13"><text:span text:style-name="T1">﹏﹏﹏﹏﹏﹏﹏﹏</text:span></text:p>
      <text:p text:style-name="_30_21類型"><text:span text:style-name="T12">總統活動紀</text:span><text:span text:style-name="T13">要</text:span></text:p>
      <text:p text:style-name="P11"><text:span text:style-name="T1">﹏﹏﹏﹏﹏﹏﹏﹏</text:span></text:p>
      <text:p text:style-name="P17">記事期間：</text:p>
      <text:p text:style-name="P19">112年10月20日至112年10月26日</text:p>
      <text:p text:style-name="_30_43記事-日期">10月20日（星期五）</text:p>
      <text:p text:style-name="_30_44記事">˙接見美國紐澤西州州長墨菲（Phil Murphy）訪問團等一行</text:p>
      <text:p text:style-name="_30_44記事">˙接見國際青年商會中華民國總會第71屆菁英幹部一行</text:p>
      <text:p text:style-name="_30_44記事"><text:soft-page-break/>˙接見第33屆醫療奉獻獎得獎人及家屬一行</text:p>
      <text:p text:style-name="_30_43記事-日期">10月21日（星期六）</text:p>
      <text:p text:style-name="_30_44記事">˙蒞臨行政院前院長蘇貞昌《護國四年》新書感謝會致詞（臺北市信義區）</text:p>
      <text:p text:style-name="_30_44記事">˙出席112年全國運動會開幕典禮致詞（臺南市歸仁區）</text:p>
      <text:p text:style-name="_30_43記事-日期">10月22日（星期日）</text:p>
      <text:p text:style-name="_30_44記事">˙蒞臨臺灣寺廟金蘭會第3屆第10次會員大會致詞（新竹市東區）</text:p>
      <text:p text:style-name="_30_43記事-日期">10月23日（星期一）</text:p>
      <text:p text:style-name="_30_44記事">˙接見美國外交政策全國委員會（NCAFP）訪問團一行</text:p>
      <text:p text:style-name="_30_44記事">˙宴請立陶宛國會議長希米利特（<text:span text:style-name="T15">Viktorija </text:span><text:span text:style-name="T16">Č</text:span><text:span text:style-name="T15">milyt</text:span><text:span text:style-name="T16">ė</text:span><text:span text:style-name="T15">-Nielsen</text:span>）訪問團等一行</text:p>
      <text:p text:style-name="_30_43記事-日期">10月24日（星期二）</text:p>
      <text:p text:style-name="_30_44記事">˙接見雷根總統基金會暨紀念中心訪問團一行</text:p>
      <text:p text:style-name="_30_44記事">˙<text:span text:style-name="T17">出席「111政府專屬短碼簡訊平臺」啟動記者會致詞（臺北市中正區）</text:span></text:p>
      <text:p text:style-name="_30_44記事">˙出席2023年總統科學獎頒獎典禮致詞</text:p>
      <text:p text:style-name="_30_43記事-日期">10月25日（星期三）</text:p>
      <text:p text:style-name="_30_44記事">˙無公開行程</text:p>
      <text:p text:style-name="_30_43記事-日期">10月26日（星期四）</text:p>
      <text:p text:style-name="_30_44記事">˙蒞臨2023亞洲藥學會年會開幕典禮致詞（臺北市信義區）</text:p>
      <text:p text:style-name="_30_44記事">˙接見2023年第20屆世界警察消防運動會代表團一行</text:p>
      <text:p text:style-name="P13"><text:span text:style-name="T1">﹏﹏﹏﹏﹏﹏﹏﹏</text:span></text:p>
      <text:p text:style-name="_30_21類型"><text:span text:style-name="T8">副總統活動紀要</text:span></text:p>
      <text:p text:style-name="P11"><text:span text:style-name="T1">﹏﹏﹏﹏﹏﹏﹏﹏</text:span></text:p>
      <text:p text:style-name="P17">記事期間：</text:p>
      <text:p text:style-name="P19">112年10月20日至112年10月26日</text:p>
      <text:p text:style-name="_30_43記事-日期"><text:soft-page-break/>10月20日（星期五）</text:p>
      <text:p text:style-name="_30_44記事">˙<text:span text:style-name="T19">蒞臨第23屆亞洲靜脈暨腸道營養醫學會議致詞（臺北市信義區）</text:span></text:p>
      <text:p text:style-name="_30_43記事-日期">10月21日（星期六）</text:p>
      <text:p text:style-name="_30_44記事">˙無公開行程</text:p>
      <text:p text:style-name="_30_43記事-日期">10月22日（星期日）</text:p>
      <text:p text:style-name="_30_44記事">˙無公開行程</text:p>
      <text:p text:style-name="_30_43記事-日期">10月23日（星期一）</text:p>
      <text:p text:style-name="_30_44記事">˙接見立陶宛國會議長希米利特（<text:span text:style-name="T15">Viktorija </text:span><text:span text:style-name="T16">Č</text:span><text:span text:style-name="T15">milyt</text:span><text:span text:style-name="T16">ė</text:span><text:span text:style-name="T15">-Nielsen</text:span>）訪問團等一行</text:p>
      <text:p text:style-name="_30_43記事-日期">10月24日（星期二）</text:p>
      <text:p text:style-name="_30_44記事">˙蒞臨「第一島鏈新創對話論壇：打造智慧島嶼，啟動成長引擎」致詞（臺北市信義區）</text:p>
      <text:p text:style-name="_30_44記事">˙蒞臨「第25屆國家建築金質獎‧國家優良建商營造商認證標章暨第20屆國家品牌玉山獎」頒獎典禮致詞（臺北市信義區）</text:p>
      <text:p text:style-name="_30_43記事-日期">10月25日（星期三）</text:p>
      <text:p text:style-name="_30_44記事">˙無公開行程</text:p>
      <text:p text:style-name="_30_43記事-日期">10月26日（星期四）</text:p>
      <text:p text:style-name="_30_44記事">˙無公開行程</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88號</text:span></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75</meta:editing-cycles>
    <meta:print-date>2023-10-23T02:01:00</meta:print-date>
    <meta:creation-date>2019-10-04T02:21:00</meta:creation-date>
    <dc:date>2023-10-30T11:49:34.297000000</dc:date>
    <meta:editing-duration>PT1H26M13S</meta:editing-duration>
    <meta:generator>NDC_ODF_Application_Tools/1.0.3$Windows_X86_64 LibreOffice_project/8ad3e16aadc5e73175a2d44b1abec8638aa18880</meta:generator>
    <meta:document-statistic meta:table-count="5" meta:image-count="0" meta:object-count="0" meta:page-count="5" meta:paragraph-count="83" meta:word-count="1459" meta:character-count="1663" meta:non-whitespace-character-count="1628"/>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