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469cm" fo:margin-right="0cm" fo:text-indent="0.96cm" style:auto-text-indent="false"/>
      <style:text-properties fo:letter-spacing="-0.007cm"/>
    </style:style>
    <style:style style:name="P6" style:family="paragraph" style:parent-style-name="令.條">
      <style:paragraph-properties fo:margin-left="6.421cm" fo:margin-right="0cm" fo:line-height="0.67cm" fo:text-indent="-2.963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469cm" fo:margin-right="0cm" fo:text-indent="0.988cm" style:auto-text-indent="false"/>
    </style:style>
    <style:style style:name="P9" style:family="paragraph" style:parent-style-name="令.條">
      <style:paragraph-properties fo:margin-left="2.554cm" fo:margin-right="0cm" fo:line-height="0.776cm" fo:text-indent="-2.554cm" style:auto-text-indent="false"/>
    </style:style>
    <style:style style:name="P10" style:family="paragraph" style:parent-style-name="令.條">
      <style:paragraph-properties fo:margin-left="2.554cm" fo:margin-right="0cm" fo:margin-top="0cm" fo:margin-bottom="0.635cm" loext:contextual-spacing="false" fo:line-height="0.776cm" fo:text-indent="-2.554cm" style:auto-text-indent="false"/>
    </style:style>
    <style:style style:name="P11" style:family="paragraph" style:parent-style-name="令.條">
      <style:paragraph-properties fo:margin-left="0cm" fo:margin-right="0cm" fo:margin-top="0cm" fo:margin-bottom="0.423cm" loext:contextual-spacing="false" fo:text-indent="0cm" style:auto-text-indent="false"/>
      <style:text-properties fo:font-size="16pt" style:font-size-asian="16pt"/>
    </style:style>
    <style:style style:name="P12" style:family="paragraph" style:parent-style-name="令.條">
      <style:paragraph-properties fo:margin-left="0cm" fo:margin-right="0cm" fo:margin-top="0cm" fo:margin-bottom="0.635cm" loext:contextual-spacing="false" fo:text-indent="0cm" style:auto-text-indent="false"/>
      <style:text-properties fo:font-size="16pt" style:font-size-asian="16pt"/>
    </style:style>
    <style:style style:name="P13" style:family="paragraph" style:parent-style-name="令.條">
      <style:paragraph-properties fo:margin-left="0cm" fo:margin-right="0cm" fo:margin-top="0.635cm" fo:margin-bottom="0.635cm" loext:contextual-spacing="false" fo:text-indent="0cm" style:auto-text-indent="false"/>
      <style:text-properties fo:font-size="16pt" style:font-size-asian="16pt"/>
    </style:style>
    <style:style style:name="P14" style:family="paragraph" style:parent-style-name="令.條">
      <style:paragraph-properties fo:margin-left="4.445cm" fo:margin-right="0cm" fo:line-height="0.67cm" fo:text-indent="-0.988cm" style:auto-text-indent="false"/>
    </style:style>
    <style:style style:name="P15" style:family="paragraph" style:parent-style-name="令.條">
      <style:paragraph-properties fo:margin-left="4.445cm" fo:margin-right="0cm" fo:line-height="0.67cm" fo:text-indent="-0.988cm" style:auto-text-indent="false"/>
    </style:style>
    <style:style style:name="P16" style:family="paragraph" style:parent-style-name="令.條">
      <style:paragraph-properties fo:margin-left="3.951cm" fo:margin-right="0cm" fo:margin-top="0cm" fo:margin-bottom="0.635cm" loext:contextual-spacing="false" fo:line-height="0.776cm" fo:text-indent="-1.976cm" style:auto-text-indent="false"/>
    </style:style>
    <style:style style:name="P17" style:family="paragraph" style:parent-style-name="令.條">
      <style:paragraph-properties fo:margin-left="3.951cm" fo:margin-right="0cm" fo:line-height="0.776cm" fo:text-indent="-1.976cm" style:auto-text-indent="false"/>
    </style:style>
    <style:style style:name="P1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0" style:family="paragraph" style:parent-style-name="令頭1">
      <style:paragraph-properties fo:margin-left="0cm" fo:margin-right="0cm" fo:margin-top="0.212cm" fo:margin-bottom="0.212cm" loext:contextual-spacing="false" fo:text-indent="0cm" style:auto-text-indent="false"/>
    </style:style>
    <style:style style:name="P21"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letter-spacing="-0.004cm"/>
    </style:style>
    <style:style style:name="T6" style:family="text">
      <style:text-properties fo:letter-spacing="-0.004cm"/>
    </style:style>
    <style:style style:name="T7" style:family="text">
      <style:text-properties fo:letter-spacing="0.088cm"/>
    </style:style>
    <style:style style:name="T8" style:family="text">
      <style:text-properties fo:letter-spacing="-0.053cm"/>
    </style:style>
    <style:style style:name="T9" style:family="text">
      <style:text-properties fo:letter-spacing="0.004cm"/>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民政府令</text:p>
      <text:p text:style-name="P20">三十七年五月十九日（補登）</text:p>
      <text:p text:style-name="P21">中華民國總統府組織法，定自民國三十七年五月二十日起施行。此令。</text:p>
      <text:p text:style-name="P18">中華民國總統府組織法</text:p>
      <text:p text:style-name="P4">第　一　條　　總統依據憲法行使職權，設總統府。</text:p>
      <text:p text:style-name="P4">第　二　條　　總統府置資政若干人，由總統就勳高望重者遴聘之，對於國家大計，得向總統提供意見，並備諮詢。</text:p>
      <text:p text:style-name="P4">第　三　條　　總統府置秘書長一人，特任，承總統之命，綜理總統府一切事務，並指揮監督府內所屬職員。</text:p>
      <text:p text:style-name="P5">總統府置副秘書長一人，簡任，輔助秘書長處理事務。</text:p>
      <text:p text:style-name="P4">第　四　條　　總統府置參軍長一人，特任，承總統之命，辦理有關軍務事項。</text:p>
      <text:p text:style-name="P4">第　五　條　　總統府設左列各局室。</text:p>
      <text:p text:style-name="P6">一、第一局　掌理法令文告之宣達、文書之撰擬保管、印信之典守、會議紀錄等事項。</text:p>
      <text:p text:style-name="P6">二、第二局　掌理機要文件之撰擬、機要案件之查簽<text:span text:style-name="T5">及轉遞，調查材料之研究整理等事項。</text:span></text:p>
      <text:p text:style-name="P6">三、第三局　掌理有關軍事命令之宣達、文件之承轉及其他有關軍報事項。</text:p>
      <text:p text:style-name="P6">四、第四局　掌理各項典禮、閱兵、出巡、授勳、國際禮儀、接待外賓等事項。</text:p>
      <text:p text:style-name="P6">五、第五局　掌理印信關防官章之鑄造、勳章獎章獎旗紀念章之製發、本府所頒法規及公報之編印、職員錄之刊行、公文用紙之劃一印製等事項。</text:p>
      <text:p text:style-name="P6">六、第六局　掌理本府庶務出納、來賓登記、交際、交通、衛生、醫藥等事項。</text:p>
      <text:p text:style-name="P6"><text:soft-page-break/>七、機要室　掌理有關機要電務事項。</text:p>
      <text:p text:style-name="P6">八、侍衛室　掌理有關侍衛事項。</text:p>
      <text:p text:style-name="P4">第　六　條　　總統府置典璽官一人，由第一局局長兼任之，承秘書長之命，典守國璽。</text:p>
      <text:p text:style-name="P4">第　七　條　　總統府置秘書十二人至十八人，簡任，承秘書長之命，辦理撰擬審核重要文件及其他特交事項。</text:p>
      <text:p text:style-name="P4">第　八　條　　總統府置參事四人至六人，簡任，承秘書長之命，辦理撰擬命令審核方案及特交核議事項，必要時得置專門委員三人至七人，薦派或簡派，襄助辦理。</text:p>
      <text:p text:style-name="P4">第　九　條　　總統府置編審十四人，荐任，其中四人得為簡任，承秘書長之命，辦理呈府備案各項規程章則及各機關工作報告之審核編輯等事項。</text:p>
      <text:p text:style-name="P4">第　十　條　　總統府置參軍十人至十五人，就現役陸海空軍將官中任命之，承參軍長之命，辦理有關軍務及特交事項。</text:p>
      <text:p text:style-name="P7"><text:span text:style-name="T7">第十一條</text:span><text:span text:style-name="T8">　　</text:span>第一局置局長副局長各一人，簡任；科長七人，專員三人至五人，速記員二人，均荐任，科員六十人，委任，其中二十三人得為荐任，書記官四十九人，事務員十三人，均委任，雇員五十四人。</text:p>
      <text:p text:style-name="P8">第一局設總收發室，掌理府內文件之總收總發及登記分配事項，置主任一人，荐任，科員九人，委任，其中三人得為荐任，書記官五人，事務員三人，均委任，雇員五人。</text:p>
      <text:p text:style-name="P7"><text:span text:style-name="T7">第十二條</text:span><text:span text:style-name="T8">　　</text:span>第二局置局長副局長各一人，簡任，科長三人，專員二人，均荐任，科員十八人，委任，其中八人得為荐任，書記官十一人，事務員三人，均委任，雇員十人。</text:p>
      <text:p text:style-name="P7"><text:span text:style-name="T7">第十三條</text:span><text:span text:style-name="T8">　　</text:span>第三局置中將局長一人，中少將副局長一人或二人，少將高級參謀五人至七人，上中少校參謀十五人至二十一人，中少校副官一人至四人，上中尉副官三人，並置秘書四人至八人，荐任，其中四人得為簡任，科員十五人至二十三人，委任，其中十人得為荐任，書記官十人至十五人，<text:soft-page-break/>繪圖員二人，事務員三人至六人，均委任，必要時得置專門委員一人或二人，荐派或簡派，分科辦公時，科長由高級參謀兼任之，雇員八人。</text:p>
      <text:p text:style-name="P7"><text:span text:style-name="T7">第十四條</text:span><text:span text:style-name="T8">　　</text:span>第四局置中將或簡任局長一人，少將或簡任副局長一人，上校或薦任科長三人，並置秘書一人，荐任或簡任，科員十二人至十六人，委任，其中八人得為荐任，書記官四人，事務員六人，均委任，必要時得置專門委員一人或二人，荐派或簡派，雇員四人。</text:p>
      <text:p text:style-name="P7"><text:span text:style-name="T7">第十五條</text:span><text:span text:style-name="T8">　　</text:span>第五局置局長副局長各一人，簡任，技正三人至五人，荐任，其中二人得為簡任，科長三人，專員二人，均荐任，科員二十人，委任，其中六人得為荐任，技士十人，委任，其中三人得為荐任，技佐十二人，書記官十九人，事務員六人，均委任，雇員七十八人。</text:p>
      <text:p text:style-name="P8">第五局設鑄印工廠、製章工廠、印刷工廠，各置廠長一人，荐任。</text:p>
      <text:p text:style-name="P7"><text:span text:style-name="T7">第十六條</text:span><text:span text:style-name="T8">　　</text:span>第六局置中將或簡任局長一人，少將或簡任副局長一人，上校或荐任科長七人，科員十五人至三十七人，委任，其中十人至二十六人得為荐任，書記官十人至十五人，事務員十五人至三十人，均委任，主任醫官副主任醫官各一人，荐任或簡任，醫官五人，荐任，司藥三人，看護長一人，均委任，雇員三十人。</text:p>
      <text:p text:style-name="P7"><text:span text:style-name="T7">第十七條</text:span><text:span text:style-name="T8">　　</text:span>機要室置主任副主任各一人，秘書二人，均簡任，科長二人，視察四人，均荐任，科員二十人，委任，其中六人得為荐任，雇員二人。</text:p>
      <text:p text:style-name="P7"><text:span text:style-name="T7">第十八條</text:span><text:span text:style-name="T8">　　</text:span>侍衛室置中將侍衛長一人，少將副侍衛長三人，上中少校侍從武官四人，上中少校侍衛官十六人，上中少校警務員十六人，上中少尉侍衛官十二人，上中少尉警務員十二人，上中少尉侍衛四十二人，中校參謀二人，中少校副官二人，並置秘書一人，荐任或簡任，書記官二人，事務員二人至四人，均委任，雇員二人。</text:p>
      <text:p text:style-name="P7"><text:span text:style-name="T7">第十九條</text:span><text:span text:style-name="T8">　　</text:span>第三局第四局第六局機要室侍衛室之科員事務員繪圖<text:soft-page-break/>員，按其學歷經歷，得為軍職銓敘。</text:p>
      <text:p text:style-name="P7"><text:span text:style-name="T7">第二十條</text:span><text:span text:style-name="T8">　　</text:span>總統府設人事處，置處長一人，簡任，依法律之規定，<text:span text:style-name="T5">掌理本府人事管理及奉交有關人事之查簽登記等事項。</text:span></text:p>
      <text:p text:style-name="P8">人事處置科長三人或四人，荐任，科員三十三人，委任，其中十五人得為荐任，書記官十六人，事務員一人，均委任，雇員十九人。</text:p>
      <text:p text:style-name="P9"><text:span text:style-name="T9">第二十一條</text:span><text:span text:style-name="T5">　　</text:span>總統府設會計處，置會計長一人，簡任，依法律之規定，辦理本府歲計會計事項。</text:p>
      <text:p text:style-name="P8">會計處置科長二人或三人，荐任，佐理員二十三人，委任，雇員二人。</text:p>
      <text:p text:style-name="P9"><text:span text:style-name="T9">第二十二條</text:span><text:span text:style-name="T5">　　</text:span>總統府設統計室，置主任一人，荐任，依法律之規定，辦理本府統計事項。</text:p>
      <text:p text:style-name="P8">統計室設佐理員十二人，委任，雇員一人。</text:p>
      <text:p text:style-name="P9"><text:span text:style-name="T9">第二十三條</text:span><text:span text:style-name="T5">　　</text:span>總統府設警衛總隊及軍樂隊，其編制由秘書長會同參軍長擬訂，呈請總統核定之。</text:p>
      <text:p text:style-name="P9"><text:span text:style-name="T9">第二十四條</text:span><text:span text:style-name="T5">　　</text:span>總統府設置參議若干人，由總統府聘任之。</text:p>
      <text:p text:style-name="P9"><text:span text:style-name="T9">第二十五條</text:span><text:span text:style-name="T5">　　</text:span>總統府設國策顧問委員會及戰略顧問委員會，其組織均另以法律定之。</text:p>
      <text:p text:style-name="P9"><text:span text:style-name="T9">第二十六條</text:span><text:span text:style-name="T5">　　</text:span>總統府設稽勳委員會，其組織另以法律定之。</text:p>
      <text:p text:style-name="P9"><text:span text:style-name="T9">第二十七條</text:span><text:span text:style-name="T5">　　</text:span>中央研究院、國史館、國父陵園管理委員會隸屬於總統府，其組織均另以法律定之。</text:p>
      <text:p text:style-name="P9"><text:span text:style-name="T9">第二十八條</text:span><text:span text:style-name="T5">　　</text:span>總統府處務規程，由秘書長擬訂，呈請總統核定之。</text:p>
      <text:p text:style-name="P10"><text:span text:style-name="T9">第二十九條</text:span><text:span text:style-name="T5">　　</text:span>本法施行日期，以命令定之。</text:p>
      <text:p text:style-name="P11">行政院組織法</text:p>
      <text:p text:style-name="P4">第　一　條　　本法依憲法第六十一條制定之。</text:p>
      <text:p text:style-name="P4">第　二　條　　行政院行使憲法所賦予之職權。</text:p>
      <text:p text:style-name="P4"><text:soft-page-break/>第　三　條　　行政院設左列各部及各委員會。</text:p>
      <text:p text:style-name="P14">一、內政部。</text:p>
      <text:p text:style-name="P14">二、外交部。</text:p>
      <text:p text:style-name="P14">三、國防部。</text:p>
      <text:p text:style-name="P14">四、財政部。</text:p>
      <text:p text:style-name="P14">五、教育部。</text:p>
      <text:p text:style-name="P14">六、司法行政部。</text:p>
      <text:p text:style-name="P14">七、農林部。</text:p>
      <text:p text:style-name="P14">八、工商部。</text:p>
      <text:p text:style-name="P14">九、交通部。</text:p>
      <text:p text:style-name="P14">十、社會部。</text:p>
      <text:p text:style-name="P14">十一、水利部。</text:p>
      <text:p text:style-name="P14">十二、地政部。</text:p>
      <text:p text:style-name="P14">十三、衛生部。</text:p>
      <text:p text:style-name="P14">十四、糧食部。</text:p>
      <text:p text:style-name="P14">十五、資源委員會。</text:p>
      <text:p text:style-name="P14">十六、蒙藏委員會。</text:p>
      <text:p text:style-name="P14">十七、僑務委員會。</text:p>
      <text:p text:style-name="P14">十八、主計部。</text:p>
      <text:p text:style-name="P8">各部及各委員會之組織，另以法律定之。</text:p>
      <text:p text:style-name="P4">第　四　條　　行政院各部會首長，均為政務委員。</text:p>
      <text:p text:style-name="P8">行政院置不管部會之政務委員五人至七人。</text:p>
      <text:p text:style-name="P4">第　五　條　　行政院設主計處及新聞局，其組織另以法律定之。</text:p>
      <text:p text:style-name="P4">第　六　條　　行政院經行政院會議及立法院之議決，得增設裁併各部各委員會或其他所屬機關。</text:p>
      <text:p text:style-name="P4">第　七　條　　行政院院長綜理院務，並監督所屬機關。</text:p>
      <text:p text:style-name="P5">行政院院長因事故不能視事時，由副院長代理其職務。</text:p>
      <text:p text:style-name="P4">第　八　條　　行政院會議得邀請有關人員列席備詢。</text:p>
      <text:p text:style-name="P4">第　九　條　　行政院置秘書長一人，特任，副秘書長一人，簡任，秘書長承院長之命，處理本院事務，並指揮監督所屬職員，<text:soft-page-break/>副秘書長承院長之命，襄助秘書長處理本院事務。</text:p>
      <text:p text:style-name="P8">秘書長及副秘書長應列席行政院會議。</text:p>
      <text:p text:style-name="P4">第　十　條　　行政院設秘書處，其職掌如左。</text:p>
      <text:p text:style-name="P14">一、關於會議紀錄事項。</text:p>
      <text:p text:style-name="P14">二、關於文書收發及保管事項。</text:p>
      <text:p text:style-name="P14">三、關於文書分配撰擬及編製事項。</text:p>
      <text:p text:style-name="P14">四、關於印信典守事項。</text:p>
      <text:p text:style-name="P14">五、關於出納庶務事項。</text:p>
      <text:p text:style-name="P7"><text:span text:style-name="T7">第十一條</text:span><text:span text:style-name="T8">　　</text:span>行政院置秘書十六人至二十人，其中十人簡任，餘荐任，科長十五人至二十人，荐任，科員五十人至八十人，委任，其中二十人至三十人得為荐任，書記官三十人至四十人，委任，並得用雇員四十人至五十人。</text:p>
      <text:p text:style-name="P7"><text:span text:style-name="T7">第十二條</text:span><text:span text:style-name="T8">　　</text:span>行政院置參事八人至十二人，簡任，其職掌如左。</text:p>
      <text:p text:style-name="P14">一、關於撰擬法案命令事項。</text:p>
      <text:p text:style-name="P14">二、關於審核行政法規事項。</text:p>
      <text:p text:style-name="P14">三、關於審核所屬機關行政計劃及工作報告事項。</text:p>
      <text:p text:style-name="P14">四、關於調查事項。</text:p>
      <text:p text:style-name="P14">五、關於設計及編譯等事項。</text:p>
      <text:p text:style-name="P8">為輔助參事辦理<text:span text:style-name="T5">前項</text:span>各款事項，置編審十人至二十人，荐任，書記官十人至二十人，委任，並得用雇員十五人至二十五人。</text:p>
      <text:p text:style-name="P7"><text:span text:style-name="T7">第十三條</text:span><text:span text:style-name="T8">　　</text:span>行政院為處理訴願案件，設訴願審議委員會，其委員由院長指派院內簡任人員兼任之。</text:p>
      <text:p text:style-name="P7"><text:span text:style-name="T7">第十四條</text:span><text:span text:style-name="T8">　　</text:span>行政院為處理特定事務，得於院內設各種委員會。</text:p>
      <text:p text:style-name="P7"><text:span text:style-name="T7">第十五條</text:span><text:span text:style-name="T8">　　</text:span>行政院設會計室、統計室及人事室，依法律之規定，分別辦理歲計會計統計及人事事項。</text:p>
      <text:p text:style-name="P8">會計室置會計主任一人，荐任，科員六人至八人，委任，佐理員二人至四人，並得用雇員二人至四人。</text:p>
      <text:p text:style-name="P8">統計室置主任一人，荐任，科員三人至五人，助理員二人至四人，均委任，並得用雇員二人或三人。</text:p>
      <text:p text:style-name="P8"><text:soft-page-break/>人事室置主任一人，荐任，科員八人至十一人，助理員三人至六人，均委任，並得用雇員一人至三人。</text:p>
      <text:p text:style-name="P7"><text:span text:style-name="T7">第十六條</text:span><text:span text:style-name="T8">　　</text:span>行政院會議規則及處務規程，由行政院定之。</text:p>
      <text:p text:style-name="P7"><text:span text:style-name="T7">第十七條</text:span><text:span text:style-name="T8">　　</text:span>本法施行日期，以命令定之。</text:p>
      <text:p text:style-name="P16">（附註　國民政府三十七年五月一日明令定自三十七年依憲法任命行政院院長之日起施行）</text:p>
      <text:p text:style-name="P12">立法院組織法</text:p>
      <text:p text:style-name="P4">第　一　條　　本法依憲法第七十六條制定之。</text:p>
      <text:p text:style-name="P4">第　二　條　　立法院行使憲法所賦予之職權。</text:p>
      <text:p text:style-name="P4">第　三　條　　立法院設左列各委員會。</text:p>
      <text:p text:style-name="P14">一、內政及地方自治委員會。</text:p>
      <text:p text:style-name="P14">二、外交委員會。</text:p>
      <text:p text:style-name="P14">三、國防委員會。</text:p>
      <text:p text:style-name="P14">四、經濟及資源委員會。</text:p>
      <text:p text:style-name="P14">五、財政金融委員會。</text:p>
      <text:p text:style-name="P14">六、預算委員會。</text:p>
      <text:p text:style-name="P14">七、教育文化委員會。</text:p>
      <text:p text:style-name="P14">八、農林及水利委員會。</text:p>
      <text:p text:style-name="P14">九、交通委員會。</text:p>
      <text:p text:style-name="P14">十、社會委員會。</text:p>
      <text:p text:style-name="P14">十一、勞工委員會。</text:p>
      <text:p text:style-name="P14">十二、地政委員會。</text:p>
      <text:p text:style-name="P14">十三、衛生委員會。</text:p>
      <text:p text:style-name="P14">十四、邊政委員會。</text:p>
      <text:p text:style-name="P14">十五、僑務委員會。</text:p>
      <text:p text:style-name="P14">十六、民法委員會。</text:p>
      <text:p text:style-name="P14">十七、刑法委員會。</text:p>
      <text:p text:style-name="P14">十八、商事法委員會。</text:p>
      <text:p text:style-name="P14"><text:soft-page-break/>十九、法制委員會。</text:p>
      <text:p text:style-name="P8">立法院於必要時，得增設其他委員會或特種委員會。</text:p>
      <text:p text:style-name="P4">第　四　條　　立法院各委員會委員，由立法委員分任之，每一委員得任三委員會委員。</text:p>
      <text:p text:style-name="P4">第　五　條　　立法院每一委員會置委員三十九人至六十九人，各置召集委員三人或五人，但每一委員不得兼任兩委員會召集委員。</text:p>
      <text:p text:style-name="P8">前項召集委員由各該委員會委員互選之，並由各該委員會召集委員互推一人處理日常事務。</text:p>
      <text:p text:style-name="P4">第　六　條　　立法院每一委員會，置專門委員一人至三人，簡派，擔任法案之研究及草擬事項。</text:p>
      <text:p text:style-name="P4">第　七　條　　立法院委員會之組織，以法律定之。</text:p>
      <text:p text:style-name="P4">第　八　條　　依憲法提出於立法院之議案，由機關提出者，應先經立法院有關委員會審查，報告院會討論，但於必要時，得逕提院會討論。</text:p>
      <text:p text:style-name="P8">議案由立法委員提出者，應先提出院會討論。</text:p>
      <text:p text:style-name="P4">第　九　條　　依憲法提出於立法院之議案，在未經議決前，原提案者得提出修正案，或撤回原案。</text:p>
      <text:p text:style-name="P4">第　十　條　　立法院會議，非有立法委員總數五分之一出席，不得開議。</text:p>
      <text:p text:style-name="P7"><text:span text:style-name="T7">第十一條</text:span><text:span text:style-name="T8">　　</text:span>立法院會議，以院長為主席。</text:p>
      <text:p text:style-name="P7"><text:span text:style-name="T7">第十二條</text:span><text:span text:style-name="T8">　　</text:span>立法院會議之決議，除憲法別有規定外，以出席委員過半數之同意行之，可否同數取決於主席。</text:p>
      <text:p text:style-name="P7"><text:span text:style-name="T7">第十三條</text:span><text:span text:style-name="T8">　　</text:span>立法委員對於本人在院會或委員會缺席時議決之議案，不得為反對之動議。</text:p>
      <text:p text:style-name="P7"><text:span text:style-name="T7">第十四條</text:span><text:span text:style-name="T8">　　</text:span><text:span text:style-name="T2">立法委員對於關係其個人本身之議案，不得參與表決。</text:span></text:p>
      <text:p text:style-name="P7"><text:span text:style-name="T7">第十五條</text:span><text:span text:style-name="T8">　　</text:span>立法委員提出法律案，須有三十人以上之連署。</text:p>
      <text:p text:style-name="P7"><text:span text:style-name="T7">第十六條</text:span><text:span text:style-name="T8">　　</text:span>立法院會議公開之，但經主席或出席委員十分一以上之提議，得開祕密會議。</text:p>
      <text:p text:style-name="P8">行政院院長得請求開祕密會議。</text:p>
      <text:p text:style-name="P7"><text:soft-page-break/><text:span text:style-name="T7">第十七條</text:span><text:span text:style-name="T8">　　</text:span>立法院會議，由主席維持議場秩序，如立法委員有違反議事規則或其他妨礙議場秩序之行為者，主席得警告制止，或禁止其發言，其情節重大者，得付懲戒。</text:p>
      <text:p text:style-name="P8">前項懲戒，由立法院各委員會召集委員組織紀律委員會審議後，提出立法院會議決定之。</text:p>
      <text:p text:style-name="P7"><text:span text:style-name="T7">第十八條</text:span><text:span text:style-name="T8">　　</text:span>立法院院長綜理院務。</text:p>
      <text:p text:style-name="P5">立法院院長因事故不能視事時，由副院長代理其職務。</text:p>
      <text:p text:style-name="P7"><text:span text:style-name="T7">第十九條</text:span><text:span text:style-name="T8">　　</text:span>立法院置祕書長一人，特派，副秘書長一人，簡派，由院長就立法委員外遴選人員提請任命之。</text:p>
      <text:p text:style-name="P8">秘書長承院長之命，處理本院事務，並指揮監督所屬職員，副秘書長承院長之命，襄助秘書長處理本院事務。</text:p>
      <text:p text:style-name="P7"><text:span text:style-name="T7">第二十條</text:span><text:span text:style-name="T8">　　</text:span>立法院設祕書處，分組辦事，其職掌如左。</text:p>
      <text:p text:style-name="P14">一、關於議程編定事項。</text:p>
      <text:p text:style-name="P14">二、關於會議紀錄事項。</text:p>
      <text:p text:style-name="P14">三、關於文書收發及保管事項。</text:p>
      <text:p text:style-name="P14">四、關於文書分配撰擬編製及印刷事項。</text:p>
      <text:p text:style-name="P14">五、關於印信典守事項。</text:p>
      <text:p text:style-name="P14">六、關於出納庶務事項。</text:p>
      <text:p text:style-name="P14">七、關於警衛事項。</text:p>
      <text:p text:style-name="P9"><text:span text:style-name="T9">第二十一條</text:span><text:span text:style-name="T5">　　</text:span>祕書處置處長一人，簡任，秘書十人至十八人，其中十人簡任或簡派，餘荐任或荐派，組主任若干人，由簡任或簡派秘書兼任，科長八人至十二人，荐任，科員三十二人至五十人，委任，其中十六人得為荐任，速記長一人，荐任或簡派，速記員八人至十六人，委任，其中四人得為荐任，書記官三十人至四十人，委任，並得用雇員三十人至五十人。</text:p>
      <text:p text:style-name="P9"><text:span text:style-name="T9">第二十二條</text:span><text:span text:style-name="T5">　　</text:span>立法院設編纂處，其職掌如左。</text:p>
      <text:p text:style-name="P14">一、關於本國法規之編輯刊行事項。</text:p>
      <text:p text:style-name="P14">二、關於各國法律之編譯事項。</text:p>
      <text:p text:style-name="P14"><text:soft-page-break/>三、關於立法參考資料之搜集事項。</text:p>
      <text:p text:style-name="P14">四、關於特交編輯事項。</text:p>
      <text:p text:style-name="P14">五、關於圖書館管理事項。</text:p>
      <text:p text:style-name="P9"><text:span text:style-name="T9">第二十三條</text:span><text:span text:style-name="T5">　　</text:span>編纂處置處長一人，簡任，編修六人至十人，簡任，編輯八人至十二人，荐任，科員六人至十二人，委任，其中四人得為荐任，書記官四人至六人，委任，並得用雇員五人至十人。</text:p>
      <text:p text:style-name="P8">立法院設圖書室，置主任一人，荐任或簡派，管理員三人至五人，助理員一人至三人，均委任，並得用雇員一人至三人。</text:p>
      <text:p text:style-name="P9"><text:span text:style-name="T9">第二十四條</text:span><text:span text:style-name="T5">　　</text:span>立法院設會計處統計室及人事室，依法律之規定分別辦理歲計會計統計及人事事項。</text:p>
      <text:p text:style-name="P8">會計處置會計長一人，簡任，科長二人至四人，荐任，科員四人至八人，委任，並得用雇員六人至十人。</text:p>
      <text:p text:style-name="P8">統計室置主任一人，荐任，科員二人至四人，委任，並得用雇員四人至六人。</text:p>
      <text:p text:style-name="P8">人事室置主任一人，荐任，科員三人至六人，助理員二人至四人，均委任，並得用雇員一人或二人。</text:p>
      <text:p text:style-name="P9"><text:span text:style-name="T9">第二十五條</text:span><text:span text:style-name="T5">　　</text:span>立法院得置專員十六人至二十四人。</text:p>
      <text:p text:style-name="P9"><text:span text:style-name="T9">第二十六條</text:span><text:span text:style-name="T5">　　</text:span>立法院議事規則及處務規程，由立法院定之。</text:p>
      <text:p text:style-name="P9"><text:span text:style-name="T9">第二十七條</text:span><text:span text:style-name="T5">　　</text:span>本法施行日期，以命令定之。</text:p>
      <text:p text:style-name="P17">（附註　國民政府三十七年五月一日明令定自三十七年五月八日起施行）</text:p>
      <text:p text:style-name="P13">司法院組織法</text:p>
      <text:p text:style-name="P4">第　一　條　　本法依憲法第八十二條制定之。</text:p>
      <text:p text:style-name="P4">第　二　條　　司法院行使憲法所賦予之職權。</text:p>
      <text:p text:style-name="P4"><text:soft-page-break/>第　三　條　　司法院設大法官會議，以大法官十七人組織之，行使解釋憲法並統一解釋法律命令之職權。</text:p>
      <text:p text:style-name="P8">大法官會議，以司法院院長為主席。</text:p>
      <text:p text:style-name="P4">第　四　條　　大法官應具有左列資格之一。</text:p>
      <text:p text:style-name="P14">一、曾任最高法院推事十年以上者。</text:p>
      <text:p text:style-name="P14">二、曾任立法委員九年以上者。</text:p>
      <text:p text:style-name="P14">三、曾任大學法律學主要科目教授十年以上者。</text:p>
      <text:p text:style-name="P14">四、曾任國際法庭法官，或有公法學或比較法學之權威著作者。</text:p>
      <text:p text:style-name="P14">五、研究法學，富有政治經驗，聲譽卓著者。</text:p>
      <text:p text:style-name="P8">具有前項任何一款資格之大法官，其人數不得超過總名額三分之一。</text:p>
      <text:p text:style-name="P8">大法官之任期為九年。</text:p>
      <text:p text:style-name="P4">第　五　條　　司法院設最高法院、行政法院及公務員懲戒委員會。</text:p>
      <text:p text:style-name="P8">前項各院會之組織，另以法律定之。</text:p>
      <text:p text:style-name="P4">第　六　條　　司法院院長綜理院務，及監督所屬機關。</text:p>
      <text:p text:style-name="P5">司法院院長因事故不能視事時，由副院長代理其職務。</text:p>
      <text:p text:style-name="P4">第　七　條　　司法院置秘書長一人，特任，承院長之命處理本院事務，並指揮監督所屬職員。</text:p>
      <text:p text:style-name="P4">第　八　條　　司法院設秘書處，其職掌如左。</text:p>
      <text:p text:style-name="P14">一、關於會議紀錄事項。</text:p>
      <text:p text:style-name="P14">二、關於文書收發及保管事項。</text:p>
      <text:p text:style-name="P14">三、關於文書分配撰擬及編製事項。</text:p>
      <text:p text:style-name="P14">四、關於印信典守事項。</text:p>
      <text:p text:style-name="P14">五、關於出納庶務事項。</text:p>
      <text:p text:style-name="P4">第　九　條　　秘書處置秘書八人至十二人，其中六人簡任，餘荐任，科長三人至六人，荐任，科員三十人至五十人，委任，其中十五人得為荐任，速記員三人，委任，書記官二十五人至三十五人，委任，並得用雇員二十五人至三十五人。</text:p>
      <text:p text:style-name="P4">第　十　條　　司法院置參事六人至八人，簡任，掌理撰擬審核關於<text:soft-page-break/>法案命令事項。</text:p>
      <text:p text:style-name="P7"><text:span text:style-name="T7">第十一條</text:span><text:span text:style-name="T8">　　</text:span>司法院設會計處統計室及人事室，依法律之規定分別辦理歲計會計統計及人事事項。</text:p>
      <text:p text:style-name="P8">會計處置會計長一人，簡任，統計室及人事室各置主任一人，荐任，其餘人員由院長會同有關機關就本法第九條規定人員名額中決定之。</text:p>
      <text:p text:style-name="P7"><text:span text:style-name="T7">第十二條</text:span><text:span text:style-name="T8">　　</text:span>司法院處務規程，由司法院定之。</text:p>
      <text:p text:style-name="P7"><text:span text:style-name="T7">第十三條</text:span><text:span text:style-name="T8">　　</text:span>本法施行日期，以命令定之。</text:p>
      <text:p text:style-name="P17">（附註　國民政府三十七年五月一日明令定自三十七年依憲法任命司法院院長之日起施行）</text:p>
      <text:p text:style-name="P13">考試院組織法</text:p>
      <text:p text:style-name="P4">第　一　條　　本法依憲法第八十九條制定之。</text:p>
      <text:p text:style-name="P4">第　二　條　　考試院行使憲法所賦予之職權。</text:p>
      <text:p text:style-name="P4">第　三　條　　考試院置考試委員十九人。</text:p>
      <text:p text:style-name="P8">考試委員之任期為<text:span text:style-name="T5">六年</text:span>。</text:p>
      <text:p text:style-name="P4">第　四　條　　考試院會議，以院長副院長及考試委員組織之，統籌有關考試事項。</text:p>
      <text:p text:style-name="P8">前項會議，以院長為主席。</text:p>
      <text:p text:style-name="P4">第　五　條　　考試院設考選部及銓敘部。</text:p>
      <text:p text:style-name="P4">第　六　條　　考選部之職掌如左。</text:p>
      <text:p text:style-name="P14">一、關於辦理考選公務人員事項。</text:p>
      <text:p text:style-name="P14">二、關於辦理考選專門職業及技術人員事項。</text:p>
      <text:p text:style-name="P14">三、關於辦理組織典試委員會事項。</text:p>
      <text:p text:style-name="P14">四、關於考取人員之冊報事項。</text:p>
      <text:p text:style-name="P14">五、關於舉行考試其他應辦事項。</text:p>
      <text:p text:style-name="P4">第　七　條　　銓敘部之職掌如左。</text:p>
      <text:p text:style-name="P14">一、關於公務人員之登記事項。</text:p>
      <text:p text:style-name="P14">二、關於考取人員之分類登記事項。</text:p>
      <text:p text:style-name="P14"><text:soft-page-break/>三、關於公務人員之成績考核登記事項。</text:p>
      <text:p text:style-name="P14">四、關於公務人員之任免事項。</text:p>
      <text:p text:style-name="P14">五、關於公務人員之升降轉調及敘資之審查事項。</text:p>
      <text:p text:style-name="P14">六、關於公務人員俸給及獎勵之審查登記事項。</text:p>
      <text:p text:style-name="P14">七、關於公務人員之保障撫卹退休及養老事項。</text:p>
      <text:p text:style-name="P14">八、關於各機關人事機構之管理事項。</text:p>
      <text:p text:style-name="P4">第　八　條　　考選部及銓敘部之組織，另以法律定之。</text:p>
      <text:p text:style-name="P4">第　九　條　　考試院院長綜理院務，並監督所屬機關。</text:p>
      <text:p text:style-name="P5">考試院院長因事故不能視事時，由副院長代理其職務。</text:p>
      <text:p text:style-name="P4">第　十　條　　考試院院長及副院長之任期為六年。</text:p>
      <text:p text:style-name="P7"><text:span text:style-name="T7">第十一條</text:span><text:span text:style-name="T8">　　</text:span>考試院置祕書長一人，特任，承院長之命處理本院事務，並指揮監督所屬職員。</text:p>
      <text:p text:style-name="P7"><text:span text:style-name="T7">第十二條</text:span><text:span text:style-name="T8">　　</text:span>考試院設祕書處，其職掌如左。</text:p>
      <text:p text:style-name="P14">一、關於會議紀錄事項。</text:p>
      <text:p text:style-name="P14">二、關於文書收發及保管事項。</text:p>
      <text:p text:style-name="P14">三、關於文書分配撰擬及編製事項。</text:p>
      <text:p text:style-name="P14">四、關於印信典守事項。</text:p>
      <text:p text:style-name="P14">五、關於出納庶務事項。</text:p>
      <text:p text:style-name="P7"><text:span text:style-name="T7">第十三條</text:span><text:span text:style-name="T8">　　</text:span>祕書處置祕書八人至十二人，其中六人簡任，餘荐任，科長五人至七人，荐任，科員四十五人至六十人，委任，其中六人至十人，得為荐任，書記官五人至十人，委任，佐理員二十人至三十人，委任，並得用雇員三十人至四十人。</text:p>
      <text:p text:style-name="P7"><text:span text:style-name="T7">第十四條</text:span><text:span text:style-name="T8">　　</text:span>考試院置參事六人至八人，簡任，掌理撰擬審核關於考選及銓敘之法案命令事項。</text:p>
      <text:p text:style-name="P7"><text:span text:style-name="T7">第十五條</text:span><text:span text:style-name="T8">　　</text:span>考試院設會計室統計室及人事室，依法律之規定分別辦理歲計會計統計及人事事項。</text:p>
      <text:p text:style-name="P8">會計室統計室及人事室，各置主任一人，均荐任，其餘人員，由院長會同有關機關就本法第十三條所定人員名額中決定之。</text:p>
      <text:p text:style-name="P7"><text:soft-page-break/><text:span text:style-name="T7">第十六條</text:span><text:span text:style-name="T8">　　</text:span>考試院於必要時，得設各種委員會，其組織以法律定之。</text:p>
      <text:p text:style-name="P7"><text:span text:style-name="T7">第十七條</text:span><text:span text:style-name="T8">　　</text:span>考試院得於各省設考銓處，其組織以法律定之。</text:p>
      <text:p text:style-name="P7"><text:span text:style-name="T7">第十八條</text:span><text:span text:style-name="T8">　　</text:span>關於舉行考試事項，考試院得調用各機關人員。</text:p>
      <text:p text:style-name="P7"><text:span text:style-name="T7">第十九條</text:span><text:span text:style-name="T8">　　</text:span>考試院對於各公務員之任用，除法律另有規定外，如查有不合法定資格時，得不經懲戒程序，逕請降免。</text:p>
      <text:p text:style-name="P7"><text:span text:style-name="T7">第二十條</text:span><text:span text:style-name="T8">　　</text:span>考試院會議規則及處務規程，由法試院定之。</text:p>
      <text:p text:style-name="P9"><text:span text:style-name="T9">第二十一條</text:span><text:span text:style-name="T5">　　</text:span>本法施行日期，以命令定之。</text:p>
      <text:p text:style-name="P17">（附註　國民政府三十七年五月一日明令定自三十七年依憲法任命司法院院長之日起施行）</text:p>
      <text:p text:style-name="P13">監察院組織法</text:p>
      <text:p text:style-name="P4">第　一　條　　本法依憲法第一百零六條制定之。</text:p>
      <text:p text:style-name="P4">第　二　條　　監察院行使憲法所賦予之職權。</text:p>
      <text:p text:style-name="P4">第　三　條　　監察院得分設委員會，其組織另以法律定之。</text:p>
      <text:p text:style-name="P4">第　四　條　　監察院設審計部，其職掌如左。</text:p>
      <text:p text:style-name="P14">一、監督政府所屬全國各機關預算之執行。</text:p>
      <text:p text:style-name="P14">二、<text:span text:style-name="T2">核定政府所屬全國各機關之收入命令及支付命令。</text:span></text:p>
      <text:p text:style-name="P14">三、審核政府所屬全國各機關之計算及決算。</text:p>
      <text:p text:style-name="P14">四、稽察政府所屬全國各機關財政上之不法或不忠於職務之行為。</text:p>
      <text:p text:style-name="P8">審計部之組織，另以法律定之。</text:p>
      <text:p text:style-name="P4">第　五　條　　審計長綜理審計部事務。</text:p>
      <text:p text:style-name="P4">第　六　條　　監察院院長綜理院務，並監督所屬機關。</text:p>
      <text:p text:style-name="P5">監察院院長因事故不能視事時，由副院長代理其職務。</text:p>
      <text:p text:style-name="P4">第　七　條　　監察院會議由院長副院長及監察委員組織之，以院長為主席。</text:p>
      <text:p text:style-name="P4">第　八　條　　監察院視事實之需要，得將全國分區設監察院監察委員行署，其組織另以法律定之。</text:p>
      <text:p text:style-name="P4"><text:soft-page-break/>第　九　條　　監察院置秘書長一人，特派，由院長就監察委員外遴選人員提請任命之。</text:p>
      <text:p text:style-name="P8">秘書長承院長之命，處理本院事務，並指揮監督所屬職員。</text:p>
      <text:p text:style-name="P4">第　十　條　　監察院設秘書處，其職掌如左。</text:p>
      <text:p text:style-name="P14">一、關於會議紀錄事項。</text:p>
      <text:p text:style-name="P14">二、關於派查案件及蒐集有關資料事項。</text:p>
      <text:p text:style-name="P14">三、關於文書收發及保管事項。</text:p>
      <text:p text:style-name="P14">四、關於文書分配撰擬及編製事項。</text:p>
      <text:p text:style-name="P14">五、關於印信典守事項。</text:p>
      <text:p text:style-name="P14">六、關於出納庶務事項。</text:p>
      <text:p text:style-name="P7"><text:span text:style-name="T7">第十一條</text:span><text:span text:style-name="T8">　　</text:span>監察院置參事四人至六人，簡任，掌理撰擬審核關於監察之法案命令事項。</text:p>
      <text:p text:style-name="P7"><text:span text:style-name="T7">第十二條</text:span><text:span text:style-name="T8">　　</text:span>監察院置秘書八人至十二人，其中六人簡任或簡派，餘荐任或荐派，調查專員八人至十六人，其中六人簡任，餘荐任，科長四人至六人，荐任，速記員二人至四人，其中二人荐任，餘委任，科員四十人至五十人，委任，其中十二人得為荐任，書記官二十人至四十人，辦事員二十人至四十人，均委任，並得用雇員四十人至六十人。</text:p>
      <text:p text:style-name="P8">監察院得聘用專門委員六人至十二人。</text:p>
      <text:p text:style-name="P7"><text:span text:style-name="T7">第十三條</text:span><text:span text:style-name="T8">　　</text:span>監察院設會計處統計室及人事室，依法律之規定分別辦理歲計會計統計及人事事項。</text:p>
      <text:p text:style-name="P8">會計處置會計長一人，簡任，科長二人，荐任，科員四人至六人，委任，並得用雇員四人至六人。</text:p>
      <text:p text:style-name="P8">統計室置主任一人，荐任。科員二人至四人，委任，並得用雇員二至四人。</text:p>
      <text:p text:style-name="P8">人事室置主任一人，荐任，科員三人至六人，助理員二人至四人，均委任，並得用雇員一人或二人。</text:p>
      <text:p text:style-name="P7"><text:span text:style-name="T7">第十四條</text:span><text:span text:style-name="T8">　　</text:span>監察院會議規則及處務規程，由監察院定之。</text:p>
      <text:p text:style-name="P7"><text:span text:style-name="T7">第十五條</text:span><text:span text:style-name="T8">　　</text:span>本法施行日期，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text:span><text:span text:style-name="MT1">號</text:span></text:p>
      </style:header>
      <style:header-first>
        <text:p text:style-name="Header"><text:span text:style-name="MT1">總統府公報　　　　　　　　　　　　　　　　　　　　　　　　　　第</text:span><text:span text:style-name="MT2">1</text:span><text:span text:style-name="MT1">號</text:span></text:p>
      </style:header-first>
      <style:header-left>
        <text:p text:style-name="MP1"><text:span text:style-name="MT1">總統府公報　　　　　　　　　　　　　　　　　　　　　　　　　　第</text:span><text:span text:style-name="MT2">1</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6T13:59:00</meta:creation-date>
    <dc:creator>jlwang</dc:creator>
    <dc:date>2009-09-24T14:21:00</dc:date>
    <meta:print-date>2009-09-21T15:03:00</meta:print-date>
    <meta:editing-cycles>21</meta:editing-cycles>
    <meta:editing-duration>PT5H5M</meta:editing-duration>
    <meta:document-statistic meta:table-count="0" meta:image-count="0" meta:object-count="0" meta:page-count="15" meta:paragraph-count="288" meta:word-count="7900" meta:character-count="8356" meta:non-whitespace-character-count="79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