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_30_42記事-期間">
      <style:paragraph-properties fo:margin-top="0cm" fo:margin-bottom="0.212cm" style:contextual-spacing="false" fo:line-height="0.767cm"/>
    </style:style>
    <style:style style:name="P6" style:family="paragraph" style:parent-style-name="_30_42記事-期間">
      <style:paragraph-properties fo:margin-top="0cm" fo:margin-bottom="0.212cm" style:contextual-spacing="false" fo:line-height="0.811cm"/>
    </style:style>
    <style:style style:name="P7" style:family="paragraph" style:parent-style-name="_30_25首長名">
      <style:paragraph-properties fo:text-align="justify" style:justify-single-word="false"/>
    </style:style>
    <style:style style:name="P8" style:family="paragraph" style:parent-style-name="_30_24人事令">
      <style:paragraph-properties fo:margin-left="0cm" fo:margin-right="0cm" fo:text-indent="1.058cm" style:auto-text-indent="false"/>
    </style:style>
    <style:style style:name="P9" style:family="paragraph" style:parent-style-name="_30_41記事-標題">
      <style:paragraph-properties fo:margin-top="0cm" fo:margin-bottom="0cm" style:contextual-spacing="false" fo:line-height="0.767cm"/>
    </style:style>
    <style:style style:name="P10" style:family="paragraph" style:parent-style-name="_30_41記事-標題">
      <style:paragraph-properties fo:margin-top="0cm" fo:margin-bottom="0cm" style:contextual-spacing="false" fo:line-height="0.811cm"/>
    </style:style>
    <style:style style:name="P11" style:family="paragraph" style:parent-style-name="_30_43記事-日期">
      <style:paragraph-properties fo:line-height="0.767cm"/>
    </style:style>
    <style:style style:name="P12" style:family="paragraph" style:parent-style-name="_30_43記事-日期">
      <style:paragraph-properties fo:line-height="0.811cm"/>
    </style:style>
    <style:style style:name="P13" style:family="paragraph" style:parent-style-name="_30_44記事">
      <style:paragraph-properties fo:line-height="0.767cm"/>
    </style:style>
    <style:style style:name="P14" style:family="paragraph" style:parent-style-name="_30_44記事">
      <style:paragraph-properties fo:line-height="0.811cm"/>
    </style:style>
    <style:style style:name="P15" style:family="paragraph" style:parent-style-name="_30_24人事令">
      <style:paragraph-properties fo:margin-left="0cm" fo:margin-right="0cm" fo:text-indent="1.044cm" style:auto-text-indent="false"/>
      <style:text-properties fo:letter-spacing="0.014cm"/>
    </style:style>
    <style:style style:name="P16" style:family="paragraph" style:parent-style-name="_30_24人事令">
      <style:paragraph-properties fo:margin-left="0cm" fo:margin-right="0cm" fo:text-indent="1.058cm" style:auto-text-indent="false"/>
      <style:text-properties fo:letter-spacing="0.018cm"/>
    </style:style>
    <style:style style:name="P17" style:family="paragraph" style:parent-style-name="_30_11目次-壹">
      <style:paragraph-properties fo:margin-top="0.212cm" fo:margin-bottom="0.212cm" style:contextual-spacing="false"/>
      <style:text-properties fo:color="#000000" loext:opacity="100%"/>
    </style:style>
    <style:style style:name="P18" style:family="paragraph" style:parent-style-name="_30_12目次-一_3001_">
      <style:text-properties fo:color="#000000" loext:opacity="100%"/>
    </style:style>
    <style:style style:name="P19" style:family="paragraph" style:parent-style-name="_30_21類型">
      <style:text-properties fo:letter-spacing="normal"/>
    </style:style>
    <style:style style:name="P20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2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23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P24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25" style:family="paragraph" style:parent-style-name="Standard">
      <style:paragraph-properties fo:margin-top="0.423cm" fo:margin-bottom="0.212cm" style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26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27" style:family="paragraph" style:parent-style-name="Standard">
      <style:paragraph-properties fo:margin-top="0cm" fo:margin-bottom="0.423cm" style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28" style:family="paragraph" style:parent-style-name="Standard">
      <style:paragraph-properties fo:margin-top="0cm" fo:margin-bottom="0.423cm" style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29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T1" style:family="text">
      <style:text-properties fo:color="#000000" loext:opacity="100%"/>
    </style:style>
    <style:style style:name="T2" style:family="text">
      <style:text-properties fo:letter-spacing="0.848cm"/>
    </style:style>
    <style:style style:name="T3" style:family="text">
      <style:text-properties fo:letter-spacing="normal"/>
    </style:style>
    <style:style style:name="T4" style:family="text">
      <style:text-properties fo:letter-spacing="-0.014cm"/>
    </style:style>
    <style:style style:name="T5" style:family="text">
      <style:text-properties fo:letter-spacing="0.018cm"/>
    </style:style>
    <style:style style:name="T6" style:family="text">
      <style:text-properties fo:letter-spacing="2.117cm"/>
    </style:style>
    <style:style style:name="T7" style:family="text">
      <style:text-properties fo:letter-spacing="0.085cm"/>
    </style:style>
    <style:style style:name="T8" style:family="text">
      <style:text-properties fo:letter-spacing="0.002cm"/>
    </style:style>
    <style:style style:name="T9" style:family="text">
      <style:text-properties fo:letter-spacing="-0.007cm"/>
    </style:style>
    <style:style style:name="T10" style:family="text">
      <style:text-properties fo:letter-spacing="-0.011cm"/>
    </style:style>
    <style:style style:name="T11" style:family="text">
      <style:text-properties fo:letter-spacing="-0.011cm" style:font-weight-complex="bold"/>
    </style:style>
    <style:style style:name="T12" style:family="text">
      <style:text-properties fo:letter-spacing="-0.03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總統府公報</text:p>
          </table:table-cell>
          <table:table-cell table:style-name="表格1.A1" office:value-type="string">
            <text:p text:style-name="P22">第7714號</text:p>
            <text:p text:style-name="P2">中華民國113年4月10日（星期三）</text:p>
          </table:table-cell>
        </table:table-row>
      </table:table>
      <text:p text:style-name="P24">﹏﹏﹏﹏﹏﹏﹏﹏﹏﹏﹏﹏﹏﹏﹏</text:p>
      <text:p text:style-name="P25">目　　次</text:p>
      <text:p text:style-name="P17">壹、總統令</text:p>
      <text:p text:style-name="P18">一、任免官員<text:tab/>2</text:p>
      <text:p text:style-name="P18">二、明令褒揚<text:tab/>2</text:p>
      <text:p text:style-name="P17">貳、專載</text:p>
      <text:p text:style-name="P18">中華民國113年向先祖暨忠烈殉職人員致祭<text:tab/>3</text:p>
      <text:p text:style-name="P17">參、總統及副總統活動紀要</text:p>
      <text:p text:style-name="P18">一、總統活動紀要<text:tab/>4</text:p>
      <text:p text:style-name="_30_12目次-一_3001_"><text:span text:style-name="T1">二、副總統活動紀要</text:span><text:tab/>5</text:p>
      <text:p text:style-name="P26">﹏﹏﹏﹏﹏﹏﹏﹏</text:p>
      <text:p text:style-name="_30_21類型"><text:span text:style-name="T2">總統</text:span><text:span text:style-name="T3">令</text:span></text:p>
      <text:p text:style-name="P27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4月1日</text:p>
          </table:table-cell>
        </table:table-row>
      </table:table>
      <text:p text:style-name="P15">特派何怡澄為113年第二次專門職業及技術人員高等考試醫師中醫師考試分階段考試（第一階段考試）、牙醫師藥師考試分階段考試、醫事檢驗師、醫事放射師、物理治療師考試、113年專門職業及技術人員高等考試職能治療師、呼吸治療師、獸醫師、助產師考試典試委員長。</text:p>
      <text:p text:style-name="P7">總　　　統　蔡英文<text:line-break/>行政院院長　陳建仁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3年4月1日</text:p>
          </table:table-cell>
        </table:table-row>
      </table:table>
      <text:p text:style-name="P15">特派姚立德為113年第二次專門職業及技術人員高等考試營養師、護理師、社會工作師考試、113年專門職業及技術人員高等考試心理師、法醫師、語言治療師、聽力師、牙體技術師、公共衛生師考試、高等暨普通考試驗光人員考試典試委員長。</text:p>
      <text:p text:style-name="_30_25首長名">總　　　統　蔡英文<text:line-break/>行政院院長　陳建仁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3年4月2日</text:p>
            <text:p text:style-name="_30_22日期文號">華總二榮字第11300024430號</text:p>
          </table:table-cell>
        </table:table-row>
      </table:table>
      <text:p text:style-name="P8"><text:span text:style-name="T5">資深工藝師孫超，賦性秀穎，樸淳謙厚。幼少紅羊浩劫，蹇頓失所；嗣隨政府播遷來臺，卒業現國立臺灣藝術大學。洎入故宮博</text:span><text:soft-page-break/><text:span text:style-name="T5">物院任職，衡鑑固有陶瓷物件，浸淫歷代奇技鑽研，礱砥探求，細緻精微。平居醉心陶釉瑋藝，肇始逾五十載窯煙歲月，允為國內高溫「結晶釉」創作先河。復躬身闢建「田心窯陶藝工作室」，其成品綻放颯沓晶瑩蓓蕾，映現雋永寫意詩懷；勾勒幽邃靈動氛圍，融會視覺感官念想，朗暢飄灑，窮極巧妙；匠石斫鼻，玄致粹清。晚歲埋首大幅陶板晶釉畫，渲染璀璨瑰麗釉彩，形塑超凡脫俗別趣；繼瀝血付梓「窯火中的創作」一書，廣羅釉藥配方分析，闓闡嚴謹燒製流程，啟迪薰沐，金針度人。曾獲頒國家文藝獎、第六屆臺北陶藝獎成就獎暨文化部國家工藝成就獎等殊譽。綜觀生平，扢揚國家傳統工藝文化，張拓臺灣當代陶作美學，逸才出群，深功博古；茂績遺緒，海宇蜚聲。遽聞嵩齡凋殞，悼惜彌殷，應予明令褒揚，用示政府篤念材彥之至意。</text:span></text:p>
      <text:p text:style-name="_30_25首長名">總　　　統　蔡英文<text:line-break/>行政院院長　陳建仁</text:p>
      <text:p text:style-name="P29">﹏﹏﹏﹏﹏﹏﹏﹏</text:p>
      <text:p text:style-name="_30_21類型"><text:span text:style-name="T6">專</text:span><text:span text:style-name="T3">載</text:span></text:p>
      <text:p text:style-name="P27">﹏﹏﹏﹏﹏﹏﹏﹏</text:p>
      <text:p text:style-name="_30_41記事-標題">中華民國113年向先祖暨忠烈殉職人員致祭</text:p>
      <text:p text:style-name="P16">「中華民國113年向先祖暨忠烈殉職人員致祭」於3月29日（星期五）上午10時在臺北市圓山國民革命忠烈祠舉行，總統主祭，副總統賴清德、行政院院長陳建仁、立法院院長韓國瑜、司法院院長許宗力、考試院院長黃榮村及監察院院長陳菊陪祭，正殿旁文、武烈士祠同步進行致祭儀式。中央政府文武官員、遺族代表、三軍部隊代表及公務人員、警察、消防代表等152人與祭，典禮至10時12分結束。</text:p>
      <text:p text:style-name="P29"><text:soft-page-break/>﹏﹏﹏﹏﹏﹏﹏﹏</text:p>
      <text:p text:style-name="_30_21類型"><text:span text:style-name="T7">總統活動紀</text:span><text:span text:style-name="T8">要</text:span></text:p>
      <text:p text:style-name="P28">﹏﹏﹏﹏﹏﹏﹏﹏</text:p>
      <text:p text:style-name="P9">記事期間：</text:p>
      <text:p text:style-name="P5">113年3月29日至113年4月4日</text:p>
      <text:p text:style-name="P11">3月29日（星期五）</text:p>
      <text:p text:style-name="P13">˙主持中華民國113年向先祖暨忠烈殉職人員致祭典禮（臺北市中山區）</text:p>
      <text:p text:style-name="P13">˙<text:span text:style-name="T4">蒞臨第34屆台北電器空調影音3C大展暨音響博覽會開幕典禮致詞</text:span><text:span text:style-name="T9">（臺北市信義區）</text:span></text:p>
      <text:p text:style-name="P11">3月30日（星期六）</text:p>
      <text:p text:style-name="P13">˙蒞臨新竹縣褒忠亭113年義民爺春祭大典致詞（新竹縣新埔鎮）</text:p>
      <text:p text:style-name="P13">˙<text:span text:style-name="T10">蒞臨</text:span><text:span text:style-name="T11">「百年轉身．自由永續－中央社百年風華攝影暨文物展」開幕式致詞（臺北市大安區）</text:span></text:p>
      <text:p text:style-name="P11">3月31日（星期日）</text:p>
      <text:p text:style-name="P13">˙無公開行程</text:p>
      <text:p text:style-name="P11">4月1日（星期一）</text:p>
      <text:p text:style-name="P13">˙接見美國在台協會主席羅森柏格（Laura Rosenberger）等一行</text:p>
      <text:p text:style-name="P11">4月2日（星期二）</text:p>
      <text:p text:style-name="P13">˙接見英國工黨國會議員訪團一行</text:p>
      <text:p text:style-name="P13">˙接見第26屆全國商店傑出店長一行</text:p>
      <text:p text:style-name="P11">4月3日（星期三）</text:p>
      <text:p text:style-name="P13">˙偕同行政院陳建仁院長視察中央災害應變中心（新北市新店區）</text:p>
      <text:p text:style-name="P11">4月4日（星期四）</text:p>
      <text:p text:style-name="P13">˙視察臺鐵、高鐵及公路0403地震影響及搶修疏運情形（臺北市中正區）</text:p>
      <text:p text:style-name="P29"><text:soft-page-break/>﹏﹏﹏﹏﹏﹏﹏﹏</text:p>
      <text:p text:style-name="P19">副總統活動紀要</text:p>
      <text:p text:style-name="P28">﹏﹏﹏﹏﹏﹏﹏﹏</text:p>
      <text:p text:style-name="P10">記事期間：</text:p>
      <text:p text:style-name="P6">113年3月29日至113年4月4日</text:p>
      <text:p text:style-name="P12">3月29日（星期五）</text:p>
      <text:p text:style-name="P14">˙出席中華民國113年向先祖暨忠烈殉職人員致祭典禮（臺北市中山區）</text:p>
      <text:p text:style-name="P14">˙訪視國家中山科學研究院（桃園市龍潭區）</text:p>
      <text:p text:style-name="P12">3月30日（星期六）</text:p>
      <text:p text:style-name="P14">˙蒞臨「賴和小行星」國際命名發表會致詞（臺北市中正區）</text:p>
      <text:p text:style-name="P14">˙<text:span text:style-name="T12">蒞臨新北市嘉義同鄉會第11屆第3次會員大會致詞（新北市新莊區）</text:span></text:p>
      <text:p text:style-name="P12">3月31日（星期日）</text:p>
      <text:p text:style-name="P14">˙無公開行程</text:p>
      <text:p text:style-name="P12">4月1日（星期一）</text:p>
      <text:p text:style-name="P14">˙接見美國在台協會主席羅森柏格（Laura Rosenberger）等一行</text:p>
      <text:p text:style-name="P12">4月2日（星期二）</text:p>
      <text:p text:style-name="P14">˙蒞臨機械及工具機產業座談會暨參訪漢翔公司先進複材中心致詞（臺中市）</text:p>
      <text:p text:style-name="P14">˙前往國防部聽取國防工作報告（臺北市中山區）</text:p>
      <text:p text:style-name="P12">4月3日（星期三）</text:p>
      <text:p text:style-name="P14">˙前往花蓮瞭解0403地震災害情形及救援進度（花蓮縣）</text:p>
      <text:p text:style-name="P12">4月4日（星期四）</text:p>
      <text:p text:style-name="P14">˙無公開行程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loext:opacity="0%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style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style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style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style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style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 loext:opacity="100%"/>
    </style:style>
    <style:style style:name="_30_41記事-標題" style:display-name="041記事-標題" style:family="paragraph" style:default-outline-level="">
      <style:paragraph-properties fo:margin-top="0.423cm" fo:margin-bottom="0cm" style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style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style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714號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19</meta:editing-cycles>
    <meta:print-date>2024-04-02T03:11:00</meta:print-date>
    <meta:creation-date>2024-04-01T05:42:00</meta:creation-date>
    <dc:date>2024-04-09T15:58:57.855000000</dc:date>
    <meta:editing-duration>PT1H44M53S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5" meta:paragraph-count="82" meta:word-count="1753" meta:character-count="1886" meta:non-whitespace-character-count="1858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