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4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9381in" style:use-optimal-column-width="false"/>
    </style:style>
    <style:style style:name="TableColumn10" style:family="table-column">
      <style:table-column-properties style:column-width="0.4215in" style:use-optimal-column-width="false"/>
    </style:style>
    <style:style style:name="TableColumn11" style:family="table-column">
      <style:table-column-properties style:column-width="0.0756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4222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43in" style:use-optimal-column-width="false"/>
    </style:style>
    <style:style style:name="TableColumn19" style:family="table-column">
      <style:table-column-properties style:column-width="0.8388in" style:use-optimal-column-width="false"/>
    </style:style>
    <style:style style:name="TableColumn20" style:family="table-column">
      <style:table-column-properties style:column-width="0.6618in" style:use-optimal-column-width="false"/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1069in" style:use-optimal-column-width="false"/>
    </style:style>
    <style:style style:name="TableColumn32" style:family="table-column">
      <style:table-column-properties style:column-width="0.5597in" style:use-optimal-column-width="false"/>
    </style:style>
    <style:style style:name="TableColumn33" style:family="table-column">
      <style:table-column-properties style:column-width="0.275in" style:use-optimal-column-width="false"/>
    </style:style>
    <style:style style:name="Table8" style:family="table">
      <style:table-properties style:width="10.5527in" fo:margin-left="0.0062in" table:align="left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7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2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4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8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0" style:family="table-cell">
      <style:table-cell-properties fo:border-top="0.0625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2" style:family="table-row">
      <style:table-row-properties style:min-row-height="0.6687in" style:use-optimal-row-height="false"/>
    </style:style>
    <style:style style:name="TableCell53" style:family="table-cell">
      <style:table-cell-properties fo:border-top="0.0138in solid #000000" fo:border-left="0.0625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end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style:line-break="normal" fo:text-align="end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916in" fo:margin-left="0.0347in" fo:margin-right="-0.02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74" style:parent-style-name="內文" style:family="paragraph">
      <style:paragraph-properties fo:widows="2" fo:orphans="2"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2916in" fo:margin-left="0.2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916in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8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 fo:line-height="0.2916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208in solid #000000" fo:border-right="0.0625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2291in" style:use-optimal-row-height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916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7916in" style:use-optimal-row-height="false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4395in" style:use-optimal-row-height="false"/>
    </style:style>
    <style:style style:name="TableCell121" style:family="table-cell">
      <style:table-cell-properties fo:border-top="0.0208in solid #000000" fo:border-left="0.0625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75in" fo:margin-left="-0.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208in solid #000000" fo:border-left="none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201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none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25in" style:use-optimal-row-height="false"/>
    </style:style>
    <style:style style:name="TableCell162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-top="0.0208in solid #000000" fo:border-left="0.0208in solid #000000" fo:border-bottom="0.0208in solid #000000" fo:border-right="0.0625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959in" style:use-optimal-row-height="false"/>
    </style:style>
    <style:style style:name="TableCell167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208in solid #000000" fo:border-left="0.0208in solid #000000" fo:border-bottom="0.0208in solid #000000" fo:border-right="0.0625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75in" style:use-optimal-row-height="false"/>
    </style:style>
    <style:style style:name="TableCell175" style:family="table-cell">
      <style:table-cell-properties fo:border-top="0.0208in solid #000000" fo:border-left="0.0625in solid #000000" fo:border-bottom="0.0625in solid #000000" fo:border-right="0.0625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222in" fo:margin-left="0.7715in" fo:text-indent="-0.68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222in" fo:margin-left="0.7534in" fo:text-indent="-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222in" fo:margin-left="0.7534in" fo:text-indent="-0.2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222in" fo:margin-left="0.777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2222in" fo:margin-left="0.777in" fo:text-indent="-0.315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請頒種類：</text:span><text:span text:style-name="T3">□電子輓額□紙本輓額</text:span><text:span text:style-name="T4"><text:s text:c="7"/></text:span><text:span text:style-name="T5">請頒</text:span><text:span text:style-name="T6">□總　統□副總統</text:span><text:span text:style-name="T7">輓額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祭日期</text:p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9">
            <text:p text:style-name="P40"><text:span text:style-name="T41">往生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年齡</text:p>
          </table:table-cell>
          <table:covered-table-cell/>
          <table:table-cell table:style-name="TableCell44" table:number-columns-spanned="3">
            <text:p text:style-name="P45">配偶</text:p>
          </table:table-cell>
          <table:covered-table-cell/>
          <table:covered-table-cell/>
          <table:table-cell table:style-name="TableCell46" table:number-columns-spanned="2">
            <text:p text:style-name="P47">信仰</text:p>
          </table:table-cell>
          <table:covered-table-cell/>
          <table:table-cell table:style-name="TableCell48" table:number-columns-spanned="3">
            <text:p text:style-name="P49">聯絡人</text:p>
          </table:table-cell>
          <table:covered-table-cell/>
          <table:covered-table-cell/>
          <table:table-cell table:style-name="TableCell50" table:number-columns-spanned="3">
            <text:p text:style-name="P51">備註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月<text:s/></text:p>
            <text:p text:style-name="P55"/>
            <text:p text:style-name="P56">日<text:s/></text:p>
          </table:table-cell>
          <table:table-cell table:style-name="TableCell57" table:number-columns-spanned="2">
            <text:p text:style-name="P58">□男</text:p>
          </table:table-cell>
          <table:covered-table-cell/>
          <table:table-cell table:style-name="TableCell59">
            <text:p text:style-name="P60">姓：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名：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3">
            <text:p text:style-name="P70">歲</text:p>
          </table:table-cell>
          <table:covered-table-cell/>
          <table:table-cell table:style-name="TableCell71" table:number-columns-spanned="3" table:number-rows-spanned="3">
            <text:p text:style-name="P72"><text:span text:style-name="T73">務必勾選</text:span></text:p>
            <text:p text:style-name="P74">□存</text:p>
            <text:p text:style-name="P75">□歿</text:p>
            <text:p text:style-name="P76">□未婚</text:p>
            <text:p text:style-name="P77">□離異</text:p>
            <text:p text:style-name="P78"/>
          </table:table-cell>
          <table:covered-table-cell/>
          <table:covered-table-cell/>
          <table:table-cell table:style-name="TableCell79" table:number-columns-spanned="2" table:number-rows-spanned="3">
            <text:p text:style-name="P80"><text:span text:style-name="T81">務必勾選</text:span></text:p>
            <text:p text:style-name="P82">□佛教</text:p>
            <text:p text:style-name="P83">□道教</text:p>
            <text:p text:style-name="P84">□基督</text:p>
            <text:p text:style-name="P85">□天主</text:p>
            <text:p text:style-name="P86"><text:span text:style-name="T87">□其他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 table:number-row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 table:number-rows-spanned="2">
            <text:p text:style-name="P95">□女</text:p>
          </table:table-cell>
          <table:covered-table-cell/>
          <table:table-cell table:style-name="TableCell96" table:number-columns-spanned="6">
            <text:p text:style-name="P97">夫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本姓：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<text:span text:style-name="T105">聯絡電話</text:span>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6">
            <text:p text:style-name="P111">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5" table:number-rows-spanned="2">
            <text:p text:style-name="P122"><text:span text:style-name="T123">公祭處所(電子輓額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登記姓名：</text:p>
            <text:p text:style-name="P126">(殯儀館)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市(縣):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殯儀館: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禮廳:</text:p>
          </table:table-cell>
          <table:covered-table-cell/>
          <table:table-cell table:style-name="TableCell141" table:number-columns-spanned="4">
            <text:p text:style-name="P142">廳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場次:</text:p>
          </table:table-cell>
          <table:covered-table-cell/>
          <table:table-cell table:style-name="TableCell145" table:number-columns-spanned="2">
            <text:p text:style-name="P146">第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場</text:p>
          </table:table-cell>
          <table:covered-table-cell/>
          <table:table-cell table:style-name="TableCell151" table:number-columns-spanned="2">
            <text:p text:style-name="P152">時 <text:s/>間: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時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分</text:p>
          </table:table-cell>
        </table:table-row>
        <table:table-row table:style-name="TableRow161">
          <table:table-cell table:style-name="TableCell162" table:number-columns-spanned="5">
            <text:p text:style-name="P163">寄送地址(紙本輓額)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申請單位</text:p>
            <text:p text:style-name="P169">(申請人)</text:p>
          </table:table-cell>
          <table:covered-table-cell/>
          <table:table-cell table:style-name="TableCell170" table:number-columns-spanned="23">
            <text:p text:style-name="P171">單位名稱： <text:s text:c="35"/>(戳記)</text:p>
            <text:p text:style-name="P172">聯 絡 人：<text:s/></text:p>
            <text:p text:style-name="P173">地 <text:s text:c="3"/>址： <text:s text:c="3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5">
            <text:p text:style-name="P176"><text:span text:style-name="T177">註：1、依據本府「總統題詞核發要點」規定</text:span><text:span text:style-name="T178">，</text:span><text:bookmark-start text:name="_Hlk144386254"/><text:span text:style-name="T179">70歲以上國人</text:span><text:span text:style-name="T180">(逝者)，得申請</text:span><text:span text:style-name="T181">輓額</text:span><text:span text:style-name="T182">（79</text:span><text:span text:style-name="T183">歲</text:span><text:span text:style-name="T184">以下</text:span><text:span text:style-name="T185">為</text:span><text:span text:style-name="T186">白色輓額，80</text:span><text:span text:style-name="T187">歲</text:span><text:span text:style-name="T188">以上</text:span><text:span text:style-name="T189">為</text:span><text:span text:style-name="T190">紅色輓額）。</text:span></text:p>
            <text:p text:style-name="P191"><text:bookmark-end text:name="_Hlk144386254"/><text:span text:style-name="T192">2、</text:span><text:span text:style-name="T193">紙本輓額</text:span><text:span text:style-name="T194">請於</text:span><text:span text:style-name="T195">公祭日</text:span><text:span text:style-name="T196">4</text:span><text:span text:style-name="T197">天前</text:span><text:span text:style-name="T198">，</text:span><text:span text:style-name="T199">電子輓額</text:span><text:span text:style-name="T200">請於</text:span><text:span text:style-name="T201">公祭日3天前</text:span><text:span text:style-name="T202">(</text:span><text:span text:style-name="T203">皆</text:span><text:span text:style-name="T204">不含例假日)填妥本表，</text:span><text:span text:style-name="T205">檢附訃聞正本或影本</text:span><text:span text:style-name="T206">，寄至台北市中正區重慶南路1段122號，或傳真</text:span><text:span text:style-name="T207">(</text:span><text:span text:style-name="T208">02</text:span><text:span text:style-name="T209">)</text:span><text:span text:style-name="T210">2351-5249，俾憑辦理。</text:span></text:p>
            <text:p text:style-name="P211"><text:span text:style-name="T212">3、</text:span><text:span text:style-name="T213">依據各縣市殯葬管理單位規定，各級禮廳限用電子輓額者，本府致頒電子輓額</text:span><text:span text:style-name="T214">;</text:span><text:span text:style-name="T215">各級禮廳併用實體及電子輓額者，</text:span><text:span text:style-name="T216">為響應</text:span><text:span text:style-name="T217">政府節能減碳政策，</text:span><text:span text:style-name="T218">建</text:span><text:span text:style-name="T219">請</text:span><text:span text:style-name="T220">多加使用電子輓額。</text:span></text:p>
            <text:p text:style-name="P221">4、如有申請之相關問題，請洽詢：02-2311-3731分機6208~6216(共9線)。</text:p>
            <text:p text:style-name="P222"><text:span text:style-name="T223">5</text:span><text:span text:style-name="T224">、有關電子輓額預覽，請</text:span><text:span text:style-name="T225">於</text:span><text:span text:style-name="T226">內政部全國殯葬資訊入口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2951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頒□總統□副總統輓額資料表</dc:title>
    <dc:subject/>
    <meta:initial-creator>Alan</meta:initial-creator>
    <dc:creator>梁詠翔</dc:creator>
    <meta:creation-date>2023-09-11T09:07:00Z</meta:creation-date>
    <dc:date>2023-09-11T09:07:00Z</dc:date>
    <meta:print-date>2014-09-22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