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 fo:keep-with-next="always"/>
    </style:style>
    <style:style style:name="P12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3" style:family="paragraph" style:parent-style-name="_30_41記事-標題">
      <style:paragraph-properties fo:margin-top="0cm" fo:margin-bottom="0cm" loext:contextual-spacing="false" fo:line-height="0.776cm"/>
    </style:style>
    <style:style style:name="P14" style:family="paragraph" style:parent-style-name="_30_25首長名">
      <style:paragraph-properties fo:margin-top="0.212cm" fo:margin-bottom="0.212cm" loext:contextual-spacing="false" fo:text-align="justify" style:justify-single-word="false"/>
    </style:style>
    <style:style style:name="P15" style:family="paragraph" style:parent-style-name="_30_25首長名">
      <style:paragraph-properties fo:margin-top="0.212cm" fo:margin-bottom="0cm" loext:contextual-spacing="false"/>
    </style:style>
    <style:style style:name="P16" style:family="paragraph" style:parent-style-name="_30_42記事-期間">
      <style:paragraph-properties fo:margin-top="0cm" fo:margin-bottom="0.212cm" loext:contextual-spacing="false"/>
    </style:style>
    <style:style style:name="P17" style:family="paragraph" style:parent-style-name="_30_24人事令">
      <style:paragraph-properties fo:margin-left="0cm" fo:margin-right="0cm" fo:text-indent="1.03cm" style:auto-text-indent="false"/>
    </style:style>
    <style:style style:name="P18" style:family="paragraph" style:parent-style-name="_30_24人事令">
      <style:paragraph-properties fo:margin-left="0cm" fo:margin-right="0cm" fo:line-height="0.758cm" fo:text-indent="1.03cm" style:auto-text-indent="false"/>
    </style:style>
    <style:style style:name="P19" style:family="paragraph" style:parent-style-name="_30_24人事令">
      <style:paragraph-properties fo:margin-left="0cm" fo:margin-right="0cm" fo:text-indent="1.058cm" style:auto-text-indent="false"/>
    </style:style>
    <style:style style:name="P20" style:family="paragraph" style:parent-style-name="_30_11目次-壹">
      <style:paragraph-properties fo:margin-top="0.212cm" fo:margin-bottom="0.212cm" loext:contextual-spacing="false"/>
    </style:style>
    <style:style style:name="P21" style:family="paragraph" style:parent-style-name="_30_44記事">
      <style:paragraph-properties fo:margin-top="0cm" fo:margin-bottom="0.423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11cm"/>
    </style:style>
    <style:style style:name="T10" style:family="text">
      <style:text-properties fo:letter-spacing="-0.014cm"/>
    </style:style>
    <style:style style:name="T11" style:family="text">
      <style:text-properties fo:letter-spacing="-0.014cm" fo:language="en" fo:country="none"/>
    </style:style>
    <style:style style:name="T12" style:family="text">
      <style:text-properties fo:letter-spacing="0.007cm"/>
    </style:style>
    <style:style style:name="T13" style:family="text">
      <style:text-properties fo:letter-spacing="0.018cm"/>
    </style:style>
    <style:style style:name="T14" style:family="text">
      <style:text-properties fo:letter-spacing="0.085cm"/>
    </style:style>
    <style:style style:name="T15" style:family="text">
      <style:text-properties fo:letter-spacing="0.002cm"/>
    </style:style>
    <style:style style:name="T16" style:family="text">
      <style:text-properties fo:language="en" fo:country="none"/>
    </style:style>
    <style:style style:name="T17" style:family="text">
      <style:text-properties fo:font-size="7pt" fo:language="en" fo:country="none" style:font-size-asian="7pt" style:font-size-complex="7pt"/>
    </style:style>
    <style:style style:name="T18" style:family="text">
      <style:text-properties fo:font-size="7pt" fo:letter-spacing="-0.007cm" fo:language="en" fo:country="none" style:font-size-asian="7pt" style:font-size-complex="7pt"/>
    </style:style>
    <style:style style:name="T19" style:family="text">
      <style:text-properties fo:font-size="7pt" fo:letter-spacing="-0.014cm" fo:language="en" fo:country="none" style:font-size-asian="7pt" style:font-size-complex="7pt"/>
    </style:style>
    <style:style style:name="T20" style:family="text">
      <style:text-properties fo:color="#ff0000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letter-spacing="-0.007cm"/>
    </style:style>
    <style:style style:name="T23" style:family="text">
      <style:text-properties fo:letter-spacing="-0.007cm" fo:language="en" fo:country="none"/>
    </style:style>
    <style:style style:name="T24" style:family="text">
      <style:text-properties fo:letter-spacing="-0.01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704號</text:span></text:p>
            <text:p text:style-name="P2">中華民國113年2月7日（星期三）</text:p>
          </table:table-cell>
        </table:table-row>
      </table:table>
      <text:p text:style-name="P6"><text:span text:style-name="T1">﹏﹏﹏﹏﹏﹏﹏﹏﹏﹏﹏﹏﹏﹏﹏</text:span></text:p>
      <text:p text:style-name="P7"><text:span text:style-name="T6">目　　次</text:span></text:p>
      <text:p text:style-name="P20">壹、總統令</text:p>
      <text:p text:style-name="_30_12目次-一_3001_">一、任免官員<text:tab/>2</text:p>
      <text:p text:style-name="_30_12目次-一_3001_">二、明令褒揚<text:tab/>2</text:p>
      <text:p text:style-name="P20">貳、總統及副總統活動紀要</text:p>
      <text:p text:style-name="_30_12目次-一_3001_">一、總統活動紀要<text:tab/>3</text:p>
      <text:p text:style-name="_30_12目次-一_3001_">二、副總統活動紀要<text:tab/>4</text:p>
      <text:p text:style-name="P8"><text:span text:style-name="T1">﹏﹏﹏﹏﹏﹏﹏﹏</text:span></text:p>
      <text:p text:style-name="_30_21類型"><text:span text:style-name="T7">總統</text:span><text:span text:style-name="T8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1月26日</text:p>
          </table:table-cell>
        </table:table-row>
      </table:table>
      <text:p text:style-name="P17"><text:span text:style-name="T9">任命陳明堂為法務部政務次長。</text:span></text:p>
      <text:p text:style-name="P14">總　　　統　蔡英文<text:line-break/>行政院院長　陳建仁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3年1月26日</text:p>
            <text:p text:style-name="_30_22日期文號">華總二榮字第11300007470號</text:p>
          </table:table-cell>
        </table:table-row>
      </table:table>
      <text:p text:style-name="P18"><text:span text:style-name="T9">知名作家司馬中原，本名吳延玫，豁達儒謹，茂才稟粹。少歲兵革燎原，流離轉徙；嗣隨政府播遷來臺，淬勉自學，囊錐露穎。迭任中華文藝月刊社社長、中國青年寫作協會暨中華民國著作權人協會理事長等職。平居宣勤筆耕，偏擅敘事手法，以史詩性小說、</text:span><text:span text:style-name="T12">鄉野傳奇等題材揚聲，描述戰爭殘酷實景，透現時代故事張力；貫注鄉曲地域怪談，揭櫫人性正邪本心，體物寫志，磅礡淋漓；妙思迴雲，斐然成章，尤以《荒原》、《狂風沙》、《春遲》等經典稱頌。復跨足主持、廣播及推廣教育，諸如《今夜鬼未眠》、《午夜奇譚》</text:span><text:span text:style-name="T9">等，融匯視聽言說技巧，彰顯社會教化理趣，刻深雋永，歷歷如繪，爰有「鬼故事大師」令名。曾獲頒全國青年文藝獎、教育部文藝獎、十大傑出青年金手獎暨國家文藝獎等殊榮。綜其一生，踐履普世人道關懷宏旨，見證國家歷史文化軌跡，大匠運斤，翰苑瑰寶；績望遐緒，蓬島芳垂。遽聞嵩齡殂落，軫悼曷勝，應予明令褒揚，用示政府崇念宿彥之至意。</text:span></text:p>
      <text:p text:style-name="P15">總　　　統　蔡英文<text:line-break/>行政院院長　陳建仁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3年1月30日</text:p>
            <text:p text:style-name="_30_22日期文號">華總二榮字第11300009080號</text:p>
          </table:table-cell>
        </table:table-row>
      </table:table>
      <text:p text:style-name="P19"><text:span text:style-name="T13">長興客家八音團團長鍾雲輝，寬和堅勁，穎敏通朗。少歲趨庭訓從，矢願習藝傍身，爰從師操練鑽修，淬勉奮進，篤志不遷。平居偏擅嗩吶、二弦、口琴，洞曉黑管、薩克斯風，應邀喜慶作場演奏，參與地方喪禮祭儀，精專勤業，梓里傳名。嗣設立長興客家八音團，出任竹頭背客家八音團顧問，迭赴法國、瑞士暨美國演出，悉心厚實人員培植，承續客庄八音形態；弘宣固有絕藝奇技，協成國民外交鋪展，沾溉啟迪，睦誼揚聲。其創辦團體曾獲第八屆客家貢獻獎－藝術文化類傑出成就獎殊榮。綜其生平，盡瘁原鄉樂律保存推廣，踐履族群文化美學復振，嘉績景行，楷模矜式。遽聞溘然殂殞，軫悼良殷，應予明令褒揚，用彰遺徽。</text:span></text:p>
      <text:p text:style-name="_30_25首長名">總　　　統　蔡英文<text:line-break/>行政院院長　陳建仁</text:p>
      <text:p text:style-name="P11"><text:span text:style-name="T1">﹏﹏﹏﹏﹏﹏﹏﹏</text:span></text:p>
      <text:p text:style-name="_30_21類型"><text:span text:style-name="T14">總統活動紀</text:span><text:span text:style-name="T15">要</text:span></text:p>
      <text:p text:style-name="P10"><text:span text:style-name="T1">﹏﹏﹏﹏﹏﹏﹏﹏</text:span></text:p>
      <text:p text:style-name="P13">記事期間：</text:p>
      <text:p text:style-name="P16">113年1月26日至113年2月1日</text:p>
      <text:p text:style-name="_30_43記事-日期">1月26日（星期五）</text:p>
      <text:p text:style-name="_30_44記事">˙出席警政署113年第1次署務會報致詞（臺北市中正區）</text:p>
      <text:p text:style-name="_30_43記事-日期">1月27日（星期六）</text:p>
      <text:p text:style-name="_30_44記事">˙無公開行程</text:p>
      <text:p text:style-name="_30_43記事-日期">1月28日（星期日）</text:p>
      <text:p text:style-name="_30_44記事">˙無公開行程</text:p>
      <text:p text:style-name="_30_43記事-日期"><text:soft-page-break/>1月29日（星期一）</text:p>
      <text:p text:style-name="_30_44記事">˙視察中研院量子電腦專題中心研發成果（臺北市南港區）</text:p>
      <text:p text:style-name="_30_44記事">˙接見第29屆志願服務楷模金駝獎得獎人一行</text:p>
      <text:p text:style-name="_30_43記事-日期">1月30日（星期二）</text:p>
      <text:p text:style-name="_30_44記事">˙春節勗勉「海軍馬公後勤支援指揮部」、「陸軍澎湖防衛指揮部機械化步兵營」、「海巡署金馬澎分署第七岸巡隊」暨主持五德營區完工啟用典禮（澎湖縣馬公市）</text:p>
      <text:p text:style-name="_30_43記事-日期">1月31日（星期三）</text:p>
      <text:p text:style-name="_30_44記事">˙<text:span text:style-name="T10">致函教宗方濟各（</text:span><text:span text:style-name="T11">Pope</text:span><text:span text:style-name="T19">　</text:span><text:span text:style-name="T11">Francis</text:span><text:span text:style-name="T10">）響應教宗2024年世界和平日文告</text:span></text:p>
      <text:p text:style-name="_30_44記事">˙接見哈德遜研究所訪問團一行</text:p>
      <text:p text:style-name="_30_43記事-日期">2月1日（星期四）</text:p>
      <text:p text:style-name="P21">˙<text:span text:style-name="T10">蒞臨西門子歌美颯機艙廠竣工暨供應鏈大會致詞（臺中市龍井區）</text:span></text:p>
      <text:p text:style-name="P11"><text:span text:style-name="T1">﹏﹏﹏﹏﹏﹏﹏﹏</text:span></text:p>
      <text:p text:style-name="_30_21類型"><text:span text:style-name="T8">副總統活動紀要</text:span></text:p>
      <text:p text:style-name="P10"><text:span text:style-name="T1">﹏﹏﹏﹏﹏﹏﹏﹏</text:span></text:p>
      <text:p text:style-name="P13">記事期間：</text:p>
      <text:p text:style-name="P16">113年1月26日至113年2月1日</text:p>
      <text:p text:style-name="_30_43記事-日期">1月26日（星期五）</text:p>
      <text:p text:style-name="_30_44記事">˙無公開行程</text:p>
      <text:p text:style-name="_30_43記事-日期">1月27日（星期六）</text:p>
      <text:p text:style-name="_30_44記事">˙無公開行程</text:p>
      <text:p text:style-name="_30_43記事-日期">1月28日（星期日）</text:p>
      <text:p text:style-name="_30_44記事">˙無公開行程</text:p>
      <text:p text:style-name="_30_43記事-日期">1月29日（星期一）</text:p>
      <text:p text:style-name="_30_44記事">˙無公開行程</text:p>
      <text:p text:style-name="_30_43記事-日期"><text:soft-page-break/>1月30日（星期二）</text:p>
      <text:p text:style-name="_30_44記事">˙接見哈德遜研究所訪問團一行</text:p>
      <text:p text:style-name="_30_44記事">˙蒞臨2024中華職業棒球大聯盟年終尾牙致詞（臺北市松山區）</text:p>
      <text:p text:style-name="_30_43記事-日期">1月31日（星期三）</text:p>
      <text:p text:style-name="_30_44記事">˙無公開行程</text:p>
      <text:p text:style-name="_30_43記事-日期">2月1日（星期四）</text:p>
      <text:p text:style-name="_30_44記事">˙<text:span text:style-name="T24">接見史瓦帝尼王國外交暨國際合作部長戴柏莉（Pholile Shakantu）</text:span>等一行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704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79</meta:editing-cycles>
    <meta:print-date>2018-12-27T12:55:00</meta:print-date>
    <meta:creation-date>2019-10-04T02:21:00</meta:creation-date>
    <dc:date>2024-02-02T13:54:08.235000000</dc:date>
    <meta:editing-duration>PT1H38M30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5" meta:paragraph-count="73" meta:word-count="1442" meta:character-count="1559" meta:non-whitespace-character-count="1532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