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3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4" style:family="paragraph" style:parent-style-name="令頭1">
      <style:paragraph-properties fo:margin-left="0cm" fo:margin-right="0cm" fo:text-indent="0cm" style:auto-text-indent="false"/>
    </style:style>
    <style:style style:name="P5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6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7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8" style:family="paragraph" style:parent-style-name="令.條">
      <style:paragraph-properties fo:margin-left="2.48cm" fo:margin-right="0cm" fo:margin-top="0cm" fo:margin-bottom="0.635cm" loext:contextual-spacing="false" fo:line-height="0.67cm" fo:text-indent="-2.48cm" style:auto-text-indent="false"/>
    </style:style>
    <style:style style:name="P9" style:family="paragraph" style:parent-style-name="令.條">
      <style:paragraph-properties fo:margin-left="2.469cm" fo:margin-right="0cm" fo:line-height="0.67cm" fo:text-indent="-2.469cm" style:auto-text-indent="false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6pt" fo:letter-spacing="-0.004cm" style:font-size-asian="16pt"/>
    </style:style>
    <style:style style:name="T4" style:family="text">
      <style:text-properties fo:letter-spacing="0.088cm"/>
    </style:style>
    <style:style style:name="T5" style:family="text">
      <style:text-properties fo:letter-spacing="-0.053cm"/>
    </style:style>
    <style:style style:name="T6" style:family="text">
      <style:text-properties fo:letter-spacing="-0.011cm"/>
    </style:style>
    <style:style style:name="T7" style:family="text">
      <style:text-properties fo:letter-spacing="-0.011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總統令</text:p>
      <text:p text:style-name="P1">三十七年十二月二十一日</text:p>
      <text:p text:style-name="P2">蠶種製造條例第十二條條文但書，暫行停止適用。此令。</text:p>
      <text:p text:style-name="P4">總　　　統　蔣中正</text:p>
      <text:p text:style-name="P4">行政院院長　孫　科</text:p>
      <text:p text:style-name="P3">農林部部長　左舜生</text:p>
      <text:p text:style-name="P6">蠶種製造條例第十二條原條文</text:p>
      <text:p text:style-name="P8"><text:span text:style-name="T4">第十二條</text:span><text:span text:style-name="T5">　　</text:span>製造原蠶種應用袋製框製或袋製散卵，製造普通種應用框製或散卵或平附，但散卵以用袋製或框製者為限。</text:p>
      <text:p text:style-name="P5">總統令</text:p>
      <text:p text:style-name="P1">三十七年十二月二十五日</text:p>
      <text:p text:style-name="P2">專門職業及技術人員考試法，着即廢止。此令。</text:p>
      <text:p text:style-name="P4">總　　　統　蔣中正</text:p>
      <text:p text:style-name="P3">行政院院長　孫　科</text:p>
      <text:p text:style-name="P5">總統令</text:p>
      <text:p text:style-name="P1">三十七年十二月二十五日</text:p>
      <text:p text:style-name="P2">茲制定民國三十七年短期國庫券條例，公布之。此令。</text:p>
      <text:p text:style-name="P4">總　　　統　蔣中正</text:p>
      <text:p text:style-name="P4">行政院院長　孫　科</text:p>
      <text:p text:style-name="P3">財政部部長　徐　堪</text:p>
      <text:p text:style-name="P6">民國三十七年短期國庫券條例</text:p>
      <text:p text:style-name="P9"><text:soft-page-break/>第　一　條　　本庫券定名為民國三十七年短期國庫券，以充調節金融吸收游資之用。</text:p>
      <text:p text:style-name="P9">第　二　條　　本國庫券視實際需要，分左列三種限期發行之，總額<text:span text:style-name="T6">不加限制</text:span><text:span text:style-name="T6">。</text:span><text:span text:style-name="T6">一、一個月期</text:span><text:span text:style-name="T6">，</text:span><text:span text:style-name="T6">二、二個月期</text:span><text:span text:style-name="T6">，</text:span><text:span text:style-name="T6">三、三個月期。</text:span></text:p>
      <text:p text:style-name="P9">第　三　條　　本國庫券面額分為五十圓、一百圓、五百圓、一千圓、五千圓五種，均為不記名式。</text:p>
      <text:p text:style-name="P9">第　四　條　　本國庫券利率定為月息一分五厘，於到期日本息一併付給。</text:p>
      <text:p text:style-name="P9">第　五　條　　本國庫券授權中央銀行在公開市場發行，並視市場資金供求情形，得升值或折扣發行，並得於未到期前向市場購回，中央銀行並應按週將發行數額報告財政部備查。</text:p>
      <text:p text:style-name="P9">第　六　條　　本國庫券還本付息基金，由財政部於庫券到期前五日，就發行實數，在國稅收入項下撥充，並由中央銀行及其委託之銀行經付。</text:p>
      <text:p text:style-name="P9">第　七　條　　對於本國庫券有偽造之行為者，由法院依法懲治。</text:p>
      <text:p text:style-name="P9">第　八　條　　本條例自公佈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, 'Arial Unicode MS'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, 'Arial Unicode MS'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, 'Arial Unicode MS'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87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87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87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2T14:35:00</meta:creation-date>
    <dc:creator>jlwang</dc:creator>
    <dc:date>2009-09-22T08:41:00</dc:date>
    <meta:print-date>2008-04-15T14:12:00</meta:print-date>
    <meta:editing-cycles>5</meta:editing-cycles>
    <meta:editing-duration>PT12M</meta:editing-duration>
    <meta:document-statistic meta:table-count="0" meta:image-count="0" meta:object-count="0" meta:page-count="2" meta:paragraph-count="34" meta:word-count="594" meta:character-count="733" meta:non-whitespace-character-count="60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