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style>
    <style:style style:name="P3"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4" style:family="paragraph" style:parent-style-name="令頭1">
      <style:paragraph-properties fo:margin-left="0cm" fo:margin-right="0cm" fo:margin-top="0cm" fo:margin-bottom="0.635cm" loext:contextual-spacing="false" fo:text-indent="0cm" style:auto-text-indent="false"/>
    </style:style>
    <style:style style:name="P5" style:family="paragraph" style:parent-style-name="令頭1">
      <style:paragraph-properties fo:margin-left="0cm" fo:margin-right="0cm" fo:text-indent="0cm" style:auto-text-indent="false"/>
    </style:style>
    <style:style style:name="P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 style:family="paragraph" style:parent-style-name="Standard">
      <style:paragraph-properties fo:line-height="0.035cm"/>
    </style:style>
    <style:style style:name="P8" style:family="paragraph" style:parent-style-name="Standard">
      <style:paragraph-properties style:line-height-at-least="0.423cm">
        <style:tab-stops>
          <style:tab-stop style:position="9.502cm"/>
          <style:tab-stop style:position="18.503cm"/>
        </style:tab-stops>
      </style:paragraph-properties>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2"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3" style:family="paragraph" style:parent-style-name="令.條">
      <style:paragraph-properties fo:margin-left="2.469cm" fo:margin-right="0cm" fo:line-height="0.67cm" fo:text-indent="-2.469cm" style:auto-text-indent="false"/>
    </style:style>
    <style:style style:name="P14" style:family="paragraph" style:parent-style-name="令.條">
      <style:paragraph-properties fo:margin-left="2.469cm" fo:margin-right="0cm" fo:line-height="0.67cm" fo:text-indent="-2.469cm" style:auto-text-indent="false"/>
    </style:style>
    <style:style style:name="P15" style:family="paragraph" style:parent-style-name="令.條">
      <style:paragraph-properties fo:margin-left="2.469cm" fo:margin-right="0cm" fo:line-height="0.67cm" fo:text-indent="0.988cm" style:auto-text-indent="false"/>
    </style:style>
    <style:style style:name="P16" style:family="paragraph" style:parent-style-name="令.條">
      <style:paragraph-properties fo:margin-left="2.469cm" fo:margin-right="0cm" fo:line-height="0.67cm" fo:text-indent="0.988cm" style:auto-text-indent="false"/>
    </style:style>
    <style:style style:name="P17" style:family="paragraph" style:parent-style-name="令.條">
      <style:paragraph-properties fo:margin-left="2.469cm" fo:margin-right="0cm" fo:margin-top="0cm" fo:margin-bottom="0.635cm" loext:contextual-spacing="false" fo:line-height="0.67cm" fo:text-indent="0.988cm" style:auto-text-indent="false"/>
    </style:style>
    <style:style style:name="P18" style:family="paragraph" style:parent-style-name="令.條">
      <style:paragraph-properties fo:margin-left="4.445cm" fo:margin-right="0cm" fo:line-height="0.67cm" fo:text-indent="-0.988cm" style:auto-text-indent="false"/>
    </style:style>
    <style:style style:name="P19" style:family="paragraph" style:parent-style-name="令.條">
      <style:paragraph-properties fo:margin-left="2.48cm" fo:margin-right="0cm" fo:line-height="0.67cm" fo:text-indent="-2.48cm" style:auto-text-indent="false"/>
    </style:style>
    <style:style style:name="P20" style:family="paragraph" style:parent-style-name="令.條">
      <style:paragraph-properties fo:margin-left="1.905cm" fo:margin-right="0cm" fo:margin-top="0cm" fo:margin-bottom="0.635cm" loext:contextual-spacing="false" fo:line-height="0.67cm" fo:text-indent="-1.905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fo:letter-spacing="-0.004cm" style:font-size-asian="16pt"/>
    </style:style>
    <style:style style:name="T7" style:family="text">
      <style:text-properties fo:font-size="16pt" fo:letter-spacing="-0.004cm" style:font-size-asian="16pt" style:font-size-complex="16pt"/>
    </style:style>
    <style:style style:name="T8" style:family="text">
      <style:text-properties fo:letter-spacing="-0.007cm"/>
    </style:style>
    <style:style style:name="T9" style:family="text">
      <style:text-properties fo:letter-spacing="-0.007cm"/>
    </style:style>
    <style:style style:name="T10" style:family="text">
      <style:text-properties fo:letter-spacing="0.088cm"/>
    </style:style>
    <style:style style:name="T11" style:family="text">
      <style:text-properties fo:letter-spacing="-0.053cm"/>
    </style:style>
    <style:style style:name="T12" style:family="text">
      <style:text-properties fo:letter-spacing="0.011cm"/>
    </style:style>
    <style:style style:name="T13" style:family="text">
      <style:text-properties style:font-name-asian="Times New Roman"/>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總統令</text:p>
      <text:p text:style-name="P1">三十七年十一月二十六日</text:p>
      <text:p text:style-name="P3">茲修正禁煙禁毒治罪條例，公布之。此令。</text:p>
      <text:p text:style-name="P5">總　　　統　蔣中正</text:p>
      <text:p text:style-name="P2">行政院院長　翁文灝</text:p>
      <text:p text:style-name="P11">禁煙禁毒治罪條例</text:p>
      <text:p text:style-name="P13">第　一　條　　本條例稱煙者指鴉片、罌粟、罌粟種子及蔴煙或抵癮劑，稱毒者指嗎啡、高根、海洛因及其化合或配合而成之各色毒品。</text:p>
      <text:p text:style-name="P13">第　二　條　　製造毒品者處死刑。</text:p>
      <text:p text:style-name="P15">栽種罌粟或製造鴉片者處死刑。</text:p>
      <text:p text:style-name="P15">製造蔴煙者處死刑無期徒刑或七年以上有期徒刑。</text:p>
      <text:p text:style-name="P15">製造抵癮劑者處無期徒刑或七年以上有期徒刑，得併科七千元以下罰金。</text:p>
      <text:p text:style-name="P13">第　三　條　　聚眾抗剷煙苗者，依左列各款處斷。</text:p>
      <text:p text:style-name="P18">一、首謀或在場指揮者死刑。</text:p>
      <text:p text:style-name="P18">二、下手實施者，無期徒刑或七年以上有期徒刑。</text:p>
      <text:p text:style-name="P18">三、在場助勢者，三年以上十年以下有期徒刑。</text:p>
      <text:p text:style-name="P13">第　四　條　　運輸或販賣毒品者處死刑。</text:p>
      <text:p text:style-name="P15">意圖販賣而持有毒品者，處無期徒刑或十年以上有期徒刑，得併科一萬元以下罰金。</text:p>
      <text:p text:style-name="P13">第　五　條　　運輸或販賣鴉片者，處死刑或無期徒刑。</text:p>
      <text:p text:style-name="P15">運輸或販賣蔴煙者，處無期徒刑或七年以上有期徒刑，得併科七千元以下罰金。</text:p>
      <text:p text:style-name="P15">意圖販賣而持有鴉片者，處七年以上有期徒刑，得併科七千元以下罰金。</text:p>
      <text:p text:style-name="P15">意圖販賣而持有蔴煙者，處三年以上有期徒刑，得併<text:soft-page-break/>科三千元以下罰金。</text:p>
      <text:p text:style-name="P13">第　六　條　　運輸或販賣罌粟種子者，處死刑無期徒刑或十年以上有期徒刑。</text:p>
      <text:p text:style-name="P15">運輸或販賣抵癮劑或罌粟花殼莖葉者，處七年以上有期徒刑，得併科七千元以下罰金。</text:p>
      <text:p text:style-name="P15">意圖販賣而持有罌粟種子者，處五年以上有期徒刑，得併科五千元以下罰金。</text:p>
      <text:p text:style-name="P15">意圖販賣而持有抵癮劑或罌粟花殼莖葉者，處三年以上有期徒刑，得併科三千元以下罰金。</text:p>
      <text:p text:style-name="P13">第　七　條　　意圖營利為人施打嗎啡或設所供人吸食毒品者，處死刑或無期徒刑。</text:p>
      <text:p text:style-name="P15">意圖營利設所供人吸食鴉片者，處死刑無期徒刑或十年以上有期徒刑。</text:p>
      <text:p text:style-name="P13">第　八　條　　施打嗎啡或吸食毒品者，處五年以上十年以下有期徒刑。</text:p>
      <text:p text:style-name="P15">吸食鴉片者處三年以上五年以下有期徒刑。</text:p>
      <text:p text:style-name="P15">吸食蔴煙者處一年以上三年以下有期徒刑。</text:p>
      <text:p text:style-name="P15">服食抵癮劑或罌粟花殼莖葉者，處一年以上三年以下有期徒刑。</text:p>
      <text:p text:style-name="P15">犯本條各項之罪有癮者，應在看守所或監獄內或審判機關指定之相當處所勒令禁戒，但不適用刑法第八十八條第三項之規定。</text:p>
      <text:p text:style-name="P15">犯第一第二兩項之罪，經判決確定後復行施打嗎啡或吸食鴉片者，處死刑或無期徒刑。</text:p>
      <text:p text:style-name="P15">犯第三第四兩項之罪，經判決確定後復行吸食抵癮劑或罌粟花殼莖葉者，處三年以上七年以下有期徒刑。</text:p>
      <text:p text:style-name="P13">第　九　條　　製造運輸販賣或意圖販賣而持有專供製造毒品或吸用毒品之器具者，處一年以上七年以下有期徒刑，得併科七千元以下罰金。</text:p>
      <text:p text:style-name="P15"><text:soft-page-break/>製造運輸販賣或意圖販賣而持有專供製造或吸食鴉片<text:span text:style-name="T8">之器具者，處三年以下有期徒刑，得併科三千元以下罰金</text:span><text:span text:style-name="T8">。</text:span></text:p>
      <text:p text:style-name="P15">製造運輸販賣或意圖販賣而持有專供製造或吸食蔴煙<text:span text:style-name="T8">之器具者，處一年以下有期徒刑，得併科一千元以下罰金</text:span><text:span text:style-name="T8">。</text:span></text:p>
      <text:p text:style-name="P13">第　十　條　　持有毒品者，處三年以上五年以下有期徒刑。</text:p>
      <text:p text:style-name="P15">持有鴉片或罌粟種子者，處一年以上三年以下有期徒刑。</text:p>
      <text:p text:style-name="P15">持有蔴煙或抵癮劑或罌粟花殼莖葉者，處六月以上一年<text:span text:style-name="T2">以下</text:span>有期徒刑。</text:p>
      <text:p text:style-name="P19"><text:span text:style-name="T10">第十一條</text:span><text:span text:style-name="T11">　　</text:span>栽贓誣陷或捏造證據誣告他人犯本條例之罪者，處三年以上十年以下有期徒刑。</text:p>
      <text:p text:style-name="P19"><text:span text:style-name="T10">第十二條</text:span><text:span text:style-name="T11">　　</text:span>公務員軍警犯本條例第二條至第七條或第十一條之罪者，處死刑，犯第八條至第十條之罪者，依各該條規定從重處斷。</text:p>
      <text:p text:style-name="P19"><text:span text:style-name="T10">第十三條</text:span><text:span text:style-name="T11">　　</text:span>公務員軍警利用權力強迫他人犯本條例第二條之罪者，處死刑。</text:p>
      <text:p text:style-name="P19"><text:span text:style-name="T10">第十四條</text:span><text:span text:style-name="T11">　　</text:span>公務員軍警包庇或要求期約或收受賄賂而縱容他人犯本條例第二條至第九條之罪者，處死刑。</text:p>
      <text:p text:style-name="P15">公務員軍警盜換或隱沒查獲之煙毒者，處死刑。</text:p>
      <text:p text:style-name="P15">公務員軍警故縱本條例之罪犯脫逃者，處死刑無期徒刑或七年以上有期徒刑。</text:p>
      <text:p text:style-name="P15">依法令有調驗職務之人員而故為虛偽之鑑定者，處七年以下有期徒刑。</text:p>
      <text:p text:style-name="P15">公務員軍警盜換或隱沒查獲之吸食鴉片或吸用毒品之器具者，處一年以上七年以下有期徒刑。</text:p>
      <text:p text:style-name="P15">犯本條第一項之罪者，所收受之賄賂沒收之，如全部或一部不能沒收時，追征其價額，或以其財產抵償，但其財產價值不及應追征之價額時，應酌留其家屬必需之生活費。</text:p>
      <text:p text:style-name="P19"><text:soft-page-break/><text:span text:style-name="T10">第十五條</text:span><text:span text:style-name="T11">　　</text:span>犯本條例第二條第四條至第八條之罪而能供出煙毒之來源因而破獲者，得減輕其刑。</text:p>
      <text:p text:style-name="P15">犯本條例第八條各項之罪者，自本條例施行命令到達之日起一個月內自動呈報法院或主管官署請求於六個月自動戒絕經調驗屬實者，免予訴追。</text:p>
      <text:p text:style-name="P19"><text:span text:style-name="T10">第十六條</text:span><text:span text:style-name="T11">　　</text:span>本條例第二條至第七條第九條第十三條第十四條之未遂犯罰之。</text:p>
      <text:p text:style-name="P19"><text:span text:style-name="T10">第十七條</text:span><text:span text:style-name="T11">　　</text:span>犯本條例之罪其煙毒及專供製造或吸用煙毒施打嗎啡之器具，均應沒收銷毀之，並應將其剩餘灰質或液質全部<text:span text:style-name="T8">銷除，但合於製藥用之煙毒，法令有特別規定者依其規定。</text:span></text:p>
      <text:p text:style-name="P19"><text:span text:style-name="T10">第十八條</text:span><text:span text:style-name="T11">　　</text:span>犯本條例第二條至第七條之罪者，其供犯罪所用或因犯罪所得之財產，概予沒收，沒收財產之執行，適用強制執行法之規定。</text:p>
      <text:p text:style-name="P15">前項沒收之財產，應解繳國庫專作禁煙經費之用。</text:p>
      <text:p text:style-name="P19"><text:span text:style-name="T10">第十九條</text:span><text:span text:style-name="T11">　　</text:span>供醫藥或科學用之鴉片、嗎啡、高根、海洛因、蔴煙及其同類毒性物或化合物，依照麻醉藥品管理條例辦理，不適用本條例之規定。</text:p>
      <text:p text:style-name="P19"><text:span text:style-name="T10">第二十條</text:span><text:span text:style-name="T11">　　</text:span><text:span text:style-name="T8">犯本條例之罪者，依特種刑事案件之審判程序辦理之。</text:span></text:p>
      <text:p text:style-name="P20"><text:span text:style-name="T12">第二十一條</text:span><text:span text:style-name="T11">　　</text:span>本條例自公布日施行，其施行期間為二年。</text:p>
      <text:p text:style-name="P9">總統令</text:p>
      <text:p text:style-name="P1">三十七年十一月二十六日</text:p>
      <text:p text:style-name="P3">茲修正中央氣象局組織條例第八條及第十一條條文，公布之。此令。</text:p>
      <text:p text:style-name="P5">總　　　統　蔣中正</text:p>
      <text:p text:style-name="P5">行政院院長　翁文灝</text:p>
      <text:p text:style-name="P2">交通部部長　俞大維</text:p>
      <text:p text:style-name="P11">中央氣象局組織條例第八條及第十一條修正條文</text:p>
      <text:p text:style-name="P13"><text:soft-page-break/>第　八　條　　中央氣象局置處長三人，台長一人，均簡任，秘書三人，其中一人簡任，餘荐任，科長十一人，荐任，科員二十人至二十五人，其中三人荐任，餘委任，辦事員五人至十人，均委任，雇員十二人，技正四人至六人，其中一人簡任，餘荐任，技士二十人至二十五人，其中三人荐任，餘委任，技佐二十至二十五人，均委任。</text:p>
      <text:p text:style-name="P19"><text:span text:style-name="T10">第十一條</text:span><text:span text:style-name="T11">　　</text:span>中央氣象局設會計室、人事室、統計室，依法律之規定，分別辦理歲計會計人事統計事項。</text:p>
      <text:p text:style-name="P15">會計室置主任一人，荐任，科員一人至二人，助理員四人至八人，委任，雇員二人。</text:p>
      <text:p text:style-name="P15">人事室置主任一人，荐任，科員一人，助理員二人，委任，雇員二人。</text:p>
      <text:p text:style-name="P17">統計室置主任一人，荐任，助理員二人，委任，雇員二人。</text:p>
      <text:p text:style-name="P9">總統令</text:p>
      <text:p text:style-name="P1">三十七年十一月二十六日</text:p>
      <text:p text:style-name="P2"><text:span text:style-name="T2">茲修正船舶無綫電台條例第三條條文，公布之。此令。</text:span></text:p>
      <text:p text:style-name="P5">總　　　統　蔣中正</text:p>
      <text:p text:style-name="P5">行政院院長　翁文灝</text:p>
      <text:p text:style-name="P2">交通部部長　俞大維</text:p>
      <text:p text:style-name="P10"><text:span text:style-name="T6">船舶無</text:span><text:span text:style-name="T7">綫</text:span><text:span text:style-name="T6">電台條例第三條修正條文</text:span></text:p>
      <text:p text:style-name="P13">第　三　條　　船舶無<text:span text:style-name="T2">綫</text:span>電台之裝設，應先呈請交通部核准，並於竣工後經交通部查驗合格，發給證書，方得使用。</text:p>
      <text:p text:style-name="P17">前項證書每五年換發一次，第一次繳納證書費金圓券一百元，以後每次繳納金圓券五十元。</text:p>
      <text:p text:style-name="P9"><text:soft-page-break/>總統令</text:p>
      <text:p text:style-name="P1">三十七年十一月二十六日</text:p>
      <text:p text:style-name="P2"><text:span text:style-name="T2">茲修正特種刑事案件訴訟條例第三十五條條文，公布之。此令。</text:span></text:p>
      <text:p text:style-name="P5">總　　　　　統　蔣中正</text:p>
      <text:p text:style-name="P5">行<text:span text:style-name="T13"> </text:span>政<text:span text:style-name="T13"> </text:span>院<text:span text:style-name="T13"> </text:span>院<text:span text:style-name="T13"> </text:span>長　翁文灝</text:p>
      <text:p text:style-name="P2">司法行政部部長　謝冠生</text:p>
      <text:p text:style-name="P11">特種刑事案件訴訟條例第三十五條修正條文</text:p>
      <text:p text:style-name="P13">第三十五條　　本條例施行期間為六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Arial Unicode MS'"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Arial Unicode MS'"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Arial Unicode MS'"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63</text:span><text:span text:style-name="MT1">號</text:span></text:p>
      </style:header>
      <style:header-first>
        <text:p text:style-name="Header"><text:span text:style-name="MT1">總統府公報　　　　　　　　　　　　　　　　　　　　　　　　　　第</text:span><text:span text:style-name="MT2">163</text:span><text:span text:style-name="MT1">號</text:span></text:p>
      </style:header-first>
      <style:header-left>
        <text:p text:style-name="MP1"><text:span text:style-name="MT1">總統府公報　　　　　　　　　　　　　　　　　　　　　　　　　　第</text:span><text:span text:style-name="MT2">163</text:span><text:span text:style-name="MT1">號</text:span></text:p>
      </style:header-left>
      <style:footer>
        <text:p text:style-name="Footer"><text:page-number text:select-page="current">5</text:page-number></text:p>
      </style:footer>
      <style:footer-first>
        <text:p text:style-name="MP2"><text:page-number text:select-page="current">1</text:page-number></text:p>
      </style:footer-first>
      <style:footer-left>
        <text:p text:style-name="MP3"/>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8T10:31:00</meta:creation-date>
    <dc:creator>jlwang</dc:creator>
    <dc:date>2009-09-21T16:53:00</dc:date>
    <meta:print-date>2008-04-15T14:12:00</meta:print-date>
    <meta:editing-cycles>17</meta:editing-cycles>
    <meta:editing-duration>PT8H22M</meta:editing-duration>
    <meta:document-statistic meta:table-count="0" meta:image-count="0" meta:object-count="0" meta:page-count="6" meta:paragraph-count="93" meta:word-count="2551" meta:character-count="2738" meta:non-whitespace-character-count="255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