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keep-with-next="always"/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2" style:family="paragraph" style:parent-style-name="_30_44記事">
      <style:paragraph-properties fo:line-height="0.882cm"/>
    </style:style>
    <style:style style:name="P13" style:family="paragraph" style:parent-style-name="_30_44記事">
      <style:paragraph-properties fo:line-height="0.811cm"/>
    </style:style>
    <style:style style:name="P14" style:family="paragraph" style:parent-style-name="_30_44記事">
      <style:paragraph-properties fo:line-height="0.882cm"/>
      <style:text-properties fo:letter-spacing="-0.028cm"/>
    </style:style>
    <style:style style:name="P15" style:family="paragraph" style:parent-style-name="_30_42記事-期間">
      <style:paragraph-properties fo:margin-top="0cm" fo:margin-bottom="0.212cm" loext:contextual-spacing="false" fo:line-height="0.882cm"/>
    </style:style>
    <style:style style:name="P16" style:family="paragraph" style:parent-style-name="_30_42記事-期間">
      <style:paragraph-properties fo:margin-top="0cm" fo:margin-bottom="0.212cm" loext:contextual-spacing="false" fo:line-height="0.811cm"/>
    </style:style>
    <style:style style:name="P17" style:family="paragraph" style:parent-style-name="_30_43記事-日期">
      <style:paragraph-properties fo:line-height="0.882cm"/>
    </style:style>
    <style:style style:name="P18" style:family="paragraph" style:parent-style-name="_30_43記事-日期">
      <style:paragraph-properties fo:line-height="0.811cm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41記事-標題">
      <style:paragraph-properties fo:margin-top="0cm" fo:margin-bottom="0cm" loext:contextual-spacing="false" fo:line-height="0.882cm"/>
    </style:style>
    <style:style style:name="P21" style:family="paragraph" style:parent-style-name="_30_41記事-標題">
      <style:paragraph-properties fo:margin-top="0cm" fo:margin-bottom="0cm" loext:contextual-spacing="false" fo:line-height="0.81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-0.004cm"/>
    </style:style>
    <style:style style:name="T10" style:family="text">
      <style:text-properties style:font-name="標楷體"/>
    </style:style>
    <style:style style:name="T11" style:family="text">
      <style:text-properties fo:letter-spacing="normal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06號</text:span></text:p>
            <text:p text:style-name="P2">中華民國113年2月21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9">總統及副總統活動紀要</text:p>
      <text:p text:style-name="_30_12目次-一_3001_">一、總統活動紀要<text:tab/>2</text:p>
      <text:p text:style-name="_30_12目次-一_3001_">二、副總統活動紀要<text:tab/>3</text:p>
      <text:p text:style-name="P8"><text:bookmark text:name="_Hlk158989244"/></text:p>
      <text:p text:style-name="P9"><text:span text:style-name="T1">﹏﹏﹏﹏﹏﹏﹏﹏</text:span></text:p>
      <text:p text:style-name="_30_21類型"><text:span text:style-name="T7">總統活動紀</text:span><text:span text:style-name="T8">要</text:span></text:p>
      <text:p text:style-name="P10"><text:span text:style-name="T1">﹏﹏﹏﹏﹏﹏﹏﹏</text:span></text:p>
      <text:p text:style-name="P20">記事期間：</text:p>
      <text:p text:style-name="P15">113年2月9日至113年2月15日</text:p>
      <text:p text:style-name="P17">2月9日（星期五）</text:p>
      <text:p text:style-name="P12">˙無公開行程</text:p>
      <text:p text:style-name="P17">2月10日（星期六）</text:p>
      <text:p text:style-name="P14">˙春節慰勉「臺北市中正一分局」、「臺北市中正二分局」、「福西營區憲兵裝步239營」暨前往「臺北市覺修宮」、「竹林山觀音寺」、「中壢仁海宮」參香、發放福袋（臺北市、新北市、桃園市）</text:p>
      <text:p text:style-name="P17">2月11日（星期日）</text:p>
      <text:p text:style-name="P12">˙春節慰勉「海巡署北部分署深澳安檢所」、「陸軍關指部聯兵1營」暨前往「北投關渡宮」、「大林安霞宮」、「嘉義天后宮」參香、發放福袋（新北市、臺北市、嘉義縣、嘉義市）</text:p>
      <text:p text:style-name="P17">2月12日（星期一）</text:p>
      <text:p text:style-name="P12">˙無公開行程</text:p>
      <text:p text:style-name="P17">2月13日（星期二）</text:p>
      <text:p text:style-name="P12">˙無公開行程</text:p>
      <text:p text:style-name="P17">2月14日（星期三）</text:p>
      <text:p text:style-name="P12">˙無公開行程</text:p>
      <text:p text:style-name="P17">2月15日（星期四）</text:p>
      <text:p text:style-name="P12">˙無公開行程</text:p>
      <text:p text:style-name="P8"><text:soft-page-break/><text:span text:style-name="T1">﹏﹏﹏﹏﹏﹏﹏﹏</text:span></text:p>
      <text:p text:style-name="_30_21類型"><text:span text:style-name="T11">副總統活動紀要</text:span></text:p>
      <text:p text:style-name="P10"><text:span text:style-name="T1">﹏﹏﹏﹏﹏﹏﹏﹏</text:span></text:p>
      <text:p text:style-name="P21">記事期間：</text:p>
      <text:p text:style-name="P16">113年2月9日至113年2月15日</text:p>
      <text:p text:style-name="P18">2月9日（星期五）</text:p>
      <text:p text:style-name="P13">˙無公開行程</text:p>
      <text:p text:style-name="P18">2月10日（星期六）</text:p>
      <text:p text:style-name="P13">˙前往「萬里昭靈宮」及「基隆慶安宮」參香、發放福袋（新北市、基隆市）</text:p>
      <text:p text:style-name="P13">˙前往臺北、新北及臺南等地廟宇參香、發放福袋</text:p>
      <text:p text:style-name="P18">2月11日（星期日）</text:p>
      <text:p text:style-name="P13">˙前往桃園<text:span text:style-name="T10">、新竹</text:span>及苗栗等地廟宇參香、發放福袋</text:p>
      <text:p text:style-name="P18">2月12日（星期一）</text:p>
      <text:p text:style-name="P13">˙前往臺中、彰化及南投等地廟宇參香、發放福袋</text:p>
      <text:p text:style-name="P18">2月13日（星期二）</text:p>
      <text:p text:style-name="P13">˙前往雲林、嘉義及臺南等地廟宇參香、發放福袋</text:p>
      <text:p text:style-name="P18">2月14日（星期三）</text:p>
      <text:p text:style-name="P13">˙前往屏東及高雄等地廟宇參香、發放福袋</text:p>
      <text:p text:style-name="P18">2月15日（星期四）</text:p>
      <text:p text:style-name="P13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06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6</meta:editing-cycles>
    <meta:print-date>2018-12-27T12:55:00</meta:print-date>
    <meta:creation-date>2019-10-04T02:21:00</meta:creation-date>
    <dc:date>2024-02-19T10:55:04.355000000</dc:date>
    <meta:editing-duration>PT2H38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1" meta:word-count="652" meta:character-count="690" meta:non-whitespace-character-count="685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