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882cm" fo:text-align="start" style:justify-single-word="false" fo:orphans="2" fo:widows="2" style:vertical-align="auto"/>
    </style:style>
    <style:style style:name="P5" style:family="paragraph" style:parent-style-name="Standard">
      <style:paragraph-properties fo:line-height="0.882cm" style:punctuation-wrap="hanging"/>
    </style:style>
    <style:style style:name="P6" style:family="paragraph" style:parent-style-name="Standard">
      <style:paragraph-properties fo:line-height="0.889cm" style:punctuation-wrap="hanging"/>
    </style:style>
    <style:style style:name="P7" style:family="paragraph" style:parent-style-name="Standard">
      <style:paragraph-properties fo:line-height="0.864cm" style:punctuation-wrap="hanging"/>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cm" fo:margin-bottom="0.212cm" loext:contextual-spacing="false" fo:line-height="0.882cm" fo:text-align="start" style:justify-single-word="false" fo:orphans="2" fo:widows="2" style:vertical-align="auto"/>
    </style:style>
    <style:style style:name="P1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4" style:family="paragraph" style:parent-style-name="Standard">
      <style:paragraph-properties fo:line-height="0.423cm" fo:text-align="center" style:justify-single-word="false" fo:break-before="page" fo:keep-with-next="always"/>
    </style:style>
    <style:style style:name="P15" style:family="paragraph" style:parent-style-name="Standard">
      <style:paragraph-properties fo:margin-top="0.423cm" fo:margin-bottom="0.423cm" loext:contextual-spacing="false" fo:line-height="0.423cm" fo:text-align="center" style:justify-single-word="false" fo:break-before="page"/>
    </style:style>
    <style:style style:name="P16" style:family="paragraph" style:parent-style-name="Standard">
      <style:paragraph-properties fo:margin-top="0.423cm" fo:margin-bottom="0.423cm" loext:contextual-spacing="false" fo:line-height="0.882cm" style:punctuation-wrap="hanging"/>
    </style:style>
    <style:style style:name="P1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8" style:family="paragraph" style:parent-style-name="Standard">
      <style:paragraph-properties fo:margin-top="0cm" fo:margin-bottom="0.423cm" loext:contextual-spacing="false" fo:line-height="0.423cm" fo:text-align="center" style:justify-single-word="false"/>
    </style:style>
    <style:style style:name="P19" style:family="paragraph" style:parent-style-name="Standard">
      <style:paragraph-properties fo:margin-top="0cm" fo:margin-bottom="0.423cm" loext:contextual-spacing="false" fo:line-height="0.282cm" fo:text-align="center" style:justify-single-word="false"/>
    </style:style>
    <style:style style:name="P20" style:family="paragraph" style:parent-style-name="Standard">
      <style:paragraph-properties fo:margin-top="0.635cm" fo:margin-bottom="0.423cm" loext:contextual-spacing="false" fo:line-height="0.882cm" fo:text-align="center" style:justify-single-word="false" fo:orphans="2" fo:widows="2" style:vertical-align="auto"/>
    </style:style>
    <style:style style:name="P21" style:family="paragraph" style:parent-style-name="Standard">
      <style:paragraph-properties fo:margin-top="0.423cm" fo:margin-bottom="0.635cm" loext:contextual-spacing="false" fo:line-height="0.882cm" fo:text-align="center" style:justify-single-word="false" fo:orphans="2" fo:widows="2" style:vertical-align="auto"/>
    </style:style>
    <style:style style:name="P22" style:family="paragraph" style:parent-style-name="Standard">
      <style:paragraph-properties fo:margin-top="0.212cm" fo:margin-bottom="0.212cm" loext:contextual-spacing="false" fo:line-height="0.882cm" style:punctuation-wrap="hanging"/>
    </style:style>
    <style:style style:name="P23" style:family="paragraph" style:parent-style-name="Standard">
      <style:paragraph-properties fo:margin-top="0.212cm" fo:margin-bottom="0.212cm" loext:contextual-spacing="false" fo:line-height="0.889cm" style:punctuation-wrap="hanging"/>
    </style:style>
    <style:style style:name="P24" style:family="paragraph" style:parent-style-name="Standard">
      <style:paragraph-properties fo:line-height="0.423cm" fo:text-align="center" style:justify-single-word="false" fo:keep-with-next="always"/>
    </style:style>
    <style:style style:name="P25" style:family="paragraph" style:parent-style-name="Standard" style:master-page-name="First_20_Page">
      <style:paragraph-properties fo:line-height="0.423cm" fo:text-align="center" style:justify-single-word="false" style:page-number="auto"/>
    </style:style>
    <style:style style:name="P26" style:family="paragraph" style:parent-style-name="_30_25首長名">
      <style:paragraph-properties fo:margin-top="0.423cm" fo:margin-bottom="0.212cm" loext:contextual-spacing="false"/>
    </style:style>
    <style:style style:name="P27" style:family="paragraph" style:parent-style-name="_30_43記事-日期">
      <style:paragraph-properties fo:line-height="0.797cm"/>
    </style:style>
    <style:style style:name="P28" style:family="paragraph" style:parent-style-name="_30_43記事-日期">
      <style:paragraph-properties fo:line-height="0.811cm"/>
    </style:style>
    <style:style style:name="P29" style:family="paragraph" style:parent-style-name="_30_11目次-壹">
      <style:paragraph-properties fo:margin-top="0.212cm" fo:margin-bottom="0.212cm" loext:contextual-spacing="false"/>
    </style:style>
    <style:style style:name="P30" style:family="paragraph" style:parent-style-name="_30_24人事令">
      <style:paragraph-properties fo:margin-left="0cm" fo:margin-right="0cm" fo:text-indent="1.044cm" style:auto-text-indent="false"/>
    </style:style>
    <style:style style:name="P31" style:family="paragraph" style:parent-style-name="_30_24人事令">
      <style:paragraph-properties fo:margin-left="0cm" fo:margin-right="0cm" fo:margin-top="0cm" fo:margin-bottom="0.212cm" loext:contextual-spacing="false" fo:text-indent="1.044cm" style:auto-text-indent="false"/>
    </style:style>
    <style:style style:name="P32" style:family="paragraph" style:parent-style-name="_30_24人事令">
      <style:paragraph-properties fo:margin-left="0cm" fo:margin-right="0cm" fo:margin-top="0cm" fo:margin-bottom="0.423cm" loext:contextual-spacing="false" fo:line-height="0.822cm" fo:text-indent="1.087cm" style:auto-text-indent="false"/>
    </style:style>
    <style:style style:name="P33" style:family="paragraph" style:parent-style-name="_30_24人事令">
      <style:paragraph-properties fo:margin-left="0cm" fo:margin-right="0cm" fo:margin-top="0cm" fo:margin-bottom="0.423cm" loext:contextual-spacing="false" fo:line-height="0.829cm" fo:text-indent="1.087cm" style:auto-text-indent="false"/>
    </style:style>
    <style:style style:name="P34" style:family="paragraph" style:parent-style-name="_30_24人事令">
      <style:paragraph-properties fo:margin-left="0cm" fo:margin-right="0cm" fo:line-height="0.829cm" fo:text-indent="1.087cm" style:auto-text-indent="false"/>
    </style:style>
    <style:style style:name="P35" style:family="paragraph" style:parent-style-name="_30_24人事令">
      <style:paragraph-properties fo:margin-left="0cm" fo:margin-right="0cm" fo:text-indent="1.058cm" style:auto-text-indent="false"/>
    </style:style>
    <style:style style:name="P36" style:family="paragraph" style:parent-style-name="_30_42記事-期間">
      <style:paragraph-properties fo:margin-top="0cm" fo:margin-bottom="0.212cm" loext:contextual-spacing="false" fo:line-height="0.794cm"/>
    </style:style>
    <style:style style:name="P37" style:family="paragraph" style:parent-style-name="_30_42記事-期間">
      <style:paragraph-properties fo:margin-top="0cm" fo:margin-bottom="0.212cm" loext:contextual-spacing="false" fo:line-height="0.811cm"/>
    </style:style>
    <style:style style:name="P38" style:family="paragraph" style:parent-style-name="_30_41記事-標題">
      <style:paragraph-properties fo:line-height="0.847cm"/>
    </style:style>
    <style:style style:name="P39" style:family="paragraph" style:parent-style-name="_30_41記事-標題">
      <style:paragraph-properties fo:line-height="0.776cm"/>
    </style:style>
    <style:style style:name="P40" style:family="paragraph" style:parent-style-name="_30_41記事-標題">
      <style:paragraph-properties fo:margin-top="0cm" fo:margin-bottom="0cm" loext:contextual-spacing="false" fo:line-height="0.794cm"/>
    </style:style>
    <style:style style:name="P41" style:family="paragraph" style:parent-style-name="_30_41記事-標題">
      <style:paragraph-properties fo:margin-top="0cm" fo:margin-bottom="0cm" loext:contextual-spacing="false" fo:line-height="0.811cm"/>
    </style:style>
    <style:style style:name="P42" style:family="paragraph" style:parent-style-name="_30_44記事">
      <style:paragraph-properties fo:line-height="0.797cm"/>
    </style:style>
    <style:style style:name="P43" style:family="paragraph" style:parent-style-name="_30_44記事">
      <style:paragraph-properties fo:line-height="0.811cm"/>
    </style:style>
    <style:style style:name="P44" style:family="paragraph" style:parent-style-name="_30_44記事">
      <style:paragraph-properties fo:margin-top="0cm" fo:margin-bottom="0.423cm" loext:contextual-spacing="false"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176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font-size="24pt" fo:font-weight="bold" style:font-size-asian="24pt"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6pt" fo:language="zh" fo:country="TW" fo:font-weight="bold" style:font-size-asian="16pt" style:font-weight-asian="bold" style:font-size-complex="16pt"/>
    </style:style>
    <style:style style:name="T11" style:family="text">
      <style:text-properties fo:letter-spacing="-0.007cm"/>
    </style:style>
    <style:style style:name="T12" style:family="text">
      <style:text-properties fo:font-weight="bold" style:font-weight-asian="bold" style:font-weight-complex="bold"/>
    </style:style>
    <style:style style:name="T13" style:family="text">
      <style:text-properties fo:letter-spacing="0.007cm"/>
    </style:style>
    <style:style style:name="T14" style:family="text">
      <style:text-properties fo:letter-spacing="-0.011cm"/>
    </style:style>
    <style:style style:name="T15" style:family="text">
      <style:text-properties fo:letter-spacing="0.011cm"/>
    </style:style>
    <style:style style:name="T16" style:family="text">
      <style:text-properties fo:letter-spacing="0.848cm"/>
    </style:style>
    <style:style style:name="T17" style:family="text">
      <style:text-properties fo:letter-spacing="normal"/>
    </style:style>
    <style:style style:name="T18" style:family="text">
      <style:text-properties fo:letter-spacing="-0.014cm"/>
    </style:style>
    <style:style style:name="T19" style:family="text">
      <style:text-properties fo:letter-spacing="0.014cm"/>
    </style:style>
    <style:style style:name="T20" style:family="text">
      <style:text-properties fo:letter-spacing="0.025cm"/>
    </style:style>
    <style:style style:name="T21" style:family="text">
      <style:text-properties fo:letter-spacing="0.018cm"/>
    </style:style>
    <style:style style:name="T22" style:family="text">
      <style:text-properties fo:letter-spacing="2.117cm"/>
    </style:style>
    <style:style style:name="T23" style:family="text">
      <style:text-properties fo:letter-spacing="0.085cm"/>
    </style:style>
    <style:style style:name="T24" style:family="text">
      <style:text-properties fo:letter-spacing="0.002cm"/>
    </style:style>
    <style:style style:name="T25" style:family="text">
      <style:text-properties fo:language="en" fo:country="none"/>
    </style:style>
    <style:style style:name="T26" style:family="text">
      <style:text-properties fo:font-size="12pt" style:font-size-asian="12pt" style:font-size-complex="12pt"/>
    </style:style>
    <style:style style:name="T27" style:family="text">
      <style:text-properties fo:letter-spacing="-0.018cm"/>
    </style:style>
    <style:style style:name="T28" style:family="text">
      <style:text-properties fo:letter-spacing="0.035cm"/>
    </style:style>
    <style:style style:name="T29" style:family="text">
      <style:text-properties fo:letter-spacing="0.046cm"/>
    </style:style>
    <style:style style:name="T30"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686號</text:span></text:p>
            <text:p text:style-name="P2">中華民國112年10月18日（星期三）</text:p>
          </table:table-cell>
        </table:table-row>
      </table:table>
      <text:p text:style-name="P11"><text:span text:style-name="T1">﹏﹏﹏﹏﹏﹏﹏﹏﹏﹏﹏﹏﹏﹏﹏</text:span></text:p>
      <text:p text:style-name="P13"><text:span text:style-name="T7">目　　次</text:span></text:p>
      <text:p text:style-name="P29">壹、特載</text:p>
      <text:p text:style-name="_30_12目次-一_3001_">中華民國112年國慶總統講話<text:tab/>2</text:p>
      <text:p text:style-name="P29">貳、總統令</text:p>
      <text:p text:style-name="_30_12目次-一_3001_">一、授予勳章<text:tab/>9</text:p>
      <text:p text:style-name="_30_12目次-一_3001_">二、明令褒揚<text:tab/>9</text:p>
      <text:p text:style-name="P29">參、專載</text:p>
      <text:p text:style-name="_30_12目次-一_3001_">一、<text:tab/>外賓致賀我國國慶<text:tab/>11</text:p>
      <text:p text:style-name="_30_12目次-一_3001_">二、中華民國中樞暨各界慶祝112年國慶大會<text:tab/>11</text:p>
      <text:p text:style-name="P29">肆、總統及副總統活動紀要</text:p>
      <text:p text:style-name="_30_12目次-一_3001_">一、總統活動紀要<text:tab/>12</text:p>
      <text:p text:style-name="_30_12目次-一_3001_">二、副總統活動紀要<text:tab/>13</text:p>
      <text:p text:style-name="P15"><text:span text:style-name="T4">﹏﹏﹏﹏﹏﹏﹏﹏﹏﹏﹏﹏</text:span></text:p>
      <text:p text:style-name="P17"><text:span text:style-name="T8">特　　　　　載</text:span></text:p>
      <text:p text:style-name="P18"><text:span text:style-name="T4">﹏﹏﹏﹏﹏﹏﹏﹏﹏﹏﹏﹏</text:span></text:p>
      <text:p text:style-name="P12"><text:span text:style-name="T9">中華民國112年國慶總統講話</text:span></text:p>
      <text:p text:style-name="P4">中華民國112年10月10日</text:p>
      <text:p text:style-name="P20"><text:span text:style-name="T10">自信沉穩、國家前進</text:span></text:p>
      <text:p text:style-name="P21"><text:span text:style-name="T10">讓世界因臺灣而更好</text:span></text:p>
      <text:p text:style-name="P16"><text:span text:style-name="T11">大會主席游錫堃院長、諾魯共和國昆洛斯總統伉儷、聖克里斯多福及尼維斯聯邦萊柏總督、聖文森及格瑞那丁朵根總督，現場的貴賓、好朋友，收看電視和網路直播的國人同胞：大家好！</text:span></text:p>
      <text:p text:style-name="P5">　　今天是中華民國112年的國慶日。闊別三年，我們終於脫下口罩、齊聚在此，共度國家的慶典。</text:p>
      <text:p text:style-name="P5">　　現場有許多來自全球各地的僑胞，還有許多睽違三年，再次遠道而來的國際友人，我要代表臺灣人民，向大家致上最真摯的感謝。</text:p>
      <text:p text:style-name="P5">　　回首三年來辛苦的防疫之路，彷彿那段日子已經很遙遠。然而，有另一條艱辛的路，我們走了三十年。</text:p>
      <text:p text:style-name="P22"><text:span text:style-name="T12">不前進就倒退，不奮進就被決定命運</text:span></text:p>
      <text:p text:style-name="P5">　　就在上個月底，「潛艦國造」的第一艘原型艦下水了。在完成後續的測試後，這艘「海鯤軍艦」預計在2025年正式服役。</text:p>
      <text:p text:style-name="P6"><text:soft-page-break/>　　潛艦國造是歷經三十年，不同政黨的總統，都想實現的夢想。現在，我們做到了！</text:p>
      <text:p text:style-name="P6">　　從無到有，踏出這一步需要無比的勇氣。要扛住壓力，要突破瓶頸，要頂住流言蜚語，只要稍有猶豫，就會失敗。</text:p>
      <text:p text:style-name="P6">　　<text:span text:style-name="T27">但是，我們終於做到了！我們的國防自主再跨出一大步，國軍不對稱戰力再向上提升；我們更再次展現，守護中華民國臺灣的決心。我相信，全世界更會認同，海鯤軍艦是為了守護區域和平穩定而破浪前行。</text:span></text:p>
      <text:p text:style-name="P6">　　<text:span text:style-name="T13">這正是中華民國立足臺灣七十四年來，之所以屹立不搖的精神。面對特殊的國際處境和瞬息萬變的挑戰，我們不前進就會倒退；不奮進努力，就無法掌握自己的未來和命運。</text:span></text:p>
      <text:p text:style-name="P23"><text:span text:style-name="T12">感謝臺灣人民，在艱難挑戰中落實改革</text:span></text:p>
      <text:p text:style-name="P6">　　尤其，這七年多來，國際及區域的政經情勢複雜多變，加上百年大疫與極端氣候，在在挑戰民主國家中，政府治理的韌性機制；也挑戰民主社會中，人與人的信任基礎。</text:p>
      <text:p text:style-name="P6">　　我從未忘記我對改革的承諾，也深知改革所帶來的衝突和陣痛。我要感謝臺灣人民，我們總是能用團結戰勝恐懼，用包容化解仇恨，用民主克服挑戰。</text:p>
      <text:p text:style-name="P6">　　婚姻平權法案通過已經四年了。我要感謝反對者的包容，成就了一個讓全世界羨慕的臺灣，每一對相愛的彼此，都能幸福成家的國度。</text:p>
      <text:p text:style-name="P6">　　我要深深感謝全體軍公教夥伴的諒解。為了讓年金的財務能夠永續，我們一起完成過去無法做到的「年金改革」，也讓政府的財政更有餘裕，來照顧下一代。</text:p>
      <text:p text:style-name="P7"><text:soft-page-break/>　　我也要謝謝勞工朋友的體諒。雖然，我們還沒走完年金改革的最後一哩路，但我們從2020年起，陸續編列了2,670億元預算，撥補勞保基金。我期盼，下一階段勞保財務的改革，能夠在穩定的財務基礎上、在社會的理性對話中，凝聚共識、穩健進行。</text:p>
      <text:p text:style-name="P7">　　與此同時，我們連續八年調漲基本工資，並以所累積的經驗為基礎，提出「最低工資法」草案，送交立法院審議。蔡英文沒有忘記要照顧勞工的承諾。</text:p>
      <text:p text:style-name="P7">　　前陣子，我遇到了一對來自桃園的夫妻，他們是投入「包租代管」的公益出租人。他們跟我說，社宅出租的，不只是「一間房」，而是要給房客「一個家」。</text:p>
      <text:p text:style-name="P7">　　我要感謝在臺灣不同角落，這樣溫暖投入推動社宅的朋友。七年多來，我們在起步階段的困難中前進，並且奠定基礎；如今，社會住宅運動，逐漸卸下標籤，成為社區的正向力量；八年20萬戶的目標，也將在2024年底達成。</text:p>
      <text:p text:style-name="P7">　　「居住正義」這條路仍然漫長，但經過這幾年的經驗累積，我相信，未來一定可以在正確的道路上加速前進。</text:p>
      <text:p text:style-name="P7">　　我還記得，剛接任總統時，臺灣的電力備轉容量率，曾經最低只有1.64%。但這七年多來，我們大幅提高能源供應，也全力推動能源轉型，終於在去年迎來了轉捩點，讓綠電的總發電量，首度超越核電。</text:p>
      <text:p text:style-name="P7">　　<text:span text:style-name="T18">現在，陽光越強，氣候越炎熱，就越不用擔心午後缺電。在傍晚的尖峰時段，我們的備轉容量率，也能夠維持在7%到10%的穩定狀況。</text:span></text:p>
      <text:p text:style-name="P7">　　我們在跟時間賽跑，克服種種困難，一步步實現能源轉型。面對世界急起直追「2050淨零轉型」的目標，臺灣的再生能源發展、儲能<text:soft-page-break/>網絡建構，和電網韌性強化，只能快、不能慢，更不能走回頭路。</text:p>
      <text:p text:style-name="P22"><text:span text:style-name="T12">七年厚實國力，臺灣已是世界的臺灣</text:span></text:p>
      <text:p text:style-name="P6">　　除了推動改革，過去七年多，我們在劇烈變遷的兩岸及國際情勢中，傾全力發展經濟、厚實國力、照顧人民、確保國家安全、穩定兩岸情勢，並且爭取國際支持。</text:p>
      <text:p text:style-name="P6">　　<text:span text:style-name="T18">經過全體國人七年多的努力打拚，臺灣的經濟，不僅展現強大的韌性，更成為驅動全球供應鏈重組的關鍵力量，中華民國的國力變強了！</text:span></text:p>
      <text:p text:style-name="P6">　　我們的GDP規模，從我上任時的17.5兆元大幅成長，今年預計將突破23兆元。而在這幾年全球飽受經濟停滯，以及通膨所苦的局勢下，臺灣這幾年來的平均經濟成長率，仍可維持高於全球平均值，站穩四小龍之首，並且維持相對穩定的物價。</text:p>
      <text:p text:style-name="P6">　　同時，我們還保持財政穩健，將連續六年的政府歲計賸餘，跟全民共享，除了發放消費券來促進消費，也透過像是普發現金、TPASS、擴大租金補貼等措施，協助大家減輕生活負擔；我們更加強平衡城鄉發展，加大投資中小企業的產業轉型升級。</text:p>
      <text:p text:style-name="P6">　　我們也全力推動「六大核心戰略產業」、大力投入基礎建設，帶動臺灣產業完成了「典範轉移」。尤其是強大的科技實力和製造能力，讓臺灣成為全球供應鏈重組中，不可或缺的關鍵角色。</text:p>
      <text:p text:style-name="P6">　　因此，我們也翻轉了過度依賴單一市場的狀況。我們對美國的出口金額翻倍成長；而今年6月，我們跟美國完成簽署的「臺美21世紀貿易倡議」首批協定，就是率先各國、創新觀念的全新貿易協定。</text:p>
      <text:p text:style-name="P6">　　經過七年多的耕耘，我們對新南向國家的出口貿易，創史上新高；<text:soft-page-break/>我們也強化與歐洲鏈結，現在，歐盟已經是臺灣最大的外資來源。我們用經濟實力，向全世界證明臺灣無可取代的重要性。</text:p>
      <text:p text:style-name="P6">　　而從2016年以來，蔡英文政府始終信守承諾、維持現狀；我們堅守「四個堅持」，不挑釁、不冒進、在壓力下也不屈服，和全球民主國家深化合作，共同維護區域和平穩定，也為世界貢獻良善力量。</text:p>
      <text:p text:style-name="P6">　　<text:span text:style-name="T18">對岸因颱風而豪雨成災，我們展現人道關懷；土耳其發生震災，我們挺進第一線；俄烏戰爭爆發，我們堅定與烏克蘭站在一起。當然，我們更不會忘記，三年疫情期間，民主夥伴互相馳援那股「善的循環」。</text:span></text:p>
      <text:p text:style-name="P6">　　<text:span text:style-name="T18">儘管阻撓未曾停歇，但我們沒有停下走向世界的腳步。臺日友情堅定不移、臺美關係堅若磐石；我們的友邦和理念相近國家，在國際場域力挺臺灣；來自不同國家的年輕人，在社群上串連「Viva Taiwan」。</text:span></text:p>
      <text:p text:style-name="P6">　　臺灣的民主成就，已成為世界標竿，臺灣的屹立不搖，更無疑是全球民主永續發展及安全繁榮的最大保證。</text:p>
      <text:p text:style-name="P22"><text:span text:style-name="T12">自信沉穩，持續貢獻區域和平穩定</text:span></text:p>
      <text:p text:style-name="P6"><text:span text:style-name="T14">　　現在的臺灣，已經是世界的臺灣。我們已經證明了，無論在地緣戰略、全球民主發展，或國際供應鏈體系，我們都是最可靠、最有效率、最安全的合作夥伴；國際支持我們的力量，也來到前所未有的團結堅實。</text:span></text:p>
      <text:p text:style-name="P6">　　此時此刻的我們，已經能自信堅定，面向世界；我們也更能自信沉穩，面對中國，為未來的發展，創造兩岸和平共存的條件。</text:p>
      <text:p text:style-name="P6">　　做為總統，我的責任就是，守護國家主權，守護兩千三百萬臺灣人民的民主自由生活方式；同時，尋求讓兩岸之間可以和平共處，人民之間，可以自由而無拘束、無負擔的往來；讓臺灣，甚至是兩岸，<text:soft-page-break/>都能成為區域和平穩定的貢獻者。</text:p>
      <text:p text:style-name="P6">　　我要再次強調，「和平是兩岸的唯一選項，以維持現狀作為各方的最大公約數，就是確保和平的關鍵之鑰」。</text:p>
      <text:p text:style-name="P6">　　特別是，全球都已經體認到，臺海的和平穩定，是國際社會安全與繁榮不可或缺的要素；任何一方不能片面改變現狀；兩岸分歧須透過和平方式解決。</text:p>
      <text:p text:style-name="P6">　　因此，我們要持續努力，在確保主權和民主自由之際，能夠在尊重歷史事實之下，持續建構和平穩定的兩岸關係。</text:p>
      <text:p text:style-name="P6">　　今天，許多位政黨領袖和貴賓，都在現場。政黨競爭是民主政治的日常，但我們今天能齊聚在此，正是臺灣難能可貴的民主風景。</text:p>
      <text:p text:style-name="P6">　　我衷心期盼，在選舉的競爭過後，我們可以放下激情，臺灣內部可以尋求更大的共識，眾志成城，對外團結一致。我相信，這是我們不分朝野政黨，對國家的共同責任。</text:p>
      <text:p text:style-name="P6">　　我們願意以臺灣的民意共識為基礎，以對等尊嚴為前提，以民主對話為程序，以維持現狀為核心，與北京當局發展雙方可接受的互動基礎，以及和平共存之道。</text:p>
      <text:p text:style-name="P6">　　我深信，國際社會對臺灣的支持，只會愈來愈強。在全球共同關注，並致力維繫臺海和平穩定之際，我們必須掌握契機、控管風險，進而讓兩岸成為區域和平穩定的重要貢獻者。而這是臺灣朝野政黨，也是兩岸之間，無可迴避的歷史責任與共同使命。</text:p>
      <text:p text:style-name="P22"><text:span text:style-name="T12">國家繼續前進，讓世界因臺灣而更好</text:span></text:p>
      <text:p text:style-name="P5">　　各位國人同胞，無論是六十五年前的八二三戰役，或是如今面對<text:soft-page-break/>外部威脅的挑戰，我們始終懷抱著，不分彼此、同島一命的信念。</text:p>
      <text:p text:style-name="P6">　　如今，中華民國臺灣，已經成為兩千三百萬人民的主流共識。這個共識，匯聚了不同族群的歷史情感，和七十四年來福禍與共的體認。</text:p>
      <text:p text:style-name="P6">　　它更代表，我們會為了團結、為了守護國家、為了捍衛民主自由的生活，願意走近彼此，創造最大的公約數。</text:p>
      <text:p text:style-name="P6">　　臺灣的民主，也因此在無比巨大的內外壓力中，成長茁壯，從而孕育出更為堅強的韌性。守護臺灣的民主，就是守護普世價值的民主。</text:p>
      <text:p text:style-name="P6">　　感謝大家的團結一致，我們向全世界點亮了民主臺灣；我們會自信地向世人傳達，臺灣人尊嚴自主、熱情良善。臺灣人樂為世界人，也將世世代代做為民主人、自由人。</text:p>
      <text:p text:style-name="P6">　　感謝臺灣人民給蔡英文兩次機會，擔任中華民國總統，和臺灣人一起打拚，我心中充滿無限感激。</text:p>
      <text:p text:style-name="P6">　　這幾年下來，施政有所成就，也有不盡如人意之處；身為總統，我責無旁貸。這就是民主國家，執政者不能自滿，任何的施政，都要讓更多人民滿意，就是政府永無止境努力的目標。</text:p>
      <text:p text:style-name="P6">　　<text:span text:style-name="T15">各位國人同胞，蔡英文的任期會停在明年的520，但國家要繼續前進。</text:span></text:p>
      <text:p text:style-name="P6">　　我相信，自信沉穩的臺灣，一定會繼續前進。我們不只要給世界更好的臺灣，更要讓世界因為民主臺灣而更好。</text:p>
      <text:p text:style-name="P6">　　臺灣加油！中華民國加油！謝謝大家。</text:p>
      <text:p text:style-name="P3"/>
      <text:p text:style-name="P14"><text:span text:style-name="T1">﹏﹏﹏﹏﹏﹏﹏﹏</text:span></text:p>
      <text:p text:style-name="_30_21類型"><text:span text:style-name="T16">總統</text:span><text:span text:style-name="T17">令</text:span></text:p>
      <text:p text:style-name="P1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0月12日</text:p>
            <text:p text:style-name="_30_22日期文號">華總二榮字第11200053460號</text:p>
          </table:table-cell>
        </table:table-row>
      </table:table>
      <text:p text:style-name="P30"><text:span text:style-name="T19">茲授予日本富士產經集團代表日枝久紫色大綬景星勳章。</text:span></text:p>
      <text:p text:style-name="_30_25首長名">總　　　統　蔡英文<text:line-break/>行政院院長　陳建仁<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0月6日</text:p>
            <text:p text:style-name="_30_22日期文號">華總二榮字第11200085930號</text:p>
          </table:table-cell>
        </table:table-row>
      </table:table>
      <text:p text:style-name="P32"><text:span text:style-name="T29">屏東縣政府消防局第一救災救護大隊屏東第二分隊小隊長</text:span><text:span text:style-name="T21">鍾吉垣，篤實英毅，軒秀堅卓。少歲立意獻力警消行列，誓為護民紓難前驅，卒業臺灣警察專科學校，旋通過公務人員特種考試警察人員考試，先後分發至臺中市、屏東縣消防局服務，淬礪黽勉，自振有聲。平居躬身扶顛濟助志業，擔承拯護恤患重責；協尋風災遇變民眾，妥執火場馳援要項，宵衣旰食，勞瘁靡間。詎意民國一一二年九月二十二日，奉派執行屏東科技產業園區廠房火警勤務，無視化學物質外洩，不畏烈焰騰空障天，心繫受困員工安危，奮勇搶進搜索濟拔，瞬然突遇爆炸坍毀，迺不幸捨身殉職。爰獲追晉小隊長暨追頒一等楷模獎章、一等消防專業獎章殊榮，赴險如夷，體仁踐義；赤誠公忠，楷範足式。應予明令褒揚，用昭勤藎。</text:span></text:p>
      <text:p text:style-name="P32"><text:span text:style-name="T29">屏東縣政府消防局第一救災救護大隊屏東第二分隊小隊長</text:span><text:span text:style-name="T21">施寶翔，諄懇溫敏，膽識俱優。少歲襟懷壯志丹衷，矢願獻力警消</text:span><text:soft-page-break/><text:span text:style-name="T21">行列，卒業臺灣警察專科學校，旋通過公務人員特種考試警察人員考試，先後分發至花蓮縣、屏東縣消防局服務，肇啟扶顛赴難職涯。平居厚植實地模擬演訓，專精山域搜救技巧；增益統合災防能量，克盡守護家園重責，任勞極瘁，敬業弗遷。詎意民國一一二年九月二十二日，奉派執行屏東科技產業園區廠房火警勤務，心繫受困民眾安危，無視化學物質外洩，毅然奮往火場拔拯，瞬霎烈焰沖天徹地，迺不幸捨身殉職。爰獲追晉小隊長暨追頒一等楷模獎章、一等消防專業獎章殊榮，協濟匡持，出夷入險；踐義履仁，楷範足式。應予明令褒揚，用昭勤藎。</text:span></text:p>
      <text:p text:style-name="P33"><text:span text:style-name="T29">屏東縣政府消防局第一救災救護大隊屏東第二分隊小隊長</text:span><text:span text:style-name="T21">陳柏翰，剛毅軒朗，恪敏恬和。早歲失怙困蹇，侍母至孝，自振礱砥；及長銳意獻力警消行列，卒業臺灣警察專科學校，旋通過公務人員特種考試警察人員考試，先後分發至基隆市、屏東縣消防局服務，開展扶顛救生職涯。平居持秉初衷夙志，熟諳多元營護技能；迭歷恤患拯溺要項，克盡急難馳援重責，勞瘁罔辭，敬業弗遷。詎意民國一一二年九月二十二日，奉派執行屏東科技產業園區廠房火警勤務，心繫受困災民安全，毋懼化學物質外洩，奮入現場搜索尋查，瞬時爆燃瀰天灼地，迺不幸捨身殉職。爰獲追晉小隊長暨追頒一等楷模獎章、一等消防專業獎章殊榮，蹈危履險，果敢勇烈；抱義抒忠，楷範足式。應予明令褒揚，用昭勤藎。</text:span></text:p>
      <text:p text:style-name="P34"><text:span text:style-name="T29">屏東縣政府消防局第一救災救護大隊屏東第二分隊小隊長</text:span><text:span text:style-name="T21">賴俊儒，端嚴英毅，遼朗暢達。少歲卒業正修科技大學，復矢願救焚拯溺志業，旋通過公務人員特種考試一般警察人員考試，先後分</text:span><text:soft-page-break/><text:span text:style-name="T21">發至新竹縣、屏東縣消防局服務，開展扶危紓難職涯。平居躬歷緊急救護措置，奮身水上救生重責；持秉災防恤患要項，戮力人員搜索守護，精誠恪敏，敬事不暇；日旰忘食，勞瘁罔辭。詎意民國一一二年九月二十二日，奉派執行屏東科技產業園區廠房火警勤務，無畏煙霏彌滿蔽天，毋懼化學物質外洩；挺進火場拔濟營救，探查坐困求助民眾，未料倏瞬爆炸圮毀，迺不幸捨身殉職。爰獲追晉小隊長暨追頒一等楷模獎章、一等消防專業獎章殊榮，履湯蹈火，赤忱匡濟；抱義抒忠，楷範足式。應予明令褒揚，用昭勤藎。</text:span></text:p>
      <text:p text:style-name="P26">總　　　統　蔡英文<text:line-break/>行政院院長　陳建仁</text:p>
      <text:p text:style-name="P24"><text:span text:style-name="T1">﹏﹏﹏﹏﹏﹏﹏﹏</text:span></text:p>
      <text:p text:style-name="_30_21類型"><text:span text:style-name="T22">專</text:span><text:span text:style-name="T17">載</text:span></text:p>
      <text:p text:style-name="P18"><text:span text:style-name="T1">﹏﹏﹏﹏﹏﹏﹏﹏</text:span></text:p>
      <text:p text:style-name="P38">外賓致賀我國國慶</text:p>
      <text:p text:style-name="P35"><text:span text:style-name="T21">中華民國112年國慶，諾魯共和國總統昆洛斯伉儷訪團、聖克里斯多福及尼維斯聯邦總督萊柏訪團、聖文森及格瑞那丁總督朵根訪團、美國、日本、加拿大等國祝賀團、玉山論壇、駐臺使節、駐臺外國機構代表及國際媒體代表等181人，於10月10日上午9時30分，在總統府3樓台灣晴廳向總統、副總統致賀；在場陪同受賀人員為總統府秘書長林佳龍、外交部部長吳釗燮及總統府第三局局長丘高偉。</text:span></text:p>
      <text:p text:style-name="P39">中華民國中樞暨各界慶祝112年國慶大會</text:p>
      <text:p text:style-name="P31"><text:span text:style-name="T19">總統於10月10日上午10時33分蒞臨國慶大會講話，並全程觀賞表演節目，大會至12時10分結束。</text:span></text:p>
      <text:p text:style-name="P24"><text:soft-page-break/><text:span text:style-name="T1">﹏﹏﹏﹏﹏﹏﹏﹏</text:span></text:p>
      <text:p text:style-name="_30_21類型"><text:span text:style-name="T23">總統活動紀</text:span><text:span text:style-name="T24">要</text:span></text:p>
      <text:p text:style-name="P19"><text:span text:style-name="T1">﹏﹏﹏﹏﹏﹏﹏﹏</text:span></text:p>
      <text:p text:style-name="P40">記事期間：</text:p>
      <text:p text:style-name="P36">112年10月6日至112年10月12日</text:p>
      <text:p text:style-name="P27">10月6日（星期五）</text:p>
      <text:p text:style-name="P42">˙<text:span text:style-name="T14">頒贈屏東縣政府消防局小隊長鍾吉垣、施寶翔、陳柏翰、賴俊儒</text:span><text:span text:style-name="T13">褒揚令（屏東縣屏東市</text:span>）</text:p>
      <text:p text:style-name="P42">˙視察屏東縣滿州鄉屏200縣道電纜地下化及復電工程進度暨滿州國中災情（屏東縣滿州鄉）</text:p>
      <text:p text:style-name="P27">10月7日（星期六）</text:p>
      <text:p text:style-name="P42">˙無公開行程</text:p>
      <text:p text:style-name="P27">10月8日（星期日）</text:p>
      <text:p text:style-name="P42">˙<text:span text:style-name="T18">出席112年「民主台灣‧堅韌永續」國慶晚會致詞（臺南市南區）</text:span></text:p>
      <text:p text:style-name="P27">10月9日（星期一）</text:p>
      <text:p text:style-name="P42">˙<text:span text:style-name="T18">會見聖文森及格瑞那丁總督朵根（Susan D. Dougan）訪問團等一行</text:span></text:p>
      <text:p text:style-name="P42">˙與諾魯共和國總統昆洛斯（Russ Joseph Kun）伉儷雙邊會晤</text:p>
      <text:p text:style-name="P27">10月10日（星期二）</text:p>
      <text:p text:style-name="P42">˙偕同副總統接受中華民國112年國慶外賓致賀</text:p>
      <text:p text:style-name="P42">˙出席中華民國中樞暨各界慶祝112年國慶大會及發表演說</text:p>
      <text:p text:style-name="P42">˙宴請中華民國國慶日本國會議員祝賀團一行</text:p>
      <text:p text:style-name="P42">˙接見澳洲前總理莫里森（<text:span text:style-name="T25">Scott Morrison</text:span>）聯邦眾議員等一行</text:p>
      <text:p text:style-name="P42">˙<text:span text:style-name="T30">會見聖克里斯多福及尼維斯聯邦總督萊柏（Marcella Althea Liburd）</text:span>訪問團等一行</text:p>
      <text:p text:style-name="P42">˙偕同副總統出席112年國慶酒會（臺北市中正區）</text:p>
      <text:p text:style-name="P43"><text:soft-page-break/>˙出席112年「民主台灣‧堅韌永續」國慶焰火晚會致詞（臺中市西屯區）</text:p>
      <text:p text:style-name="P28">10月11日（星期三）</text:p>
      <text:p text:style-name="P43">˙蒞臨「2023玉山論壇：亞洲創新與進步對話」開幕式致詞（臺北市中山區）</text:p>
      <text:p text:style-name="P43">˙蒞臨2023臺灣資本市場論壇「透視詐騙全面反擊」致詞（臺北市內湖區）</text:p>
      <text:p text:style-name="P43">˙接見日本自民黨政調會長暨日華議員懇談會幹事長萩生田光一眾議員訪問團等一行</text:p>
      <text:p text:style-name="P28">10月12日（星期四）</text:p>
      <text:p text:style-name="P43">˙接見我國參加第19屆杭州亞洲運動會代表團一行</text:p>
      <text:p text:style-name="P44">˙蒞臨2023投資歐盟論壇開幕典禮致詞（臺北市信義區）</text:p>
      <text:p text:style-name="P24"><text:span text:style-name="T1">﹏﹏﹏﹏﹏﹏﹏﹏</text:span></text:p>
      <text:p text:style-name="_30_21類型"><text:span text:style-name="T17">副總統活動紀要</text:span></text:p>
      <text:p text:style-name="P19"><text:span text:style-name="T1">﹏﹏﹏﹏﹏﹏﹏﹏</text:span></text:p>
      <text:p text:style-name="P41">記事期間：</text:p>
      <text:p text:style-name="P37">112年10月6日至112年10月12日</text:p>
      <text:p text:style-name="P28">10月6日（星期五）</text:p>
      <text:p text:style-name="P43">˙無公開行程</text:p>
      <text:p text:style-name="P28">10月7日（星期六）</text:p>
      <text:p text:style-name="P43">˙蒞臨《護國四年》新書見面會致詞（新北市新莊區）</text:p>
      <text:p text:style-name="P43">˙蒞臨臺灣吳姓宗親第46屆懇親大會致詞（彰化縣鹿港鎮）</text:p>
      <text:p text:style-name="P28">10月8日（星期日）</text:p>
      <text:p text:style-name="P43">˙無公開行程</text:p>
      <text:p text:style-name="P28"><text:soft-page-break/>10月9日（星期一）</text:p>
      <text:p text:style-name="P43">˙探視112年國慶學生交流演出團隊（臺北市中正區）</text:p>
      <text:p text:style-name="P43">˙<text:span text:style-name="T13">蒞臨「中華民國國慶日本國會議員祝賀團」日華議員懇談會成立</text:span>50週年酒會暨立法院歡迎晚宴致詞（臺北市中正區）</text:p>
      <text:p text:style-name="P28">10月10日（星期二）</text:p>
      <text:p text:style-name="P43">˙陪同總統接受中華民國112年國慶外賓致賀</text:p>
      <text:p text:style-name="P43">˙陪同總統出席中華民國中樞暨各界慶祝112年國慶大會</text:p>
      <text:p text:style-name="P43">˙陪同總統宴請中華民國國慶日本國會議員祝賀團一行</text:p>
      <text:p text:style-name="P43">˙陪同總統出席112年國慶酒會（臺北市中正區）</text:p>
      <text:p text:style-name="P28">10月11日（星期三）</text:p>
      <text:p text:style-name="P43">˙無公開行程</text:p>
      <text:p text:style-name="P28">10月12日（星期四）</text:p>
      <text:p text:style-name="P43">˙蒞臨「『2023玉山論壇：亞洲創新與進步對話』亞洲前瞻圓桌對話」致詞（臺北市中山區）</text:p>
      <text:p text:style-name="P43">˙錄製影片致詞─於「AI浪潮‧台灣創新投資年會」</text:p>
      <text:p text:style-name="P43">˙蒞臨2023財訊金融獎頒獎典禮致詞（臺北市中山區）</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3cm" fo:margin-left="0cm" fo:margin-right="0cm" fo:margin-top="1.199cm" fo:background-color="transparent" style:dynamic-spacing="true" draw:fill="non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86號</text:span></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83</meta:editing-cycles>
    <meta:print-date>2023-10-12T03:18:00</meta:print-date>
    <meta:creation-date>2019-10-04T02:21:00</meta:creation-date>
    <dc:date>2023-10-13T17:03:15.377000000</dc:date>
    <meta:editing-duration>PT3H32M26S</meta:editing-duration>
    <meta:generator>NDC_ODF_Application_Tools/1.0.3$Windows_X86_64 LibreOffice_project/8ad3e16aadc5e73175a2d44b1abec8638aa18880</meta:generator>
    <meta:document-statistic meta:table-count="3" meta:image-count="0" meta:object-count="0" meta:page-count="14" meta:paragraph-count="163" meta:word-count="6491" meta:character-count="6868" meta:non-whitespace-character-count="672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