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2.469cm" fo:margin-right="0cm" fo:line-height="0.67cm" fo:text-indent="-2.469cm" style:auto-text-indent="false"/>
    </style:style>
    <style:style style:name="P5" style:family="paragraph" style:parent-style-name="令.條">
      <style:paragraph-properties fo:margin-left="2.469cm" fo:margin-right="0cm" fo:line-height="0.67cm" fo:text-indent="0.988cm" style:auto-text-indent="false"/>
    </style:style>
    <style:style style:name="P6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9" style:family="paragraph" style:parent-style-name="令頭1">
      <style:paragraph-properties fo:margin-left="0cm" fo:margin-right="0cm" fo:text-indent="0cm" style:auto-text-indent="false"/>
    </style:style>
    <style:style style:name="P10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fo:letter-spacing="-0.004cm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6">三十七年十二月十八日</text:p>
      <text:p text:style-name="P7">茲修正賠償委員會組織條例第三條條文，公布之。此令。</text:p>
      <text:p text:style-name="P9">總　　　統　蔣中正</text:p>
      <text:p text:style-name="P8">行政院院長　孫　科</text:p>
      <text:p text:style-name="P10">賠償委員會組織條例第三條修正條文</text:p>
      <text:p text:style-name="P4">第　三　條　　賠償委員會置主任委員一人，以行政院副院長兼任之，副主任委員一人，簡派。</text:p>
      <text:p text:style-name="P5">賠償委員會置委員十三人至十七人，以行政院秘書長、內政、外交、國防、財政、工商、交通、教育、農林、社會各部部長、主計部主計長及資源、僑務、蒙藏各委員會委員長兼任，並得聘請專家充任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8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8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8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1T14:56:00</meta:creation-date>
    <dc:creator>JLWang</dc:creator>
    <dc:date>2008-09-11T15:01:00</dc:date>
    <meta:print-date>2008-04-15T14:12:00</meta:print-date>
    <meta:editing-cycles>4</meta:editing-cycles>
    <meta:editing-duration>PT5M</meta:editing-duration>
    <meta:document-statistic meta:table-count="0" meta:image-count="0" meta:object-count="0" meta:page-count="1" meta:paragraph-count="14" meta:word-count="221" meta:character-count="315" meta:non-whitespace-character-count="22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