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78cm" table:align="left" style:writing-mode="lr-tb"/>
    </style:style>
    <style:style style:name="表格1.A" style:family="table-column">
      <style:table-column-properties style:column-width="2.161cm"/>
    </style:style>
    <style:style style:name="表格1.C" style:family="table-column">
      <style:table-column-properties style:column-width="7.779cm"/>
    </style:style>
    <style:style style:name="表格1.D" style:family="table-column">
      <style:table-column-properties style:column-width="2.977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332cm" fo:keep-together="always"/>
    </style:style>
    <style:style style:name="表格1.4" style:family="table-row">
      <style:table-row-properties style:min-row-height="0.33cm" fo:keep-together="always"/>
    </style:style>
    <style:style style:name="P1" style:family="paragraph" style:parent-style-name="令.條">
      <style:paragraph-properties fo:margin-left="2.469cm" fo:margin-right="0cm" fo:line-height="0.67cm" fo:text-indent="-2.469cm" style:auto-text-indent="false"/>
    </style:style>
    <style:style style:name="P2" style:family="paragraph" style:parent-style-name="令.條">
      <style:paragraph-properties fo:margin-left="2.469cm" fo:margin-right="0cm" fo:line-height="0.67cm" fo:text-align="justify" fo:text-align-last="justify" style:justify-single-word="false" fo:text-indent="-2.469cm" style:auto-text-indent="false"/>
    </style:style>
    <style:style style:name="P3" style:family="paragraph" style:parent-style-name="令.條">
      <style:paragraph-properties fo:margin-left="2.469cm" fo:margin-right="0cm" fo:margin-top="0cm" fo:margin-bottom="0.635cm" loext:contextual-spacing="false" fo:line-height="0.67cm" fo:text-indent="-2.469cm" style:auto-text-indent="false"/>
    </style:style>
    <style:style style:name="P4" style:family="paragraph" style:parent-style-name="令.條">
      <style:paragraph-properties fo:margin-left="4.445cm" fo:margin-right="0cm" fo:line-height="0.67cm" fo:text-indent="-0.988cm" style:auto-text-indent="false"/>
    </style:style>
    <style:style style:name="P5" style:family="paragraph" style:parent-style-name="令.條">
      <style:paragraph-properties fo:margin-left="2.469cm" fo:margin-right="0cm" fo:line-height="0.67cm" fo:text-indent="0.988cm" style:auto-text-indent="false"/>
    </style:style>
    <style:style style:name="P6" style:family="paragraph" style:parent-style-name="令.條">
      <style:paragraph-properties fo:margin-left="2.469cm" fo:margin-right="0cm" fo:margin-top="0cm" fo:margin-bottom="0.635cm" loext:contextual-spacing="false" fo:line-height="0.67cm" fo:text-indent="0.988cm" style:auto-text-indent="false"/>
    </style:style>
    <style:style style:name="P7" style:family="paragraph" style:parent-style-name="令.條">
      <style:paragraph-properties fo:margin-left="2.48cm" fo:margin-right="0cm" fo:line-height="0.67cm" fo:text-indent="-2.48cm" style:auto-text-indent="false"/>
    </style:style>
    <style:style style:name="P8" style:family="paragraph" style:parent-style-name="令.條">
      <style:paragraph-properties fo:margin-left="2.48cm" fo:margin-right="0cm" fo:margin-top="0cm" fo:margin-bottom="0.635cm" loext:contextual-spacing="false" fo:line-height="0.67cm" fo:text-indent="-2.48cm" style:auto-text-indent="false"/>
    </style:style>
    <style:style style:name="P9" style:family="paragraph" style:parent-style-name="令.條">
      <style:paragraph-properties fo:margin-left="2.554cm" fo:margin-right="0cm" fo:line-height="0.776cm" fo:text-indent="-2.554cm" style:auto-text-indent="false"/>
    </style:style>
    <style:style style:name="P10" style:family="paragraph" style:parent-style-name="令.條">
      <style:paragraph-properties fo:margin-left="5.433cm" fo:margin-right="0cm" fo:line-height="0.67cm" fo:text-indent="-0.988cm" style:auto-text-indent="false"/>
    </style:style>
    <style:style style:name="P11" style:family="paragraph" style:parent-style-name="令.條">
      <style:paragraph-properties fo:margin-left="0cm" fo:margin-right="0cm" fo:line-height="0.67cm" fo:text-indent="0cm" style:auto-text-indent="false"/>
    </style:style>
    <style:style style:name="P12" style:family="paragraph" style:parent-style-name="令.條">
      <style:paragraph-properties fo:margin-left="0cm" fo:margin-right="0cm" fo:line-height="0.67cm" fo:text-indent="0cm" style:auto-text-indent="false"/>
    </style:style>
    <style:style style:name="P13" style:family="paragraph" style:parent-style-name="令.條">
      <style:paragraph-properties fo:margin-left="0cm" fo:margin-right="0cm" fo:line-height="0.67cm" fo:text-align="justify" fo:text-align-last="justify" style:justify-single-word="false" fo:text-indent="0cm" style:auto-text-indent="false"/>
    </style:style>
    <style:style style:name="P14" style:family="paragraph" style:parent-style-name="令.條">
      <style:paragraph-properties fo:margin-left="0cm" fo:margin-right="0cm" fo:line-height="0.67cm" fo:text-align="justify" fo:text-align-last="justify" style:justify-single-word="false" fo:text-indent="0cm" style:auto-text-indent="false" style:snap-to-layout-grid="false"/>
    </style:style>
    <style:style style:name="P15" style:family="paragraph" style:parent-style-name="令.條">
      <style:paragraph-properties fo:margin-left="0cm" fo:margin-right="0cm" fo:line-height="0.67cm" fo:text-indent="0cm" style:auto-text-indent="false" style:snap-to-layout-grid="false"/>
    </style:style>
    <style:style style:name="P16" style:family="paragraph" style:parent-style-name="令.項">
      <style:paragraph-properties fo:margin-left="0cm" fo:margin-right="0cm" fo:line-height="0.67cm" fo:text-indent="0cm" style:auto-text-indent="false"/>
      <style:text-properties fo:font-size="18pt" fo:font-weight="bold" style:font-size-asian="18pt" style:font-weight-asian="bold" style:font-weight-complex="bold"/>
    </style:style>
    <style:style style:name="P17" style:family="paragraph" style:parent-style-name="令.項">
      <style:paragraph-properties fo:margin-left="0cm" fo:margin-right="0cm" fo:margin-top="0cm" fo:margin-bottom="0.423cm" loext:contextual-spacing="false" fo:line-height="0.67cm" fo:text-indent="0cm" style:auto-text-indent="false"/>
      <style:text-properties fo:font-size="16pt" fo:letter-spacing="-0.004cm" style:font-size-asian="16pt"/>
    </style:style>
    <style:style style:name="P18" style:family="paragraph" style:parent-style-name="令.項" style:master-page-name="Standard">
      <style:paragraph-properties fo:margin-left="0cm" fo:margin-right="0cm" fo:line-height="0.67cm" fo:text-indent="0cm" style:auto-text-indent="false" style:page-number="auto"/>
      <style:text-properties fo:font-size="18pt" fo:font-weight="bold" style:font-size-asian="18pt" style:font-weight-asian="bold" style:font-weight-complex="bold"/>
    </style:style>
    <style:style style:name="P19" style:family="paragraph" style:parent-style-name="令.章">
      <style:paragraph-properties fo:margin-left="6.491cm" fo:margin-right="0cm" fo:margin-top="0.212cm" fo:margin-bottom="0.212cm" loext:contextual-spacing="false" fo:text-indent="-2.54cm" style:auto-text-indent="false"/>
    </style:style>
    <style:style style:name="P20"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21" style:family="paragraph" style:parent-style-name="Standard">
      <style:paragraph-properties fo:line-height="0.035cm"/>
    </style:style>
    <style:style style:name="P22" style:family="paragraph" style:parent-style-name="Standard">
      <style:paragraph-properties style:line-height-at-least="0.423cm">
        <style:tab-stops>
          <style:tab-stop style:position="9.502cm"/>
          <style:tab-stop style:position="18.503cm"/>
        </style:tab-stops>
      </style:paragraph-properties>
    </style:style>
    <style:style style:name="P23" style:family="paragraph" style:parent-style-name="令頭1">
      <style:paragraph-properties fo:margin-left="0cm" fo:margin-right="0cm" fo:margin-top="0.212cm" fo:margin-bottom="0.212cm" loext:contextual-spacing="false" fo:text-indent="0cm" style:auto-text-indent="false"/>
    </style:style>
    <style:style style:name="P24" style:family="paragraph" style:parent-style-name="令頭1">
      <style:paragraph-properties fo:margin-left="0cm" fo:margin-right="0cm" fo:margin-top="0cm" fo:margin-bottom="0.635cm" loext:contextual-spacing="false" fo:text-indent="0cm" style:auto-text-indent="false"/>
      <style:text-properties fo:letter-spacing="-0.004cm"/>
    </style:style>
    <style:style style:name="P25" style:family="paragraph" style:parent-style-name="令頭1">
      <style:paragraph-properties fo:margin-left="0cm" fo:margin-right="0cm" fo:margin-top="0cm" fo:margin-bottom="0.635cm" loext:contextual-spacing="false" fo:text-indent="0cm" style:auto-text-indent="false"/>
    </style:style>
    <style:style style:name="P26" style:family="paragraph" style:parent-style-name="令頭1">
      <style:paragraph-properties fo:margin-left="0cm" fo:margin-right="0cm" fo:text-indent="0cm" style:auto-text-indent="false"/>
    </style:style>
    <style:style style:name="T1" style:family="text">
      <style:text-properties fo:font-size="18pt" fo:font-weight="bold" style:font-size-asian="18pt" style:font-weight-asian="bold" style:font-weight-complex="bold"/>
    </style:style>
    <style:style style:name="T2" style:family="text">
      <style:text-properties fo:letter-spacing="-0.004cm"/>
    </style:style>
    <style:style style:name="T3" style:family="text">
      <style:text-properties fo:letter-spacing="-0.004cm"/>
    </style:style>
    <style:style style:name="T4" style:family="text">
      <style:text-properties fo:font-size="16pt" fo:letter-spacing="-0.004cm" style:font-size-asian="16pt"/>
    </style:style>
    <style:style style:name="T5" style:family="text">
      <style:text-properties fo:font-size="16pt" fo:letter-spacing="-0.004cm" style:font-size-asian="16pt"/>
    </style:style>
    <style:style style:name="T6" style:family="text">
      <style:text-properties fo:letter-spacing="-0.011cm"/>
    </style:style>
    <style:style style:name="T7" style:family="text">
      <style:text-properties fo:letter-spacing="-0.011cm"/>
    </style:style>
    <style:style style:name="T8" style:family="text">
      <style:text-properties fo:letter-spacing="0.088cm"/>
    </style:style>
    <style:style style:name="T9" style:family="text">
      <style:text-properties fo:letter-spacing="-0.053cm"/>
    </style:style>
    <style:style style:name="T10" style:family="text">
      <style:text-properties fo:letter-spacing="0.004cm"/>
    </style:style>
    <style:style style:name="T11" style:family="text">
      <style:text-properties fo:font-size="12pt" style:font-size-asian="12pt"/>
    </style:style>
    <style:style style:name="T12" style:family="text">
      <style:text-properties style:font-name="標楷體" fo:font-size="12pt" style:font-size-asian="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總統令</text:p>
      <text:p text:style-name="P23">三十七年十二月三十日</text:p>
      <text:p text:style-name="P24">茲修正漁會法，公布之。此令。</text:p>
      <text:p text:style-name="P26">總　　　統　蔣中正</text:p>
      <text:p text:style-name="P25">行政院院長　孫　科</text:p>
      <text:p text:style-name="P17">漁會法</text:p>
      <text:p text:style-name="P19">第一章　總　　則</text:p>
      <text:p text:style-name="P1">第　一　條　　漁會以保障漁民權益，增進其知識技能，改善其生活，並謀漁業之發展為宗旨。</text:p>
      <text:p text:style-name="P1">第　二　條　　漁會為法人。</text:p>
      <text:p text:style-name="P1">第　三　條　　漁會之主管官署，在中央為社會部，在省（市）為省（市）政府，在縣市為縣市政府，但其主辦之事業，應受各該主管官署之指導監督。</text:p>
      <text:p text:style-name="P1">第　四　條　　漁會之任務如左。</text:p>
      <text:p text:style-name="P4">一、關於漁業之改良事項。</text:p>
      <text:p text:style-name="P4">二、關於漁村漁市之改進事項。</text:p>
      <text:p text:style-name="P4">三、關於漁民貸款漁業用鹽及漁船漁具之統籌供應事項。</text:p>
      <text:p text:style-name="P4">四、關於漁民教育之舉辦事項。</text:p>
      <text:p text:style-name="P4">五、關於水產陳列所及賽會之籌辦事項。</text:p>
      <text:p text:style-name="P4">六、關於各種合作社之組設事項。</text:p>
      <text:p text:style-name="P4">七、關於儲蓄保險醫療所托兒所及其他福利事業之籌辦事項。</text:p>
      <text:p text:style-name="P4">八、關於漁池之租賃及建築事項。</text:p>
      <text:p text:style-name="P4">九、關於漁業之保護及救卹事項。</text:p>
      <text:p text:style-name="P4">十、關於漁業之調查統計及建議事項。</text:p>
      <text:p text:style-name="P4"><text:soft-page-break/>十一、<text:span text:style-name="T6">關於水上標</text:span><text:span text:style-name="T6">識</text:span><text:span text:style-name="T6">及漁船航行安全設備之籌辦事項。</text:span></text:p>
      <text:p text:style-name="P4">十二、關於漁業爭議之調處事項。</text:p>
      <text:p text:style-name="P4">十三、關於政府之諮詢及委託辦理事項。</text:p>
      <text:p text:style-name="P19">第二章　設　　立</text:p>
      <text:p text:style-name="P1">第　五　條　　漁會分縣（市）漁會、省漁會聯合會及中華民國全國漁會聯合會。</text:p>
      <text:p text:style-name="P5">縣（市）漁會在漁業繁盛之縣市設立之，其會所得設於漁業繁盛之地區，不以縣市政府所在地為限。</text:p>
      <text:p text:style-name="P5">縣（市）漁會得在縣市境內距其會所四十里以外或情形特殊之重要港埠設立分會。</text:p>
      <text:p text:style-name="P1">第　六　條　　同一區域內不得組織兩個同級漁會，下級漁會應受上級漁會之指導。</text:p>
      <text:p text:style-name="P1">第　七　條　　縣（市）漁會或分會，得視實際需要情形，將會員按其業務類別，編為小組。</text:p>
      <text:p text:style-name="P1">第　八　條　　漁民隨汎至各省縣漁區採捕時，縣（市）漁會得設臨時事務所於各該漁區，處理有關業務。</text:p>
      <text:p text:style-name="P1">第　九　條　　縣（市）區域內具有漁會會員資格者，滿五十人以上時，應即發起組織縣（市）漁會。</text:p>
      <text:p text:style-name="P5">縣（市）漁會組織在五單位以上時，得組織省漁會聯合會。</text:p>
      <text:p text:style-name="P5">省漁會聯合會或院轄市漁會合計在五單位以上時，得組織全國漁會聯合會。</text:p>
      <text:p text:style-name="P1">第　十　條　　縣市漁會之設立，由發起人推定籌備員組織籌備會，報請當地主管官署備案後，依法組織之。</text:p>
      <text:p text:style-name="P7"><text:span text:style-name="T8">第十一條</text:span><text:span text:style-name="T9">　　</text:span>漁會章程應載明左列事項。</text:p>
      <text:p text:style-name="P4">一、名稱及宗旨。</text:p>
      <text:p text:style-name="P4">二、區域組織及會址所在地。</text:p>
      <text:p text:style-name="P4">三、會員資格及權利義務。</text:p>
      <text:p text:style-name="P4">四、會員入會出會及除名。</text:p>
      <text:p text:style-name="P4"><text:soft-page-break/>五、職員額數權限及選任解任。</text:p>
      <text:p text:style-name="P4">六、會議。</text:p>
      <text:p text:style-name="P4">七、共同設施之事業。</text:p>
      <text:p text:style-name="P4">八、經費及財產之管理。</text:p>
      <text:p text:style-name="P4">九、章程之修改。</text:p>
      <text:p text:style-name="P4">十、解散及清算。</text:p>
      <text:p text:style-name="P7"><text:span text:style-name="T8">第十二條</text:span><text:span text:style-name="T9">　　</text:span>漁會於召開成立大會前，應將籌備經過連同章程草案，呈報主管官署，並請派員監選。</text:p>
      <text:p text:style-name="P7"><text:span text:style-name="T8">第十三條</text:span><text:span text:style-name="T9">　　</text:span>漁會於組織完成時，應於十日內造具會員名冊、職員略歷冊，連同章程，向當地主管官署登記，並由主管官署頒發登記證書及圖記。</text:p>
      <text:p text:style-name="P19">第三章　會　　員</text:p>
      <text:p text:style-name="P7"><text:span text:style-name="T8">第十四條</text:span><text:span text:style-name="T9">　　</text:span>凡中華民國人民居住該區域內，年滿二十歲，具有左列資格之一者，得加入縣市漁會或其分會為會員。</text:p>
      <text:p text:style-name="P4">一、以採捕或養殖水產動物為職業者。</text:p>
      <text:p text:style-name="P4">二、以採取海藻昆布為職業者。</text:p>
      <text:p text:style-name="P4">三、以漁獲物加工為職業者。</text:p>
      <text:p text:style-name="P4">四、研究或從事漁業改良工作者。</text:p>
      <text:p text:style-name="P7"><text:span text:style-name="T8">第十五條</text:span><text:span text:style-name="T9">　　</text:span>上級漁會以其下級漁會為會員。</text:p>
      <text:p text:style-name="P5">下級漁會出席上級漁會之代表名額，以其會員人數為比例定之，惟縣市漁會不得超過三人，省漁會聯合會及院轄市漁會不得超過五人。</text:p>
      <text:p text:style-name="P5">一省區內縣市漁會在四個以下時，得聯合選派代表一人，參加全國漁會聯合會。</text:p>
      <text:p text:style-name="P7"><text:span text:style-name="T8">第十六條</text:span><text:span text:style-name="T9">　　</text:span>有左列情形之一者，不得為漁會會員。</text:p>
      <text:p text:style-name="P4">一、褫奪公權者。</text:p>
      <text:p text:style-name="P4">二、受破產之宣告尚未復權者。</text:p>
      <text:p text:style-name="P4">三、禁治產者。</text:p>
      <text:p text:style-name="P4">四、吸用鴉片或其代用品者。</text:p>
      <text:p text:style-name="P19"><text:soft-page-break/>第四章　職　　員</text:p>
      <text:p text:style-name="P7"><text:span text:style-name="T8">第十七條</text:span><text:span text:style-name="T9">　　</text:span>縣市漁會設理事五人至十五人，候補理事二人至七人，組織理事會，監事一人至五人，候補監事一人或二人，均由會員大會選舉之。</text:p>
      <text:p text:style-name="P5">前項理事得互推一人至三人為常務理事，常務理事為三人時，並得互推一人為理事長。</text:p>
      <text:p text:style-name="P5">前項監事為三人時，應組織監事會，並得互推一人為常務監事。</text:p>
      <text:p text:style-name="P7"><text:span text:style-name="T8">第十八條</text:span><text:span text:style-name="T9">　　</text:span>分會設理事三人至七人，候補理事一人至三人，組織理事會，監事一人或二人，候補監事一人，均由會員大會選舉之。</text:p>
      <text:p text:style-name="P5">前項理事互推一人為常務理事。</text:p>
      <text:p text:style-name="P7"><text:span text:style-name="T8">第十九條</text:span><text:span text:style-name="T9">　　</text:span>省漁會聯合會及院轄市漁會設理事九人至二十五人，候補理事四人至十二人，組織理事會，監事三人至七人，<text:span text:style-name="T6">候補監事一人至三人，組織監事會</text:span><text:span text:style-name="T6">，</text:span><text:span text:style-name="T6">均由會員大會選舉之。</text:span></text:p>
      <text:p text:style-name="P5">前項理事得互推三人至九人為常務理事，並得由常務理事互推一人為理事長。</text:p>
      <text:p text:style-name="P5">前項監事會得互推一人至三人為常務監事。</text:p>
      <text:p text:style-name="P7"><text:span text:style-name="T8">第二十條</text:span><text:span text:style-name="T9">　　</text:span>全國漁會聯合會設理事二十七人至四十五人，候補理事十三人至二十二人，組織理事會，監事九人至十五人，<text:span text:style-name="T6">候補監事四人至七人，組織監事會</text:span><text:span text:style-name="T6">，</text:span><text:span text:style-name="T6">均由會員大會選舉之。</text:span></text:p>
      <text:p text:style-name="P5">前項理事得互推七人至十五人為常務理事，並得由常務理事互推一人為理事長。</text:p>
      <text:p text:style-name="P5">前項監事會得互推三人至五人為常務監事。</text:p>
      <text:p text:style-name="P9"><text:span text:style-name="T10">第二十一條</text:span><text:span text:style-name="T2">　　</text:span>漁會選舉之職員為無給職。</text:p>
      <text:p text:style-name="P9"><text:span text:style-name="T10">第二十二條</text:span><text:span text:style-name="T2">　　</text:span>漁會職員之候選人，以漁會會員為限，但第十四條第四款所列人員當選人數，不得超過三分之一。</text:p>
      <text:p text:style-name="P9"><text:span text:style-name="T10">第二十三條</text:span><text:span text:style-name="T2">　　</text:span>漁會職員任期二年，期滿應即依法改選，連選得連任，<text:soft-page-break/>但連任人數不得超過三分之二。</text:p>
      <text:p text:style-name="P9"><text:span text:style-name="T10">第二十四條</text:span><text:span text:style-name="T2">　　</text:span>漁會每屆改選時，應於三十日以前通知各會員，並請當地主管官署派員監選，選舉完成後，應於十日內造具職員略歷冊，連同會員增減名冊各一份，呈報當地主管官署備案。</text:p>
      <text:p text:style-name="P19">第五章　會　　議</text:p>
      <text:p text:style-name="P9"><text:span text:style-name="T10">第二十五條</text:span><text:span text:style-name="T2">　　</text:span>漁會會員大會分定期會議與臨時會議兩種，由理事會召集之。</text:p>
      <text:p text:style-name="P5">前項定期會議，省及全國漁會聯合會每二年一次，縣市漁會及院轄市漁會每年一次。</text:p>
      <text:p text:style-name="P5">前項臨時會，經會員五分之一以上之請求及理事會認為必要時召集之。</text:p>
      <text:p text:style-name="P9"><text:span text:style-name="T10">第二十六條</text:span><text:span text:style-name="T2">　　</text:span>會員大會之召集，應於三十日前通知各會員，但臨時會議不在此限。</text:p>
      <text:p text:style-name="P9"><text:span text:style-name="T10">第二十七條</text:span><text:span text:style-name="T2">　　</text:span>漁會會員大會之決議，以會員過半數之出席，出席會員過半數之同意行之。</text:p>
      <text:p text:style-name="P9"><text:span text:style-name="T10">第二十八條</text:span><text:span text:style-name="T2">　　</text:span>左列事項應經會員大會之決議。</text:p>
      <text:p text:style-name="P4">一、章程之通過與修正。</text:p>
      <text:p text:style-name="P4">二、組織之變更。</text:p>
      <text:p text:style-name="P4">三、會員之除名。</text:p>
      <text:p text:style-name="P4">四、職員及代表之選任或停止被選舉權。</text:p>
      <text:p text:style-name="P4">五、清算人之選任及關於清算事項。</text:p>
      <text:p text:style-name="P4">六、預算決算之議決。</text:p>
      <text:p text:style-name="P9"><text:span text:style-name="T10">第二十九條</text:span><text:span text:style-name="T2">　　</text:span>縣市漁會及分會如召集會員大會確有困難時，得召開代表大會，其代表選舉辦法由社會部定之。</text:p>
      <text:p text:style-name="P19">第六章　經　　費</text:p>
      <text:p text:style-name="P7"><text:soft-page-break/><text:span text:style-name="T8">第三十條</text:span><text:span text:style-name="T9">　　</text:span>漁會經費分左列兩種。</text:p>
      <text:p text:style-name="P4">一、會費　由會員負擔之，分入會費及常年會費兩種，其數額由當地主管官署核定之。</text:p>
      <text:p text:style-name="P4">二、事業費</text:p>
      <text:p text:style-name="P10">甲、由會員出售漁獲物之漁市場提撥漁業建設基金充之。</text:p>
      <text:p text:style-name="P10">乙、經會員大會之決議，得募集特種事業費，其募集辦法及用途，應經當地主管官署及目的事業主管官署之核准。</text:p>
      <text:p text:style-name="P10">丙、其他有關漁業公共財產及其收益之撥補。</text:p>
      <text:p text:style-name="P9"><text:span text:style-name="T10">第三十一條</text:span><text:span text:style-name="T2">　　</text:span>各級漁會之收支報告，應於每年度終了時，呈報主管官署備查，並通知各會員。</text:p>
      <text:p text:style-name="P19">第七章　監　　督</text:p>
      <text:p text:style-name="P9"><text:span text:style-name="T10">第三十二條</text:span><text:span text:style-name="T2">　　</text:span>各級漁會應向主管官署報告工作及事業，並接受其監督。</text:p>
      <text:p text:style-name="P9"><text:span text:style-name="T10">第三十三條</text:span><text:span text:style-name="T2">　　</text:span>各級漁會怠忽任務或妨害公益時，主管官署得予以警告並糾正之。</text:p>
      <text:p text:style-name="P9"><text:span text:style-name="T10">第三十四條</text:span><text:span text:style-name="T2">　　</text:span>各級漁會之決議，有違反法令，妨害公益，或逾越其業務範圍時，主管官署得撤銷其決議。</text:p>
      <text:p text:style-name="P5">各級漁會經二次以上之警告或連續撤銷其決議者，主管官署得撤免其理監事。</text:p>
      <text:p text:style-name="P9"><text:span text:style-name="T10">第三十五條</text:span><text:span text:style-name="T2">　　</text:span>各級漁會違反其宗旨及任務者，主管官署得予以解散或撤銷其登記。</text:p>
      <text:p text:style-name="P5">漁會解散後，應即重行組織。</text:p>
      <text:p text:style-name="P9"><text:span text:style-name="T10">第三十六條</text:span><text:span text:style-name="T2">　　</text:span>下級主管官署為第三十五條之處分時，應經其上級主管官署之核准。</text:p>
      <text:p text:style-name="P9"><text:span text:style-name="T10">第三十七條</text:span><text:span text:style-name="T2">　　</text:span>漁會解散時，應依第二十八條第五款之規定選任清算<text:soft-page-break/>人，如清算人無可選任時，得聲請主管官署指派之。</text:p>
      <text:p text:style-name="P5">清算人有代表漁會執行清算上一切漁務之權，遇有關係重大者，應召集會員大會決議行之，不能召集時，呈請主管官署核定之。</text:p>
      <text:p text:style-name="P5">清算人任務，非俟清算報告呈准備案後，不得解除。</text:p>
      <text:p text:style-name="P19">第八章　附　　則</text:p>
      <text:p text:style-name="P9"><text:span text:style-name="T10">第三十八條</text:span><text:span text:style-name="T2">　　</text:span>漁會分會或漁會聯合會所辦事業，除以營利為目的者外，免課營業稅。</text:p>
      <text:p text:style-name="P9"><text:span text:style-name="T10">第三十九條</text:span><text:span text:style-name="T2">　　</text:span>本法施行細則，由社會部擬訂，呈報行政院核定之。</text:p>
      <text:p text:style-name="P8"><text:span text:style-name="T8">第四十條</text:span><text:span text:style-name="T9">　　</text:span>本法自公佈日施行。</text:p>
      <text:p text:style-name="P16">總統令</text:p>
      <text:p text:style-name="P23">三十七年十二月三十一日</text:p>
      <text:p text:style-name="P24">茲修正郵政法第四條條文，公布之。此令。</text:p>
      <text:p text:style-name="P26">總　　　統　蔣中正</text:p>
      <text:p text:style-name="P26">行政院院長　孫　科</text:p>
      <text:p text:style-name="P25">交通部部長　俞大維</text:p>
      <text:p text:style-name="P17">郵政法第四條修正條文</text:p>
      <text:p text:style-name="P3">第　四　條　　郵件之種類及資費，依左列之規定，但交通部得呈准行政院減低其資費。</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table:number-columns-spanned="2" office:value-type="string">
            <text:p text:style-name="P13">郵件種類</text:p>
          </table:table-cell>
          <table:covered-table-cell/>
          <table:table-cell table:style-name="表格1.A1" office:value-type="string">
            <text:p text:style-name="P11">計費標準</text:p>
          </table:table-cell>
          <table:table-cell table:style-name="表格1.D1" office:value-type="string">
            <text:p text:style-name="P11">資費(金圓券)</text:p>
          </table:table-cell>
        </table:table-row>
        <table:table-row table:style-name="表格1.1">
          <table:table-cell table:style-name="表格1.A1" table:number-columns-spanned="2" office:value-type="string">
            <text:p text:style-name="P13">信函</text:p>
          </table:table-cell>
          <table:covered-table-cell/>
          <table:table-cell table:style-name="表格1.A1" office:value-type="string">
            <text:p text:style-name="P11">每重20公分</text:p>
          </table:table-cell>
          <table:table-cell table:style-name="表格1.D1" office:value-type="string">
            <text:p text:style-name="P11">5角</text:p>
          </table:table-cell>
        </table:table-row>
        <table:table-row table:style-name="表格1.3">
          <table:table-cell table:style-name="表格1.A1" table:number-rows-spanned="2" table:number-columns-spanned="2" office:value-type="string">
            <text:p text:style-name="P13">明信片</text:p>
          </table:table-cell>
          <table:covered-table-cell/>
          <table:table-cell table:style-name="表格1.A1" office:value-type="string">
            <text:p text:style-name="P11">單</text:p>
          </table:table-cell>
          <table:table-cell table:style-name="表格1.D1" office:value-type="string">
            <text:p text:style-name="P11">2角5分</text:p>
          </table:table-cell>
        </table:table-row>
        <table:table-row table:style-name="表格1.4">
          <table:covered-table-cell/>
          <table:covered-table-cell/>
          <table:table-cell table:style-name="表格1.A1" office:value-type="string">
            <text:p text:style-name="P11">雙（附有回片者）</text:p>
          </table:table-cell>
          <table:table-cell table:style-name="表格1.D1" office:value-type="string">
            <text:p text:style-name="P11">5角</text:p>
          </table:table-cell>
        </table:table-row>
        <text:soft-page-break/>
        <table:table-row table:style-name="表格1.1">
          <table:table-cell table:style-name="表格1.A1" table:number-rows-spanned="3" office:value-type="string">
            <text:p text:style-name="P11">新聞紙</text:p>
          </table:table-cell>
          <table:table-cell table:style-name="表格1.A1" office:value-type="string">
            <text:p text:style-name="P11">第一類</text:p>
          </table:table-cell>
          <table:table-cell table:style-name="表格1.A1" office:value-type="string">
            <text:p text:style-name="P11">每束每重50公分</text:p>
          </table:table-cell>
          <table:table-cell table:style-name="表格1.D1" office:value-type="string">
            <text:p text:style-name="P11">3分</text:p>
          </table:table-cell>
        </table:table-row>
        <table:table-row table:style-name="表格1.1">
          <table:covered-table-cell/>
          <table:table-cell table:style-name="表格1.A1" office:value-type="string">
            <text:p text:style-name="P11">第二類</text:p>
          </table:table-cell>
          <table:table-cell table:style-name="表格1.A1" office:value-type="string">
            <text:p text:style-name="P11">每次每重50公分</text:p>
          </table:table-cell>
          <table:table-cell table:style-name="表格1.D1" office:value-type="string">
            <text:p text:style-name="P11">2分</text:p>
          </table:table-cell>
        </table:table-row>
        <table:table-row table:style-name="表格1.1">
          <table:covered-table-cell/>
          <table:table-cell table:style-name="表格1.A1" office:value-type="string">
            <text:p text:style-name="P11">第三類</text:p>
          </table:table-cell>
          <table:table-cell table:style-name="表格1.A1" office:value-type="string">
            <text:p text:style-name="P11">每份每重100公分</text:p>
          </table:table-cell>
          <table:table-cell table:style-name="表格1.D1" office:value-type="string">
            <text:p text:style-name="P11">1分</text:p>
          </table:table-cell>
        </table:table-row>
        <table:table-row table:style-name="表格1.1">
          <table:table-cell table:style-name="表格1.A1" table:number-rows-spanned="2" table:number-columns-spanned="2" office:value-type="string">
            <text:p text:style-name="P13">書籍刷印物</text:p>
            <text:p text:style-name="P2">貿易契等類</text:p>
          </table:table-cell>
          <table:covered-table-cell/>
          <table:table-cell table:style-name="表格1.A1" office:value-type="string">
            <text:p text:style-name="P11">初重250公分</text:p>
          </table:table-cell>
          <table:table-cell table:style-name="表格1.D1" office:value-type="string">
            <text:p text:style-name="P11">2角5分</text:p>
          </table:table-cell>
        </table:table-row>
        <table:table-row table:style-name="表格1.1">
          <table:covered-table-cell/>
          <table:covered-table-cell/>
          <table:table-cell table:style-name="表格1.A1" office:value-type="string">
            <text:p text:style-name="P11">續重每500公分</text:p>
          </table:table-cell>
          <table:table-cell table:style-name="表格1.D1" office:value-type="string">
            <text:p text:style-name="P11">2角5分</text:p>
          </table:table-cell>
        </table:table-row>
        <table:table-row table:style-name="表格1.1">
          <table:table-cell table:style-name="表格1.A1" table:number-columns-spanned="2" office:value-type="string">
            <text:p text:style-name="P11">瞽者文件</text:p>
          </table:table-cell>
          <table:covered-table-cell/>
          <table:table-cell table:style-name="表格1.A1" office:value-type="string">
            <text:p text:style-name="P11">每重一公斤</text:p>
          </table:table-cell>
          <table:table-cell table:style-name="表格1.D1" office:value-type="string">
            <text:p text:style-name="P11">2角5分</text:p>
          </table:table-cell>
        </table:table-row>
        <table:table-row table:style-name="表格1.1">
          <table:table-cell table:style-name="表格1.A1" table:number-columns-spanned="2" office:value-type="string">
            <text:p text:style-name="P11">商務傳單</text:p>
          </table:table-cell>
          <table:covered-table-cell/>
          <table:table-cell table:style-name="表格1.A1" office:value-type="string">
            <text:p text:style-name="P11">除印刷資例外每50張</text:p>
          </table:table-cell>
          <table:table-cell table:style-name="表格1.D1" office:value-type="string">
            <text:p text:style-name="P11">5角</text:p>
          </table:table-cell>
        </table:table-row>
        <table:table-row table:style-name="表格1.1">
          <table:table-cell table:style-name="表格1.A1" table:number-columns-spanned="2" office:value-type="string">
            <text:p text:style-name="P11">貨樣</text:p>
          </table:table-cell>
          <table:covered-table-cell/>
          <table:table-cell table:style-name="表格1.A1" office:value-type="string">
            <text:p text:style-name="P11">每重100公分</text:p>
          </table:table-cell>
          <table:table-cell table:style-name="表格1.D1" office:value-type="string">
            <text:p text:style-name="P11">5角</text:p>
          </table:table-cell>
        </table:table-row>
        <table:table-row table:style-name="表格1.1">
          <table:table-cell table:style-name="表格1.A1" table:number-columns-spanned="2" office:value-type="string">
            <text:p text:style-name="P11">掛號費</text:p>
          </table:table-cell>
          <table:covered-table-cell/>
          <table:table-cell table:style-name="表格1.A1" office:value-type="string">
            <text:p text:style-name="P11">除普通資費外每件另加</text:p>
          </table:table-cell>
          <table:table-cell table:style-name="表格1.D1" office:value-type="string">
            <text:p text:style-name="P11">1元5角</text:p>
          </table:table-cell>
        </table:table-row>
        <table:table-row table:style-name="表格1.1">
          <table:table-cell table:style-name="表格1.A1" table:number-columns-spanned="2" office:value-type="string">
            <text:p text:style-name="P11">平快費</text:p>
          </table:table-cell>
          <table:covered-table-cell/>
          <table:table-cell table:style-name="表格1.A1" office:value-type="string">
            <text:p text:style-name="P11">除普通資費外每件另加</text:p>
          </table:table-cell>
          <table:table-cell table:style-name="表格1.D1" office:value-type="string">
            <text:p text:style-name="P11">5角</text:p>
          </table:table-cell>
        </table:table-row>
        <table:table-row table:style-name="表格1.1">
          <table:table-cell table:style-name="表格1.A1" table:number-columns-spanned="2" office:value-type="string">
            <text:p text:style-name="P11">快遞掛號費</text:p>
          </table:table-cell>
          <table:covered-table-cell/>
          <table:table-cell table:style-name="表格1.A1" office:value-type="string">
            <text:p text:style-name="P11">除普通資費外每件另加</text:p>
          </table:table-cell>
          <table:table-cell table:style-name="表格1.D1" office:value-type="string">
            <text:p text:style-name="P11">2元</text:p>
          </table:table-cell>
        </table:table-row>
      </table:table>
      <text:p text:style-name="P6">前項以外之郵件，其種類及資費，由交通部擬訂，呈請行政院核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文鼎粗楷" svg:font-family="文鼎粗楷,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楷書體W5" svg:font-family="華康楷書體W5"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fo:text-align="start" style:justify-single-word="false" style:vertical-align="auto"/>
      <style:text-properties fo:font-size="16pt" style:letter-kerning="true" style:font-size-asian="16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00%" fo:text-align="center" style:justify-single-word="false">
        <style:tab-stops>
          <style:tab-stop style:position="7.325cm" style:type="center"/>
          <style:tab-stop style:position="14.651cm" style:type="right"/>
        </style:tab-stops>
      </style:paragraph-properties>
      <style:text-properties fo:font-size="12pt" style:font-size-asian="12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1.129cm" style:auto-text-indent="false"/>
      <style:text-properties fo:color="#000000" fo:letter-spacing="0.035cm"/>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6.703cm" fo:margin-right="0cm" fo:line-height="0.706cm" fo:text-indent="-2.258cm" style:auto-text-indent="false"/>
      <style:text-properties fo:font-size="16pt" style:font-size-asian="16pt"/>
    </style:style>
    <style:style style:name="Salutation_20__28_user_29_" style:display-name="Salutation (user)" style:family="paragraph" style:parent-style-name="Standard" style:next-style-name="Standard"/>
    <style:style style:name="新標" style:family="paragraph" style:parent-style-name="Standard">
      <style:paragraph-properties fo:line-height="0.706cm"/>
      <style:text-properties fo:font-size="16pt" fo:font-weight="bold" style:font-size-asian="16pt" style:font-weight-asian="bold"/>
    </style:style>
    <style:style style:name="新文" style:family="paragraph" style:parent-style-name="Standard">
      <style:paragraph-properties fo:margin-left="0cm" fo:margin-right="0cm" fo:line-height="0.706cm" fo:text-indent="0.988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line-height="0.706cm" fo:text-indent="0.988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標題一" style:family="paragraph" style:parent-style-name="Standard">
      <style:paragraph-properties fo:margin-left="0.582cm" fo:margin-right="0cm" fo:margin-top="0.176cm" fo:margin-bottom="0.176cm" loext:contextual-spacing="false" fo:line-height="0.706cm" fo:text-indent="0cm" style:auto-text-indent="false" style:vertical-align="middle"/>
      <style:text-properties style:font-name="標楷體" fo:font-family="標楷體" style:font-family-generic="script" fo:letter-spacing="0.028cm"/>
    </style:style>
    <style:style style:name="一_3001_" style:display-name="一、" style:family="paragraph" style:parent-style-name="Standard">
      <style:paragraph-properties fo:margin-left="0.531cm" fo:margin-right="0.529cm" fo:line-height="0.67cm" fo:text-indent="-0.355cm" style:auto-text-indent="false">
        <style:tab-stops>
          <style:tab-stop style:position="23.065cm" style:type="right" style:leader-style="dotted" style:leader-text="."/>
        </style:tab-stops>
      </style:paragraph-properties>
    </style:style>
    <style:style style:name="特文_ff11_" style:display-name="特文１" style:family="paragraph" style:parent-style-name="Standard">
      <style:paragraph-properties fo:margin-left="0cm" fo:margin-right="0cm" fo:line-height="0.776cm" fo:text-align="start" style:justify-single-word="false" fo:text-indent="0.801cm" style:auto-text-indent="false"/>
      <style:text-properties fo:font-size="13pt" fo:letter-spacing="0.004cm" style:font-size-asian="13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5cm"/>
    </style:style>
    <style:style style:name="壹_3001_" style:display-name="壹、" style:family="paragraph" style:parent-style-name="Standard">
      <style:paragraph-properties fo:margin-top="0.088cm" fo:margin-bottom="0.088cm" loext:contextual-spacing="false">
        <style:tab-stops>
          <style:tab-stop style:position="23.065cm" style:type="right" style:leader-style="dotted" style:leader-text="."/>
        </style:tab-stops>
      </style:paragraph-properties>
      <style:text-properties fo:text-transform="uppercase" fo:font-size="18pt" fo:font-weight="bold" style:font-size-asian="18pt" style:font-weight-asian="bold"/>
    </style:style>
    <style:style style:name="院令" style:family="paragraph" style:parent-style-name="Standard">
      <style:paragraph-properties fo:margin-top="0.088cm" fo:margin-bottom="0cm" loext:contextual-spacing="false"/>
      <style:text-properties style:font-name="標楷體" fo:font-family="標楷體" style:font-family-generic="script" fo:font-size="16pt" fo:font-weight="bold" style:font-size-asian="16pt" style:font-weight-asian="bold"/>
    </style:style>
    <style:style style:name="發文字號" style:family="paragraph" style:parent-style-name="Salutation_20__28_user_29_">
      <style:paragraph-properties fo:line-height="0.564cm"/>
      <style:text-properties style:font-name="標楷體" fo:font-family="標楷體" style:font-family-generic="script"/>
    </style:style>
    <style:style style:name="文" style:family="paragraph" style:parent-style-name="釋文">
      <style:paragraph-properties fo:margin-left="0cm" fo:margin-right="0cm" fo:line-height="0.79cm" fo:text-indent="0cm" style:auto-text-indent="false"/>
    </style:style>
    <style:style style:name="本文縮排_20_2" style:display-name="本文縮排 2" style:family="paragraph" style:parent-style-name="Standard">
      <style:paragraph-properties fo:margin-left="3.387cm" fo:margin-right="0cm" style:line-height-at-least="0.423cm" fo:text-align="start" style:justify-single-word="false" fo:text-indent="-3.387cm" style:auto-text-indent="false" style:text-autospace="none" style:vertical-align="auto"/>
      <style:text-properties fo:color="#000000" style:font-name="標楷體" fo:font-family="標楷體" style:font-family-generic="script" fo:font-size="12pt" style:font-size-asian="12pt" style:font-size-complex="9pt"/>
    </style:style>
    <style:style style:name="本文縮排_20_3" style:display-name="本文縮排 3" style:family="paragraph" style:parent-style-name="Standard">
      <style:paragraph-properties fo:margin-left="3.431cm" fo:margin-right="0cm" fo:line-height="100%" fo:text-align="start" style:justify-single-word="false" fo:text-indent="-1.69cm" style:auto-text-indent="false" style:vertical-align="auto"/>
      <style:text-properties fo:font-size="16pt" style:letter-kerning="true" style:font-name-asian="文鼎粗楷" style:font-family-asian="文鼎粗楷, 'Arial Unicode MS'" style:font-family-generic-asian="modern" style:font-size-asian="16pt" style:font-size-complex="12pt"/>
    </style:style>
    <style:style style:name="Footnote" style:family="paragraph" style:parent-style-name="Standard" style:class="extra">
      <style:paragraph-properties fo:line-height="100%" fo:text-align="start" style:justify-single-word="false" style:vertical-align="auto" style:snap-to-layout-grid="false"/>
      <style:text-properties fo:font-size="10pt" style:letter-kerning="true" style:font-name-asian="新細明體1" style:font-family-asian="新細明體, PMingLiU" style:font-family-generic-asian="roman" style:font-pitch-asian="variable" style:font-size-asian="10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學術到政策標題1" style:family="paragraph" style:parent-style-name="Standard" style:default-outline-level="1" style:list-style-name="">
      <style:paragraph-properties fo:margin-top="0.088cm" fo:margin-bottom="0.088cm" loext:contextual-spacing="false" fo:line-height="100%" fo:keep-with-next="always" style:vertical-align="auto">
        <style:tab-stops>
          <style:tab-stop style:position="0.847cm"/>
          <style:tab-stop style:position="1.058cm"/>
        </style:tab-stops>
      </style:paragraph-properties>
      <style:text-properties fo:color="#000000" fo:font-size="24pt" fo:font-weight="bold" style:letter-kerning="true" style:font-size-asian="24pt" style:font-weight-asian="bold"/>
    </style:style>
    <style:style style:name="學術到政策標題2" style:family="paragraph" style:parent-style-name="Standard" style:default-outline-level="2" style:list-style-name="">
      <style:paragraph-properties fo:margin-left="0cm" fo:margin-right="0cm" fo:margin-top="0.088cm" fo:margin-bottom="0.088cm" loext:contextual-spacing="false" fo:line-height="100%" fo:text-indent="0.353cm" style:auto-text-indent="false" style:vertical-align="auto"/>
      <style:text-properties fo:color="#000000" fo:font-size="22pt" fo:font-weight="bold" style:letter-kerning="true" style:font-size-asian="22pt" style:font-weight-asian="bold" style:font-size-complex="12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style:font-family-generic="swiss" style:font-pitch="variable" fo:font-size="16pt" style:letter-kerning="true" style:font-name-asian="華康粗黑體(P)" style:font-family-asian="華康粗黑體(P)" style:font-family-generic-asian="swiss" style:font-pitch-asian="variable" style:font-size-asian="16pt"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Arial Unicode MS'" style:font-family-generic="modern" fo:font-size="16pt" style:letter-kerning="true" style:font-name-asian="文鼎粗楷" style:font-family-asian="文鼎粗楷, 'Arial Unicode MS'" style:font-family-generic-asian="modern" style:font-size-asian="16pt" style:font-size-complex="12pt"/>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style:font-family-generic="modern" fo:font-size="10.5pt" style:letter-kerning="true" style:font-name-asian="華康細明體" style:font-family-asian="華康細明體" style:font-family-generic-asian="modern" style:font-size-asian="10.5pt" style:font-size-complex="12pt"/>
    </style:style>
    <style:style style:name="款" style:family="paragraph" style:parent-style-name="Standard">
      <style:paragraph-properties fo:margin-left="1.411cm" fo:margin-right="0cm" fo:line-height="0.741cm"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font-weight-complex="bold"/>
    </style:style>
    <style:style style:name="款1" style:family="paragraph" style:parent-style-name="款" style:next-style-name="Standard"/>
    <style:style style:name="法案名稱" style:family="paragraph" style:parent-style-name="Standard">
      <style:paragraph-properties fo:margin-left="0.529cm" fo:margin-right="0cm" fo:margin-top="0cm" fo:margin-bottom="0.088cm" loext:contextual-spacing="false" fo:line-height="1.129cm" fo:text-indent="0cm" style:auto-text-indent="false" style:punctuation-wrap="simple" style:line-break="normal" style:vertical-align="middle"/>
      <style:text-properties fo:font-size="17pt" style:letter-kerning="true" style:font-name-asian="華康楷書體W5" style:font-family-asian="華康楷書體W5" style:font-family-generic-asian="script" style:font-size-asian="17pt" style:font-size-complex="12pt" style:font-weight-complex="bold"/>
    </style:style>
    <style:style style:name="章" style:family="paragraph" style:parent-style-name="Standard">
      <style:paragraph-properties fo:margin-left="1.411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細明體" style:font-family-asian="華康細明體" style:font-family-generic-asian="modern" style:font-size-complex="12pt" style:font-weight-complex="bold"/>
    </style:style>
    <style:style style:name="節" style:family="paragraph" style:parent-style-name="Standard">
      <style:paragraph-properties fo:margin-left="1.588cm" fo:margin-right="0cm" fo:margin-top="0.088cm" fo:margin-bottom="0.088cm" loext:contextual-spacing="false" fo:line-height="0.741cm" fo:text-align="start" style:justify-single-word="false" fo:text-indent="0cm" style:auto-text-indent="false" style:punctuation-wrap="simple" style:line-break="normal" style:vertical-align="middle"/>
      <style:text-properties style:letter-kerning="true" style:font-name-asian="華康楷書體W5" style:font-family-asian="華康楷書體W5" style:font-family-generic-asian="script" style:font-size-complex="12pt" style:font-weight-complex="bold"/>
    </style:style>
    <style:style style:name="項"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目"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項1" style:family="paragraph" style:parent-style-name="項" style:next-style-name="Standard">
      <style:paragraph-properties fo:margin-left="1.411cm" fo:margin-right="0cm" fo:text-indent="-0.176cm" style:auto-text-indent="false"/>
    </style:style>
    <style:style style:name="目1" style:family="paragraph" style:parent-style-name="目" style:next-style-name="Standard"/>
    <style:style style:name="一般項目符號" style:family="paragraph" style:parent-style-name="Standard" style:next-style-name="Standard">
      <style:paragraph-properties fo:margin-left="0.176cm" fo:margin-right="0cm" fo:line-height="100%" fo:text-indent="0.176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內文頂頭"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表格第一列_28_文字分散_29_" style:display-name="表格第一列(文字分散)" style:family="paragraph" style:parent-style-name="Standard" style:next-style-name="Standard">
      <style:paragraph-properties fo:margin-left="0.088cm" fo:margin-right="0.088cm" fo:line-height="100%" fo:text-align="justify" fo:text-align-last="justify" style:justify-single-word="false" fo:text-indent="0cm" style:auto-text-indent="false"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特殊段落" style:family="paragraph" style:parent-style-name="Standard" style:next-style-name="Standard">
      <style:paragraph-properties fo:line-height="100%" style:punctuation-wrap="simple" style:line-break="normal" style:vertical-align="middle"/>
      <style:text-properties fo:font-size="10.5pt" style:letter-kerning="true" style:font-name-asian="華康細明體" style:font-family-asian="華康細明體" style:font-family-generic-asian="modern" style:font-size-asian="10.5pt" style:font-size-complex="12pt"/>
    </style:style>
    <style:style style:name="審查報告_28_標題_29_" style:display-name="審查報告(標題)" style:family="paragraph" style:parent-style-name="Standard" style:next-style-name="Standard">
      <style:paragraph-properties fo:margin-left="0.882cm" fo:margin-right="0cm" fo:margin-top="0cm" fo:margin-bottom="0.088cm" loext:contextual-spacing="false" fo:line-height="100%" fo:text-indent="0cm" style:auto-text-indent="false" style:punctuation-wrap="simple" style:line-break="normal" style:vertical-align="middle"/>
      <style:text-properties style:font-name-asian="華康楷書體W5" style:font-family-asian="華康楷書體W5" style:font-family-generic-asian="script" style:font-size-complex="12pt"/>
    </style:style>
    <style:style style:name="問候" style:family="paragraph" style:parent-style-name="Standard" style:next-style-name="Standard"/>
    <style:style style:name="結語" style:family="paragraph" style:parent-style-name="Standard">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key"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line-height-at-least="0.423cm">
        <style:tab-stops>
          <style:tab-stop style:position="9.502cm"/>
          <style:tab-stop style:position="18.503cm"/>
        </style:tab-stops>
      </style:paragraph-properties>
    </style:style>
    <style:style style:name="MP2" style:family="paragraph" style:parent-style-name="Standard">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Standard">
      <style:paragraph-properties fo:line-height="0.035cm"/>
    </style:style>
    <style:style style:name="MT1" style:family="text">
      <style:text-properties style:font-name="標楷體" fo:font-size="12pt" style:font-size-asian="12pt"/>
    </style:style>
    <style:style style:name="MT2" style:family="text">
      <style:text-properties fo:font-size="12pt" style:font-size-asian="12pt"/>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header-footer-properties fo:min-height="1.6cm" fo:margin-top="1.501cm" style:dynamic-spacing="true"/>
      </style:footer-style>
    </style:page-layout>
  </office:automatic-styles>
  <office:master-styles>
    <style:master-page style:name="Standard" style:page-layout-name="Mpm1">
      <style:header>
        <text:p text:style-name="Header"><text:span text:style-name="MT1">總統府公報　　　　　　　　　　　　　　　　　　　　　　　　　　第</text:span><text:span text:style-name="MT2">192</text:span><text:span text:style-name="MT1">號</text:span></text:p>
      </style:header>
      <style:header-first>
        <text:p text:style-name="Header"><text:span text:style-name="MT1">總統府公報　　　　　　　　　　　　　　　　　　　　　　　　　　第</text:span><text:span text:style-name="MT2">192</text:span><text:span text:style-name="MT1">號</text:span></text:p>
      </style:header-first>
      <style:header-left>
        <text:p text:style-name="MP1"><text:span text:style-name="MT1">總統府公報　　　　　　　　　　　　　　　　　　　　　　　　　　第</text:span><text:span text:style-name="MT2">192</text:span><text:span text:style-name="MT1">號</text:span></text:p>
      </style:header-left>
      <style:footer>
        <text:p text:style-name="Footer"><text:page-number text:select-page="current">7</text:page-number></text:p>
      </style:footer>
      <style:footer-first>
        <text:p text:style-name="MP2"><text:page-number text:select-page="current">1</text:page-number></text:p>
      </style:footer-first>
      <style:footer-left>
        <text:p text:style-name="MP3"/>
        <text:p text:style-name="Footer"><text:page-number text:select-page="current">8</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8-09-12T14:37:00</meta:creation-date>
    <dc:creator>jlwang</dc:creator>
    <dc:date>2009-09-22T09:28:00</dc:date>
    <meta:print-date>2008-04-15T14:12:00</meta:print-date>
    <meta:editing-cycles>12</meta:editing-cycles>
    <meta:editing-duration>PT1H53M</meta:editing-duration>
    <meta:document-statistic meta:table-count="1" meta:image-count="0" meta:object-count="0" meta:page-count="8" meta:paragraph-count="175" meta:word-count="3241" meta:character-count="3479" meta:non-whitespace-character-count="325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