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fo:font-size="16pt" style:font-size-asian="16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1">三十八年一月四日</text:p>
      <text:p text:style-name="P2">茲修正律師法第三十條條文，公布之。此令。</text:p>
      <text:p text:style-name="P4">總　　　統　蔣中正</text:p>
      <text:p text:style-name="P3">行政院院長　孫<text:span text:style-name="T3"> </text:span>科</text:p>
      <text:p text:style-name="P5">律師法第三十條修正條文</text:p>
      <text:p text:style-name="P10"><text:span text:style-name="T7">第三十條</text:span><text:span text:style-name="T8">　　</text:span>律師不得兼任公務員，但擔任中央或地方機關特定之臨時職務者，不在此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9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9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9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19T14:41:00</meta:creation-date>
    <dc:creator>jlwang</dc:creator>
    <dc:date>2009-08-25T13:29:00</dc:date>
    <meta:print-date>2008-04-15T14:12:00</meta:print-date>
    <meta:editing-cycles>7</meta:editing-cycles>
    <meta:editing-duration>PT4M</meta:editing-duration>
    <meta:document-statistic meta:table-count="0" meta:image-count="0" meta:object-count="0" meta:page-count="1" meta:paragraph-count="13" meta:word-count="119" meta:character-count="211" meta:non-whitespace-character-count="12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