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  <style:text-properties style:font-size-complex="14pt"/>
    </style:style>
    <style:style style:name="P4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9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10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1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2" style:family="paragraph" style:parent-style-name="Standard">
      <style:paragraph-properties fo:margin-top="0.635cm" fo:margin-bottom="0.423cm" loext:contextual-spacing="false" fo:orphans="2" fo:widows="2" style:vertical-align="auto"/>
    </style:style>
    <style:style style:name="P13" style:family="paragraph" style:parent-style-name="Standard">
      <style:paragraph-properties fo:line-height="0.423cm" fo:text-align="center" style:justify-single-word="false" fo:keep-with-next="always"/>
    </style:style>
    <style:style style:name="P14" style:family="paragraph" style:parent-style-name="Standard">
      <style:paragraph-properties fo:margin-left="1.482cm" fo:margin-right="0cm" fo:line-height="0.829cm" fo:text-indent="-0.494cm" style:auto-text-indent="false"/>
    </style:style>
    <style:style style:name="P15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6" style:family="paragraph" style:parent-style-name="_30_42記事-期間">
      <style:paragraph-properties fo:margin-top="0cm" fo:margin-bottom="0.212cm" loext:contextual-spacing="false"/>
    </style:style>
    <style:style style:name="P17" style:family="paragraph" style:parent-style-name="_30_42記事-期間">
      <style:paragraph-properties fo:margin-top="0cm" fo:margin-bottom="0.212cm" loext:contextual-spacing="false" fo:line-height="0.769cm"/>
    </style:style>
    <style:style style:name="P18" style:family="paragraph" style:parent-style-name="_30_24人事令">
      <style:paragraph-properties fo:margin-left="0cm" fo:margin-right="0cm" fo:line-height="0.91cm" fo:text-indent="1.072cm" style:auto-text-indent="false"/>
    </style:style>
    <style:style style:name="P19" style:family="paragraph" style:parent-style-name="_30_43記事-日期">
      <style:paragraph-properties fo:line-height="0.769cm"/>
    </style:style>
    <style:style style:name="P20" style:family="paragraph" style:parent-style-name="_30_43記事-日期">
      <style:paragraph-properties fo:line-height="0.758cm"/>
    </style:style>
    <style:style style:name="P21" style:family="paragraph" style:parent-style-name="_30_11目次-壹">
      <style:paragraph-properties fo:margin-top="0.212cm" fo:margin-bottom="0.212cm" loext:contextual-spacing="false"/>
    </style:style>
    <style:style style:name="P22" style:family="paragraph" style:parent-style-name="_30_44記事">
      <style:paragraph-properties fo:line-height="0.758cm"/>
    </style:style>
    <style:style style:name="P23" style:family="paragraph" style:parent-style-name="_30_44記事">
      <style:paragraph-properties fo:line-height="0.829cm"/>
    </style:style>
    <style:style style:name="P24" style:family="paragraph" style:parent-style-name="_30_44記事">
      <style:paragraph-properties fo:margin-top="0cm" fo:margin-bottom="0.212cm" loext:contextual-spacing="false"/>
    </style:style>
    <style:style style:name="P25" style:family="paragraph" style:parent-style-name="_30_41記事-標題">
      <style:paragraph-properties fo:margin-top="0cm" fo:margin-bottom="0cm" loext:contextual-spacing="false" fo:line-height="0.769cm"/>
    </style:style>
    <style:style style:name="P26" style:family="paragraph" style:parent-style-name="_30_41記事-標題">
      <style:paragraph-properties fo:margin-top="0cm" fo:margin-bottom="0cm" loext:contextual-spacing="false" fo:line-height="0.776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0.848cm"/>
    </style:style>
    <style:style style:name="T8" style:family="text">
      <style:text-properties fo:letter-spacing="normal"/>
    </style:style>
    <style:style style:name="T9" style:family="text">
      <style:text-properties fo:letter-spacing="-0.014cm"/>
    </style:style>
    <style:style style:name="T10" style:family="text">
      <style:text-properties fo:letter-spacing="0.021cm"/>
    </style:style>
    <style:style style:name="T11" style:family="text">
      <style:text-properties fo:letter-spacing="0.018cm"/>
    </style:style>
    <style:style style:name="T12" style:family="text">
      <style:text-properties fo:letter-spacing="0.085cm"/>
    </style:style>
    <style:style style:name="T13" style:family="text">
      <style:text-properties fo:letter-spacing="0.002cm"/>
    </style:style>
    <style:style style:name="T14" style:family="text">
      <style:text-properties fo:letter-spacing="-0.025cm"/>
    </style:style>
    <style:style style:name="T15" style:family="text">
      <style:text-properties fo:font-size="12.5pt" fo:letter-spacing="-0.025cm" style:font-size-asian="12.5pt" style:font-size-complex="12.5pt"/>
    </style:style>
    <style:style style:name="T16" style:family="text">
      <style:text-properties fo:font-size="12.5pt" fo:letter-spacing="-0.042cm" style:font-size-asian="12.5pt" style:font-size-complex="12.5pt"/>
    </style:style>
    <style:style style:name="T17" style:family="text">
      <style:text-properties fo:font-size="12.5pt" fo:letter-spacing="-0.049cm" style:font-size-asian="12.5pt" style:font-size-complex="12.5pt"/>
    </style:style>
    <style:style style:name="T18" style:family="text">
      <style:text-properties fo:color="#ff0000"/>
    </style:style>
    <style:style style:name="T19" style:family="text">
      <style:text-properties fo:letter-spacing="0.014cm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letter-spacing="0.011cm"/>
    </style:style>
    <style:style style:name="T22" style:family="text">
      <style:text-properties fo:letter-spacing="0.004cm"/>
    </style:style>
    <style:style style:name="T23" style:family="text">
      <style:text-properties fo:letter-spacing="0.007cm"/>
    </style:style>
    <style:style style:name="T24" style:family="text">
      <style:text-properties fo:letter-spacing="0.025cm"/>
    </style:style>
    <style:style style:name="T25" style:family="text">
      <style:text-properties fo:letter-spacing="-0.042cm"/>
    </style:style>
    <style:style style:name="T26" style:family="text">
      <style:text-properties fo:letter-spacing="-0.04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679號</text:span></text:p>
            <text:p text:style-name="P2">中華民國112年8月30日（星期三）</text:p>
          </table:table-cell>
        </table:table-row>
      </table:table>
      <text:p text:style-name="P7"><text:span text:style-name="T1">﹏﹏﹏﹏﹏﹏﹏﹏﹏﹏﹏﹏﹏﹏﹏</text:span></text:p>
      <text:p text:style-name="P8"><text:span text:style-name="T6">目　　次</text:span></text:p>
      <text:p text:style-name="P21">壹、總統令</text:p>
      <text:p text:style-name="_30_12目次-一_3001_">明令褒揚<text:tab/>2</text:p>
      <text:p text:style-name="P21">貳、總統及副總統活動紀要</text:p>
      <text:p text:style-name="_30_12目次-一_3001_">一、總統活動紀要<text:tab/>3</text:p>
      <text:p text:style-name="_30_12目次-一_3001_">二、副總統活動紀要<text:tab/>4</text:p>
      <text:p text:style-name="P9"><text:span text:style-name="T1">﹏﹏﹏﹏﹏﹏﹏﹏</text:span></text:p>
      <text:p text:style-name="_30_21類型"><text:span text:style-name="T7">總統</text:span><text:span text:style-name="T8">令</text:span></text:p>
      <text:p text:style-name="P10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2年8月18日</text:p>
            <text:p text:style-name="_30_22日期文號">華總二榮字第11200071340號</text:p>
          </table:table-cell>
        </table:table-row>
      </table:table>
      <text:p text:style-name="P18"><text:span text:style-name="T24">國立成功大學前校長馬哲儒，溫潤爾雅，穎敏朗悟。少歲卒業現成功大學，繼負笈遊美，獲賓州維納諾瓦大學暨州立大學化學工程碩、博士學位，濬瀹礱砥，窮理致知。遄返執鞭母校，歷任化工系教授、系主任、研究所所長暨工學院院長等職，振鐸培才，宗匠陶鈞。尤於接掌成功大學期間，擴增校區館舍用地，完備教學軟硬體設施；健全校長遴選制度，張拓產學建教合作；籌組研究發展委員會，碩擘中長程校務計畫，遠猷謨慮，明見萬里；措置攸宜，橫草功深。嗣任《科學發展》月刊總編輯，悉力編纂集冊，</text:span><text:span text:style-name="T23">以《樹人存稿》、《大自然的規律》、</text:span><text:span text:style-name="T10">《牆頭的梯子》等</text:span><text:span text:style-name="T11">著稱，洽邀跨域學者撰文，推介通識科普書籍；匯粹講學演說稿件，豐厚多元素材內涵，透闢通徹，吐故容新。曾獲教育部工科學術獎、國家科學委員會傑出研究獎、臺灣化學工程學會終身成就獎等殊譽。綜其生平，標揚杏壇百年樹人之大愛，丕奠南臺高等教育之基石，懋績聲采，沂水春風；遺緒軌範，卷帙芳垂。遽聞鶴齡殂落，軫悼彌殷，應予明令褒揚，用示政府崇禮邦彥之至意。</text:span></text:p>
      <text:p text:style-name="P12">總　　　統　蔡英文<text:line-break/>行政院院長　陳建仁</text:p>
      <text:p text:style-name="P13"><text:soft-page-break/><text:span text:style-name="T1">﹏﹏﹏﹏﹏﹏﹏﹏</text:span></text:p>
      <text:p text:style-name="_30_21類型"><text:span text:style-name="T12">總統活動紀</text:span><text:span text:style-name="T13">要</text:span></text:p>
      <text:p text:style-name="P11"><text:span text:style-name="T1">﹏﹏﹏﹏﹏﹏﹏﹏</text:span></text:p>
      <text:p text:style-name="P25">記事期間：</text:p>
      <text:p text:style-name="P17">112年8月18日至112年8月24日</text:p>
      <text:p text:style-name="P19">8月18日（星期五）</text:p>
      <text:p text:style-name="P22">˙參訪「2023世界客家博覽會」、「客家文學花園」暨至竹南鎮安宮參香揭匾（桃園市、苗栗縣）</text:p>
      <text:p text:style-name="P22">˙蒞臨新北市地政士公會第11屆第3次會員代表大會致詞（新北市新莊區）</text:p>
      <text:p text:style-name="P20">8月19日（星期六）</text:p>
      <text:p text:style-name="P22">˙錄製影片致詞─於中華民國藥師公會全國聯合會第15屆第2次會員代表大會</text:p>
      <text:p text:style-name="P20">8月20日（星期日）</text:p>
      <text:p text:style-name="P22">˙無公開行程</text:p>
      <text:p text:style-name="P20">8月21日（星期一）</text:p>
      <text:p text:style-name="P22">˙出席「Startup Island TAIWAN NEXT BIG頒獎典禮」致詞（臺北市信義區）</text:p>
      <text:p text:style-name="P22">˙聽取113年度中央政府總預算案簡報</text:p>
      <text:p text:style-name="P22">˙蒞臨2023靈鷲山第30屆水陸空大法會（桃園市桃園區）</text:p>
      <text:p text:style-name="P20">8月22日（星期二）</text:p>
      <text:p text:style-name="P22">˙接見日本自民黨青年局海外研修團一行</text:p>
      <text:p text:style-name="P22">˙出席環境部揭牌典禮致詞（臺北市中正區）</text:p>
      <text:p text:style-name="P22">˙蒞臨2023淨零排放科技國際競賽決賽致詞（臺北市大安區）</text:p>
      <text:p text:style-name="P22">˙蒞臨「FIBA 2023世界盃籃球賽熱身賽」開球並觀賞賽事（新北市新莊區）</text:p>
      <text:p text:style-name="_30_43記事-日期"><text:soft-page-break/>8月23日（星期三）</text:p>
      <text:p text:style-name="_30_44記事">˙出席八二三戰役勝利65週年紀念活動（金門縣金湖鎮）</text:p>
      <text:p text:style-name="_30_44記事">˙視察金門大橋（金門縣金寧鄉）</text:p>
      <text:p text:style-name="_30_44記事">˙與八二三戰役參戰官兵及遺族午宴（金門縣金湖鎮）</text:p>
      <text:p text:style-name="_30_44記事">˙接見台瑞典國會議員協會訪問團一行</text:p>
      <text:p text:style-name="_30_43記事-日期">8月24日（星期四）</text:p>
      <text:p text:style-name="P24">˙接見華府智庫大西洋理事會跨大西洋高階訪問團一行</text:p>
      <text:p text:style-name="P13"><text:span text:style-name="T1">﹏﹏﹏﹏﹏﹏﹏﹏</text:span></text:p>
      <text:p text:style-name="_30_21類型"><text:span text:style-name="T8">副總統活動紀要</text:span></text:p>
      <text:p text:style-name="P11"><text:span text:style-name="T1">﹏﹏﹏﹏﹏﹏﹏﹏</text:span></text:p>
      <text:p text:style-name="P26">記事期間：</text:p>
      <text:p text:style-name="P16">112年8月18日至112年8月24日</text:p>
      <text:p text:style-name="_30_43記事-日期">8月18日（星期五）</text:p>
      <text:p text:style-name="P23">˙<text:span text:style-name="T26">副總統特使團出席巴拉圭共和國新任總統貝尼亞（Santiago Peña Palacios</text:span><text:span text:style-name="T17">）</text:span>就職典禮</text:p>
      <text:p text:style-name="P14">◎發表返國談話（桃園市大園區）</text:p>
      <text:p text:style-name="_30_43記事-日期">8月19日（星期六）</text:p>
      <text:p text:style-name="_30_44記事">˙蒞臨中華民國藥師公會全國聯合會第15屆第2次會員代表大會晚宴致詞（臺北市大同區）</text:p>
      <text:p text:style-name="_30_43記事-日期">8月20日（星期日）</text:p>
      <text:p text:style-name="_30_44記事">˙<text:span text:style-name="T19">代表總統頒贈國立成功大學前校長馬哲儒先生褒揚令（臺南市南區）</text:span></text:p>
      <text:p text:style-name="_30_43記事-日期">8月21日（星期一）</text:p>
      <text:p text:style-name="_30_44記事">˙接見日本自民黨青年局海外研修團一行</text:p>
      <text:p text:style-name="_30_44記事">˙出席113年度中央政府總預算案簡報會議</text:p>
      <text:p text:style-name="_30_43記事-日期"><text:soft-page-break/>8月22日（星期二）</text:p>
      <text:p text:style-name="_30_44記事">˙無公開行程</text:p>
      <text:p text:style-name="_30_43記事-日期">8月23日（星期三）</text:p>
      <text:p text:style-name="_30_44記事">˙無公開行程</text:p>
      <text:p text:style-name="_30_43記事-日期">8月24日（星期四）</text:p>
      <text:p text:style-name="_30_44記事">˙無公開行程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79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90</meta:editing-cycles>
    <meta:print-date>2018-12-27T12:55:00</meta:print-date>
    <meta:creation-date>2019-10-04T02:21:00</meta:creation-date>
    <dc:date>2023-08-25T11:02:44.480000000</dc:date>
    <meta:editing-duration>PT1H49M36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5" meta:paragraph-count="71" meta:word-count="1337" meta:character-count="1466" meta:non-whitespace-character-count="1447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