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margin-top="0cm" fo:margin-bottom="0.423cm" loext:contextual-spacing="false" fo:text-indent="-2.519cm" style:auto-text-indent="false"/>
    </style:style>
    <style:style style:name="P2" style:family="paragraph" style:parent-style-name="令.條">
      <style:paragraph-properties fo:margin-left="2.519cm" fo:margin-right="0cm" fo:text-indent="-2.519cm" style:auto-text-indent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2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9">三十九年二月六日</text:p>
      <text:p text:style-name="P10">茲修正復員後辦理刑事訴訟補充條例第三十四條條文，公布之。此令。</text:p>
      <text:p text:style-name="P12">代<text:span text:style-name="T3"> <text:s/></text:span>總<text:span text:style-name="T3"> <text:s/></text:span>統　李宗仁</text:p>
      <text:p text:style-name="P11">行政院院長　閻錫山</text:p>
      <text:p text:style-name="P7">修正復員後辦理刑事訴訟補充條例第三十四條條文</text:p>
      <text:p text:style-name="P1">第三十四條　　本條例施行期間為五年其在施行期間繫屬之事件概依本條例終結之。</text:p>
      <text:p text:style-name="P6">總統令</text:p>
      <text:p text:style-name="P9">三十九年二月六日</text:p>
      <text:p text:style-name="P10">茲修正復員後辦理民事訴訟補充條例第二十七條條文，公布之。此令。</text:p>
      <text:p text:style-name="P12">代<text:span text:style-name="T3"> <text:s/></text:span>總<text:span text:style-name="T3"> <text:s/></text:span>統　李宗仁</text:p>
      <text:p text:style-name="P11">行政院院長　閻錫山</text:p>
      <text:p text:style-name="P7">修正復員後辦理民事訴訟補充條例第二十七條條文</text:p>
      <text:p text:style-name="P2">第二十七條　　本條例施行期間為五年其在施行期間繫屬之事件概依本條例終結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4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4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4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04T15:20:00</meta:creation-date>
    <dc:creator>oop</dc:creator>
    <dc:date>2009-08-05T14:07:00</dc:date>
    <meta:print-date>2008-04-15T14:12:00</meta:print-date>
    <meta:editing-cycles>7</meta:editing-cycles>
    <meta:editing-duration>PT11M</meta:editing-duration>
    <meta:document-statistic meta:table-count="0" meta:image-count="0" meta:object-count="0" meta:page-count="1" meta:paragraph-count="20" meta:word-count="253" meta:character-count="353" meta:non-whitespace-character-count="25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