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4">三十八年十月二十六日</text:p>
      <text:p text:style-name="P5">奬勵工業技術條例着即廢止。此令。</text:p>
      <text:p text:style-name="P7">代　總　統　李宗仁</text:p>
      <text:p text:style-name="P6">行政院院長　閻錫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4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41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4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4T16:19:00</meta:creation-date>
    <dc:creator>JLWang</dc:creator>
    <dc:date>2008-09-04T16:20:00</dc:date>
    <meta:print-date>2008-04-15T14:12:00</meta:print-date>
    <meta:editing-cycles>4</meta:editing-cycles>
    <meta:editing-duration>PT4M</meta:editing-duration>
    <meta:document-statistic meta:table-count="0" meta:image-count="0" meta:object-count="0" meta:page-count="1" meta:paragraph-count="11" meta:word-count="70" meta:character-count="158" meta:non-whitespace-character-count="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