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8cm" fo:margin-right="0cm" fo:text-indent="-2.48cm" style:auto-text-indent="false"/>
    </style:style>
    <style:style style:name="P2" style:family="paragraph" style:parent-style-name="令.條">
      <style:paragraph-properties fo:margin-left="2.48cm" fo:margin-right="0cm" fo:margin-top="0cm" fo:margin-bottom="0.635cm" loext:contextual-spacing="false" fo:text-indent="-2.48cm" style:auto-text-indent="false"/>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519cm" fo:margin-right="0cm" fo:margin-top="0cm" fo:margin-bottom="0.635cm" loext:contextual-spacing="false" fo:text-indent="-2.519cm" style:auto-text-indent="false"/>
    </style:style>
    <style:style style:name="P5" style:family="paragraph" style:parent-style-name="令.條">
      <style:paragraph-properties fo:margin-left="2.519cm" fo:margin-right="0cm" fo:margin-top="0cm" fo:margin-bottom="0.423cm" loext:contextual-spacing="false" fo:text-indent="-2.519cm" style:auto-text-indent="false"/>
    </style:style>
    <style:style style:name="P6" style:family="paragraph" style:parent-style-name="令.條">
      <style:paragraph-properties fo:margin-left="2.54cm" fo:margin-right="0cm" fo:text-indent="-2.54cm" style:auto-text-indent="false"/>
    </style:style>
    <style:style style:name="P7" style:family="paragraph" style:parent-style-name="令.條">
      <style:paragraph-properties fo:margin-left="2.54cm" fo:margin-right="0cm" fo:margin-top="0cm" fo:margin-bottom="0.635cm" loext:contextual-spacing="false" fo:text-indent="-2.54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469cm" fo:margin-right="0cm" fo:margin-top="0cm" fo:margin-bottom="0.635cm" loext:contextual-spacing="false" fo:text-indent="-2.469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4.939cm" fo:margin-right="0cm" fo:text-indent="-1.482cm" style:auto-text-indent="false"/>
    </style:style>
    <style:style style:name="P14" style:family="paragraph" style:parent-style-name="令.條">
      <style:paragraph-properties fo:margin-left="4.939cm" fo:margin-right="0cm" fo:line-height="0.67cm" fo:text-indent="-1.482cm" style:auto-text-indent="false"/>
    </style:style>
    <style:style style:name="P15" style:family="paragraph" style:parent-style-name="令.條">
      <style:paragraph-properties fo:margin-left="2.469cm" fo:margin-right="0cm" fo:text-indent="0.988cm" style:auto-text-indent="false"/>
    </style:style>
    <style:style style:name="P16" style:family="paragraph" style:parent-style-name="令.條">
      <style:paragraph-properties fo:margin-left="2.223cm" fo:margin-right="0cm" fo:text-indent="-2.223cm" style:auto-text-indent="false"/>
    </style:style>
    <style:style style:name="P17" style:family="paragraph" style:parent-style-name="令.條">
      <style:paragraph-properties fo:margin-left="2.223cm" fo:margin-right="0cm" fo:margin-top="0cm" fo:margin-bottom="0.635cm" loext:contextual-spacing="false" fo:text-indent="-2.223cm" style:auto-text-indent="false"/>
    </style:style>
    <style:style style:name="P18" style:family="paragraph" style:parent-style-name="令.條">
      <style:paragraph-properties fo:margin-left="2.134cm" fo:margin-right="0cm" fo:text-indent="-2.134cm" style:auto-text-indent="false"/>
    </style:style>
    <style:style style:name="P1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1" style:family="paragraph" style:parent-style-name="令.項">
      <style:paragraph-properties fo:margin-left="0cm" fo:margin-right="0cm" fo:margin-top="0cm" fo:margin-bottom="0.423cm" loext:contextual-spacing="false" fo:line-height="0.67cm" fo:text-indent="0cm" style:auto-text-indent="false"/>
    </style:style>
    <style:style style:name="P2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3" style:family="paragraph" style:parent-style-name="令.項">
      <style:paragraph-properties fo:margin-left="2.469cm" fo:margin-right="0cm" fo:text-indent="0.988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margin-top="0cm" fo:margin-bottom="0.635cm" loext:contextual-spacing="false" fo:text-indent="0.988cm" style:auto-text-indent="false"/>
    </style:style>
    <style:style style:name="P26" style:family="paragraph" style:parent-style-name="令.項">
      <style:paragraph-properties fo:margin-left="2.469cm" fo:margin-right="0cm" fo:text-indent="0.974cm" style:auto-text-indent="false"/>
      <style:text-properties fo:letter-spacing="-0.004cm"/>
    </style:style>
    <style:style style:name="P27" style:family="paragraph" style:parent-style-name="令頭1">
      <style:paragraph-properties fo:margin-left="0cm" fo:margin-right="0cm" fo:margin-top="0.212cm" fo:margin-bottom="0.212cm" loext:contextual-spacing="false" fo:text-indent="0cm" style:auto-text-indent="false"/>
    </style:style>
    <style:style style:name="P2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9" style:family="paragraph" style:parent-style-name="令頭1">
      <style:paragraph-properties fo:margin-left="0cm" fo:margin-right="0cm" fo:margin-top="0cm" fo:margin-bottom="0.635cm" loext:contextual-spacing="false" fo:text-indent="0cm" style:auto-text-indent="false"/>
    </style:style>
    <style:style style:name="P30" style:family="paragraph" style:parent-style-name="令頭1">
      <style:paragraph-properties fo:margin-left="0cm" fo:margin-right="0cm" fo:text-indent="0cm" style:auto-text-indent="false"/>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style>
    <style:style style:name="P3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04cm"/>
    </style:style>
    <style:style style:name="T9" style:family="text">
      <style:text-properties fo:letter-spacing="-0.004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letter-spacing="-0.007cm"/>
    </style:style>
    <style:style style:name="T13" style:family="text">
      <style:text-properties fo:letter-spacing="-0.007cm"/>
    </style:style>
    <style:style style:name="T14" style:family="text">
      <style:text-properties fo:language="af" fo:country="ZA"/>
    </style:style>
    <style:style style:name="T15" style:family="text">
      <style:text-properties fo:letter-spacing="-0.011cm"/>
    </style:style>
    <style:style style:name="T16" style:family="text">
      <style:text-properties fo:font-size="10pt" style:font-size-asian="10pt"/>
    </style:style>
    <style:style style:name="T17" style:family="text">
      <style:text-properties fo:font-size="11pt" style:font-size-asian="11pt"/>
    </style:style>
    <style:style style:name="T1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總統令</text:p>
      <text:p text:style-name="P27">三十九年六月十六日</text:p>
      <text:p text:style-name="P28">茲修正銀行法第十五條、第十七條、第二十五條、第二十七條、第三十四條、第三十五條、第三十六條、第三十八條、第四十三條、第五十五條、第六十四條、第七十七條、第八十條、第八十七條、第九十條、第九十五條、第一百零六條、第一百一十四條條文，公布之。此令。</text:p>
      <text:p text:style-name="P30">總　　　統　蔣中正</text:p>
      <text:p text:style-name="P30">行政院院長　陳　誠</text:p>
      <text:p text:style-name="P29">財政部部長<text:span text:style-name="T3"> <text:s/></text:span>嚴家淦</text:p>
      <text:p text:style-name="P20">銀行法第十五條第十七條第二十五條第二十七條第三十四條第三十五條第三十六條第三十八條第四十三條第五十五條第六十四條第七十七條第八十條第八十七條第九十條第九十五條第一百零六條第一百一十四條條文</text:p>
      <text:p text:style-name="P21">三十九年六月十六日修正公布</text:p>
      <text:p text:style-name="P1"><text:span text:style-name="T6">第十五條</text:span><text:span text:style-name="T7">　　</text:span>銀行及其分行非在中央主管官署申請營業登記，經核准並領得營業執照後，不得開始營業。</text:p>
      <text:p text:style-name="P23">違反前項規定，應勒令停業，並得科銀行各負責人五百元以下罰鍰。</text:p>
      <text:p text:style-name="P1"><text:span text:style-name="T6">第十七條</text:span><text:span text:style-name="T7">　　</text:span>銀行不得經營其所核准登記業務以外之業務。</text:p>
      <text:p text:style-name="P23">違反前項規定，得科銀行各負責人一千元以下罰鍰，或勒令撤換其負責人，其情節重大者，並得撤銷其營業執照。</text:p>
      <text:p text:style-name="P3">第二十五條　　銀行於開始營業時，應將中央主管官署所給營業執照記載各款，於本行及分行所在地公告之。</text:p>
      <text:p text:style-name="P23">違反前項規定，得科銀行各負責人五百元以下罰鍰。</text:p>
      <text:p text:style-name="P3">第二十七條　　銀行對於第二十一條所列第一款至第三款及第五款之事項，擬予變更，或擬與他銀行合併時，應先呈請中央主<text:soft-page-break/>管官署核准，方得為之，並應聲請變更營業登記。</text:p>
      <text:p text:style-name="P23">前項變更營業登記，應於核准後十五日內，在本行及分支行所在地公告之。</text:p>
      <text:p text:style-name="P23">違反第一項規定，得制止其變更，並得科銀行各負責人一千元以下罰鍰。違反第二項規定公告期限，得科銀行各負責人五百元以下罰鍰。</text:p>
      <text:p text:style-name="P3">第三十四條　　違反第三十二條或第三十三條之規定，得科銀行各負責人一千元以下罰鍰。</text:p>
      <text:p text:style-name="P3">第三十五條　　銀行不得於規定利息外，以津貼贈與或其他給予方<text:span text:style-name="T8">法吸引存款</text:span><text:span text:style-name="T8">，</text:span><text:span text:style-name="T8">但信託款項訂有契約分給紅利者，不在此限。</text:span></text:p>
      <text:p text:style-name="P23">違反前項規定，得科銀行各負責人一千元以下罰鍰。</text:p>
      <text:p text:style-name="P3">第三十六條　　銀行負責人及其他職員，不得以自己名義，向存戶貸款人或委託人收受佣金酬金或其他不當得利。</text:p>
      <text:p text:style-name="P23">違反前項規定者，得科一年以下有期徒刑拘役或三千元以下罰金。</text:p>
      <text:p text:style-name="P3">第三十八條　　銀行每屆營業年度終了，應將營業報告書、資產負債表、財產目錄、損益表、盈餘分配之決議或議案，於股東同意或股東承認後十五日內，呈報中央主管官署查核。</text:p>
      <text:p text:style-name="P23">違反前項所定呈報期限，得科銀行各負責人五百元以下罰鍰，其呈報表冊有故意為不實之記載者，得科銀行各負責人一年以下有期徒刑拘役或三千元以下罰金，其情節重大者，並得撤銷其營業執照。</text:p>
      <text:p text:style-name="P3">第四十三條　　中央主管官署得隨時派員，或令地方主管官署派員，檢查銀行業務及帳目，或令銀行於限期內造具資產負債表、財產目錄或其他報告呈核。</text:p>
      <text:p text:style-name="P23">前項帳目表冊或報告，有故意為不實之記載者，得科銀行各負責人一年以下有期徒刑拘役或三千元以下罰金，其情節重大者，並得撤銷其營業執照。</text:p>
      <text:p text:style-name="P3">第五十五條　　商業銀行違反前四條任何規定，得科銀行各負責人一千元以下罰鍰，其情節重大者，並得勒令撤換其負責人。</text:p>
      <text:p text:style-name="P3">第六十四條　　實業銀行違反前四條任何規定，得科銀行各負責人一<text:soft-page-break/>千元以下罰鍰，其情節重大者，並得勒令撤換其負責人。</text:p>
      <text:p text:style-name="P3">第七十七條　　儲蓄銀行違反前五條任何規定，得科銀行各負責人一千元以下罰鍰，其情節重大者，並得勒令撤換其負責人。</text:p>
      <text:p text:style-name="P1"><text:span text:style-name="T6">第八十條</text:span><text:span text:style-name="T7">　　</text:span>儲蓄銀行之資產負債表及財產目錄，每半年應公告一次，並將公報呈報中央主管官署備案。</text:p>
      <text:p text:style-name="P23">前項公告有故意為不實之記載者，得科銀行各負責人一年以下有期徒刑拘役或三千元以下罰金，其情節重大者，並得撤銷其營業執照。</text:p>
      <text:p text:style-name="P3">第八十七條　　第七十二條至七十四條之規定，於信託公司準用之。但其信託契約另有訂定者，從其訂定。</text:p>
      <text:p text:style-name="P23">信託公司違反前項各準用規定，得科公司各負責人一千元以下罰鍰，其情節重大者，並得勒令撤換其負責人。</text:p>
      <text:p text:style-name="P1"><text:span text:style-name="T6">第九十條</text:span><text:span text:style-name="T7">　　</text:span>信託公司除有契約特定者外，得為信託人投資於任何事業。</text:p>
      <text:p text:style-name="P23">信託公司或其負責人自身有利害關係之事業，或信託公司所出售之事業或財產上，不得代為投資，但信託人知情而訂明於信託契約者，不在此限。</text:p>
      <text:p text:style-name="P23">違反前項規定，公司各負責人應連帶負賠償責任，並得科公司各負責人一千元以下罰鍰。</text:p>
      <text:p text:style-name="P3">第九十五條　　錢莊之信用放款，不得超過其所收存款總額百分之五十。</text:p>
      <text:p text:style-name="P23">違反前項規定，得科錢莊各負責人一千元以下罰鍰，其情節重大者，並得勒令撤換其負責人。</text:p>
      <text:p text:style-name="P6"><text:span text:style-name="T10">第一百零六條　　</text:span>違反前三條任何規定，得科外國銀行在中華民國境內之分行各負責人一千元以下罰鍰，其情節重大者，並得勒令撤換其負責人。</text:p>
      <text:p text:style-name="P7"><text:span text:style-name="T10">第一百十四條　　</text:span>銀行營業登記領得執照後，應於十五日內依公司法申請公司設立登記，其變更登記時亦同。</text:p>
      <text:p text:style-name="P25">違反前項登記期限，得科銀行各負責人五百元以下罰鍰。</text:p>
      <text:p text:style-name="P19"><text:soft-page-break/>總統令</text:p>
      <text:p text:style-name="P27">三十九年六月十六日</text:p>
      <text:p text:style-name="P28">茲修正貨物稅條例第三條、第四條、第十二條、第十三條、第十四條、第十五條條文，公布之。此令。</text:p>
      <text:p text:style-name="P30">總　　　統　蔣中正</text:p>
      <text:p text:style-name="P30">行政院院長　陳　誠</text:p>
      <text:p text:style-name="P29">財政部部長<text:span text:style-name="T3"> <text:s/></text:span>嚴家淦</text:p>
      <text:p text:style-name="P20">貨物稅條例第三條第四條第十二條第十三條第十四條第十五條條文</text:p>
      <text:p text:style-name="P21">三十九年六月十六日修正公布</text:p>
      <text:p text:style-name="P9">第　三　條　　徵收貨物稅之貨物分列如左：</text:p>
      <text:p text:style-name="P12">一、捲菸　凡用捲菸紙捲成之紙捲菸與用菸葉製成之雪茄菸及其他洋式菸類均屬之。</text:p>
      <text:p text:style-name="P12">二、薰菸葉　國產薰菸葉由地方政府徵收。</text:p>
      <text:p text:style-name="P12">三、洋酒啤酒　凡國內製造之洋式酒類除火酒外均屬之。</text:p>
      <text:p text:style-name="P12">四、火柴　凡硫化磷火柴安全火柴均屬之。</text:p>
      <text:p text:style-name="P12">五、糖類　凡紅糖、白糖、桔糖、冰糖、方糖、塊糖、精糖均屬之。</text:p>
      <text:p text:style-name="P12">六、棉紗　凡機製本色棉紗、燒茸棉紗、下腳棉紗、人造棉所製棉紗及其他各類棉紗均屬之。</text:p>
      <text:p text:style-name="P12">七、毛紗毛線　凡毛紗毛線及摻雜他種纖維之毛紗毛線均屬之。</text:p>
      <text:p text:style-name="P12">八、皮統</text:p>
      <text:p text:style-name="P12">九、水泥</text:p>
      <text:p text:style-name="P12">十、<text:span text:style-name="T12">飲料品</text:span><text:span text:style-name="T12">　</text:span><text:span text:style-name="T12">凡汽水、果子露汁、果子露水等均屬之。</text:span></text:p>
      <text:p text:style-name="P14"><text:soft-page-break/>十一、化粧品　凡髮臘、髮油、香粉、胭脂、剃髮皂、唇膏，香水、指甲油、畫眉筆均屬之。</text:p>
      <text:p text:style-name="P9">第　四　條　　貨物稅稅率如左：</text:p>
      <text:p text:style-name="P12">一、捲菸從價征收百分之一百二十。</text:p>
      <text:p text:style-name="P12">二、洋酒啤酒從價征收百分之二百。</text:p>
      <text:p text:style-name="P12">三、薰菸葉從價征收百分之三十。</text:p>
      <text:p text:style-name="P12">四、火柴從價征收百分之二十。</text:p>
      <text:p text:style-name="P12">五、糖類從價征收百分之三十五。</text:p>
      <text:p text:style-name="P12">六、棉紗從價征收百分之十五。</text:p>
      <text:p text:style-name="P12">七、毛紗毛線從價征收百分之十五。</text:p>
      <text:p text:style-name="P12">八、皮統從價征收百分之十五。</text:p>
      <text:p text:style-name="P12">九、水泥從價征收百分之十五。</text:p>
      <text:p text:style-name="P12">十、飲料品從價征收百分之三十。</text:p>
      <text:p text:style-name="P14">十一、化妝品從價征收百分之一百。</text:p>
      <text:p text:style-name="P1"><text:span text:style-name="T6">第十二條</text:span><text:span text:style-name="T7">　　</text:span>凡產製、運儲、銷售及代客買賣貨物稅貨物之公司廠號行棧商人及貨物持有人有左列行為之一者處五百元以下之罰鍰：</text:p>
      <text:p text:style-name="P12">一、未遵規定辦理登記者。</text:p>
      <text:p text:style-name="P12">二、未遵規定手續報告或報告不實者。</text:p>
      <text:p text:style-name="P12">三、完稅貨物分運或改運他處未經換領分運照者。</text:p>
      <text:p text:style-name="P12">四、完稅起運之貨物，中途銷售未經報請當地貨物稅機關核准者。</text:p>
      <text:p text:style-name="P12">五、<text:span text:style-name="T8">完稅起運之貨物，未遵規定報請查驗擅自運銷者。</text:span></text:p>
      <text:p text:style-name="P12">六、國外輸入之貨物，領憑海關代征貨物稅繳納證未遵規定報請換領貨物稅完稅憑證擅自運銷者。</text:p>
      <text:p text:style-name="P12">七、將已貼舊花舊證舊照撕毀預備重用查有證據者。</text:p>
      <text:p text:style-name="P12">八、將舊有花照查驗證之包裝容器未經洗刷私自入廠者。</text:p>
      <text:p text:style-name="P12">九、抗拒檢查者，其觸犯刑事部份應依刑法處斷。</text:p>
      <text:p text:style-name="P1"><text:span text:style-name="T6">第十三條</text:span><text:span text:style-name="T7">　　</text:span>凡國內捲菸廠紙廠及經營紙業商人非經稅務署及所屬<text:soft-page-break/>主管貨物稅機關核准，不得製銷捲菸用紙。</text:p>
      <text:p text:style-name="P15">違反前項規定應沒入其貨品，並按紙價處以十倍以下之罰鍰，並得停止其營業。</text:p>
      <text:p text:style-name="P15">其製銷購運捲菸用紙不遵規定報告或報告不實者，處五百元以下之罰鍰。</text:p>
      <text:p text:style-name="P1"><text:span text:style-name="T6">第十四條</text:span><text:span text:style-name="T7">　　</text:span>依本條例應處罰鍰及沒入貨物或停止餐業之處分者，在戡亂期間得由主管貨物稅機關先行處分，一面仍送請司法機關裁定。</text:p>
      <text:p text:style-name="P2"><text:span text:style-name="T6">第十五條</text:span><text:span text:style-name="T7">　　</text:span>貨物稅機關得酌定期限，命令受處分人繳納罰款暨欠繳之稅款及應追繳之沒入貨價，逾期不繳納者，移送司法機關強制執行之。</text:p>
      <text:p text:style-name="P19">總統令</text:p>
      <text:p text:style-name="P27">三十九年六月十七日</text:p>
      <text:p text:style-name="P28">茲修正營業牌照稅法第十四條及第十五條條文，公布之。此令。</text:p>
      <text:p text:style-name="P30">總　　　統　蔣中正</text:p>
      <text:p text:style-name="P30">行政院院長　陳　誠</text:p>
      <text:p text:style-name="P29">財政部部長<text:span text:style-name="T3"> <text:s/></text:span>嚴家淦</text:p>
      <text:p text:style-name="P20">營業牌照稅法第十四條第十五條條文</text:p>
      <text:p text:style-name="P21">三十九年六月十七日修正公布</text:p>
      <text:p text:style-name="P1"><text:span text:style-name="T6">第十四條</text:span><text:span text:style-name="T7">　　</text:span>違反本法第三條第一項之規定，未經請領營業牌照遽行營業者，除勒令停業外，並處以應納稅額二倍至五倍之罰鍰。</text:p>
      <text:p text:style-name="P23">違反本法第三條第二項之規定，不於年度開始後一個月內納稅換照而繼續營業，或違反第十二條之規定遷地營業增資改組變更營業種類而不換領新照者，除責令補繳應納稅款換照外，並處以應納稅款一倍至三倍之罰鍰。</text:p>
      <text:p text:style-name="P23"><text:soft-page-break/>營業人申報資本額不實或矇報營業種類希圖短稅者，除責令補稅換照外，處以短納稅額二倍至五倍之罰鍰。</text:p>
      <text:p text:style-name="P23">依照前二項之規定經責令補稅換照而不於十五日內繳稅換照者，得勒令停業。</text:p>
      <text:p text:style-name="P23">違反本法第十一條之規定轉賣讓與或出借營業牌照者，處以一百元以下之罰鍰。</text:p>
      <text:p text:style-name="P23">歇業而不將原牌照繳銷者，處以五十元以下罰鍰。</text:p>
      <text:p text:style-name="P23">對於征收機關依本法第十三條之規定實施檢查為抗拒<text:span text:style-name="T8">者，處以五十元以下之罰鍰，情節重大者，並得勒令停業。</text:span></text:p>
      <text:p text:style-name="P26">前三項之罰鍰，不適用罰金罰鍰提高標準條例之規定。</text:p>
      <text:p text:style-name="P2"><text:span text:style-name="T6">第十五條</text:span><text:span text:style-name="T7">　　</text:span>本法之罰鍰及停止營業，在戡亂期間得由市縣政府先行處分，並得酌定期限令受罰人繳納罰鍰及應追繳之金額，一面仍送請法院裁定其應納之罰鍰及應追繳之金額，逾限不繳者，由法院強制執行之。</text:p>
      <text:p text:style-name="P19">總統令</text:p>
      <text:p text:style-name="P27">三十九年六月十七日</text:p>
      <text:p text:style-name="P28">茲修正房捐條例第十一條及第十二條條文，公布之。此令。</text:p>
      <text:p text:style-name="P30">總　　　統　蔣中正</text:p>
      <text:p text:style-name="P30">行政院院長　陳　誠</text:p>
      <text:p text:style-name="P29">財政部部長<text:span text:style-name="T3"> <text:s/></text:span>嚴家淦</text:p>
      <text:p text:style-name="P20">房捐條例第十一條第十二條條文</text:p>
      <text:p text:style-name="P21">三十九年六月十七日修正公布</text:p>
      <text:p text:style-name="P1"><text:span text:style-name="T6">第十一條</text:span><text:span text:style-name="T7">　　</text:span>房捐逾征收機關所定之期限延宕不繳者，依左列情形分別加收滯納金。其逾限在三十日以上者，主管征收機關並得移請市縣政府追繳之。</text:p>
      <text:p text:style-name="P11">一、逾限在十日以內者，加徵所欠捐額十分之一。</text:p>
      <text:p text:style-name="P11"><text:soft-page-break/>二、逾限在二十日以內者，加徵所欠捐額十分之三。</text:p>
      <text:p text:style-name="P11">三、逾限在三十日以內者，加徵所欠捐額十分之六。</text:p>
      <text:p text:style-name="P2"><text:span text:style-name="T6">第十二條</text:span><text:span text:style-name="T7">　　</text:span>本條例之罰鍰，在戡亂期間得由市縣政府先行處分，並得酌定期限令受罰人繳納罰鍰及應追繳之金額，一面仍送請法院裁定其應納之罰鍰及應追繳之金額。逾限不繳者，由法院強制執行之。</text:p>
      <text:p text:style-name="P19">總統令</text:p>
      <text:p text:style-name="P27">三十九年六月十七日</text:p>
      <text:p text:style-name="P28">茲修正屠宰稅法第七條條文，公布之。此令。</text:p>
      <text:p text:style-name="P30">總　　　統　蔣中正</text:p>
      <text:p text:style-name="P30">行政院院長　陳　誠</text:p>
      <text:p text:style-name="P29">財政部部長<text:span text:style-name="T3"> <text:s/></text:span>嚴家淦</text:p>
      <text:p text:style-name="P20">屠宰稅法第七條條文</text:p>
      <text:p text:style-name="P21">三十九年六月十七日修正公布</text:p>
      <text:p text:style-name="P10">第　<text:span text:style-name="T14">七</text:span>　條<text:span text:style-name="T15">　　</text:span>本法之罰鍰，在戡亂期間得由市縣政府先行處分，並得酌定期限令受罰人繳納罰鍰及應追繳之金額。一面仍送請法院裁定其應納之罰鍰及應追繳之金額，逾限不繳者，由法院強制執行之。</text:p>
      <text:p text:style-name="P19">總統令</text:p>
      <text:p text:style-name="P27">三十九年六月十七日</text:p>
      <text:p text:style-name="P28">茲修正筵席及娛樂稅法第七條、第九條、第十條、第十二條條文，公布之。此令。</text:p>
      <text:p text:style-name="P30">總　　　統　蔣中正</text:p>
      <text:p text:style-name="P30"><text:soft-page-break/>行政院院長　陳　誠</text:p>
      <text:p text:style-name="P29">財政部部長<text:span text:style-name="T3"> <text:s/></text:span>嚴家淦</text:p>
      <text:p text:style-name="P20">筵席及娛樂稅法第七條第九條第十條第十二條條文</text:p>
      <text:p text:style-name="P21">三十九年六月十七日修正公布</text:p>
      <text:p text:style-name="P8">第　<text:span text:style-name="T14">七</text:span>　條<text:span text:style-name="T15">　　</text:span>筵席及娛樂稅由營業人代為征收，征收時應填發征收憑證，註明納稅款額交納稅人收執。如顧客抗不納稅，由代征人報請當地警察機關或市縣政府強制執行之。</text:p>
      <text:p text:style-name="P8">第　<text:span text:style-name="T14">九</text:span>　條<text:span text:style-name="T15">　　</text:span>代征人應將稅款按期報繳，如有逾期不繳及不為代征或故意短征稅款者，除追繳外，處以一倍以上五倍以下之罰鍰，經處罰兩次以上仍故犯者，得勒令其停業。</text:p>
      <text:p text:style-name="P23">代征人如有征稅不給憑證及以多報少等情弊，一經檢舉或被查覺，即移送法院依法處分。</text:p>
      <text:p text:style-name="P23">代征人因檢舉人之檢舉而被處罰時，其罰金應以二分之一提獎與檢舉人。</text:p>
      <text:p text:style-name="P8">第　<text:span text:style-name="T14">十</text:span>　條<text:span text:style-name="T15">　　</text:span>凡應征之筵席及娛樂稅之營業，於開業、遷移、改業、歇業及轉讓時，應於三日前呈報征收機關，違者處以五十元以下罰鍰。</text:p>
      <text:p text:style-name="P23">前項之罰鍰，不適用罰金罰鍰提高標準條例之規定。</text:p>
      <text:p text:style-name="P2"><text:span text:style-name="T6">第十二條</text:span><text:span text:style-name="T7">　　</text:span>本法之罰鍰及停止營業，在戡亂期間得由市縣政府先行處分，並得酌定期限令受罰人繳納罰鍰及應追繳之金額。一面仍送請法院裁定其應納之罰鍰及應追繳之金額，逾限不繳者，由法院強制執行之。</text:p>
      <text:p text:style-name="P19">總統令</text:p>
      <text:p text:style-name="P27">三十九年六月二十一日</text:p>
      <text:p text:style-name="P28">茲修正印花稅法第二十條、第二十六條、第二十七條、第二十八條、第二十九條條文及印花稅稅率表，公布之。此令。</text:p>
      <text:p text:style-name="P30"><text:soft-page-break/>總　　　統　蔣中正</text:p>
      <text:p text:style-name="P30">行政院院長　陳　誠</text:p>
      <text:p text:style-name="P29">財政部部長<text:span text:style-name="T3"> <text:s/></text:span>嚴家淦</text:p>
      <text:p text:style-name="P20">印花稅法第二十條第二十六條第二十七條第二十八條第二十九條條文</text:p>
      <text:p text:style-name="P21">三十九年六月二十一日修正公布</text:p>
      <text:p text:style-name="P1"><text:span text:style-name="T6">第二十條</text:span><text:span text:style-name="T7">　　</text:span>查獲違反本法之憑證，應報由處分機關處罰，不得擅自免罰或私擅處罰。</text:p>
      <text:p text:style-name="P3">第二十六條　　依本法第二十二條第二十三條及第二十五條規定計算之罰鍰，不滿二元時按二元處罰。</text:p>
      <text:p text:style-name="P3">第二十七條　　司法機關審理案件時，發覺違反本法之憑證，依本法處罰之。</text:p>
      <text:p text:style-name="P3">第二十八條　　凡違反本法之憑證，於處罰後仍應令負責人按應納稅率補納印花稅。其負責貼印花稅票人所在不明時，應由憑證使用人或持有人補貼。</text:p>
      <text:p text:style-name="P4">第二十九條　　本法之罰鍰，在戡亂期間得由主管征收機關先行處分，未設國稅征收機關地方由縣市政府處分之。處分機關並得酌定期限命受罰人繳納罰鍰，一面仍送請法院裁定其應繳納之罰鍰。逾期不繳者由法院強制執行之。</text:p>
      <text:p text:style-name="P19">總統令</text:p>
      <text:p text:style-name="P27">三十九年六月二十一日</text:p>
      <text:p text:style-name="P28">茲修正所得稅法第四條、第五條、第一百二十八條、第一百四十六條、第一百四十七條、第一百四十八條、第一百四十九條、第一百五十條、第一百五十一條、第一百五十二條、第一百五十三條、第一百五十四條、第一百五十五條、第一百五十六條、第一百五十八條條文，公布之。此令。</text:p>
      <text:p text:style-name="P30"><text:soft-page-break/>總　　　統　蔣中正</text:p>
      <text:p text:style-name="P30">行政院院長　陳　誠</text:p>
      <text:p text:style-name="P29">財政部部長<text:span text:style-name="T3"> <text:s/></text:span>嚴家淦</text:p>
      <text:p text:style-name="P20">所得稅法第四條第五條第一百二十八條第一百四十六條第一百四十七條第一百四十八條第一百四十九條第一百五十條第一百五十一條第一百五十二條第一百五十三條第一百五十四條第一百五十五條第一百五十六條第一百五十八條條文</text:p>
      <text:p text:style-name="P5">三十九年六月二十一日修正公布</text:p>
      <text:p text:style-name="P8">第　<text:span text:style-name="T14">四</text:span>　條<text:span text:style-name="T15">　　</text:span>各類所得及綜合所得應課之稅率如左。</text:p>
      <text:p text:style-name="P11">一、第一類營利事業所得為百分之五至百分之三十，超額累進稅率其屬於公用工礦及運輸事業者依稅率減征稅額百分之十。</text:p>
      <text:p text:style-name="P11">二、第二類甲項業務或技藝報酬所得為百分之三。</text:p>
      <text:p text:style-name="P11">三、第二類乙項定額薪資所得為百分之一至百分之四，超額累進稅率。</text:p>
      <text:p text:style-name="P11">四、第三類利息所得為百分之五。</text:p>
      <text:p text:style-name="P11">五、第四類財產租賃所得為百分之四。</text:p>
      <text:p text:style-name="P11">六、第五類一時所得為百分之六。</text:p>
      <text:p text:style-name="P11">七、<text:span text:style-name="T8">綜合所得為百分之五至百分之四十超額累進稅率。</text:span></text:p>
      <text:p text:style-name="P8">第　<text:span text:style-name="T14">五</text:span>　條<text:span text:style-name="T15">　　</text:span>第一第二第四第五各類所得及綜合所得之起征額暨累進稅率之課稅級距均依所得額規定於每年年度開始前經立法程序制定公布之。</text:p>
      <text:p text:style-name="P23">第二類乙項定額薪資所得之起征額及課稅級距暨第五類一時所得之起征額時，得由財政部擬定調整辦法呈請行政院核定，分別按照主計處公布之生活費指數或躉售物價指數，於每年四月七日及十月各再調整一次。</text:p>
      <text:p text:style-name="P16"><text:span text:style-name="T16">第一百二十八條　　</text:span>行商一時所得之計算，以其每次售貨收入減除百分之九十之成本開支後之餘額為所得額。</text:p>
      <text:p text:style-name="P16"><text:span text:style-name="T16">第一百四十六條　　</text:span>營利事業負責人違反第九條第十條，或自由職業者違<text:soft-page-break/>反第八十條第八十一條規定逾期不申請登記註銷或變更登記者，主管征收機關除限期責令補辦登記或變更登記外，並應處以一百元以下之罰鍰，其非屬於停業註銷之申請，並得停止其營業。</text:p>
      <text:p text:style-name="P16"><text:span text:style-name="T16">第一百四十七條　　</text:span>公司或合作社負責人對於資本額之申請登記有虛偽不實者，主管征收機關應處以少報數額一倍之罰鍰。</text:p>
      <text:p text:style-name="P16"><text:span text:style-name="T16">第一百四十八條　　</text:span>營利事業負責人違反第十三條，及自由職業者違反第八十四條之規定，故意不設置帳簿者，主管征收機關除限期責令設置外，並得處以一百元以下之罰鍰。</text:p>
      <text:p text:style-name="P16"><text:span text:style-name="T16">第一百四十九條　　</text:span>營利事業負責人違反第十四條之規定，不將應有憑證編號保存者，主管征收機關得處以五十元以下之罰鍰。</text:p>
      <text:p text:style-name="P18"><text:span text:style-name="T17">第一百五十條</text:span><text:span text:style-name="T16">　　</text:span>營利事業負責人違反第十五條之規定者，除限期責令補載或更正外，主管征收機關得處以一百元以下之罰鍰。</text:p>
      <text:p text:style-name="P16"><text:span text:style-name="T16">第一百五十一條　　</text:span>主管征收機關對於左列各款除限期責令補報或補記外，得處以一百元以下之罰鍰。</text:p>
      <text:p text:style-name="P13">（一）扣繳義務人違反第一百０三條第二項第一百十八條第二項第一百二十四條第二項第一百三十條第二項之規定，不將納稅義務人之姓名住所或居所或存戶帳號申報者。</text:p>
      <text:p text:style-name="P13">（二）公司或合夥組織之營利事業負責人違反第一百四十一條之規定，逾期不申報應發各股東之股<text:span text:style-name="T8">息及紅利或不將合夥人分配損益之比例申報者。</text:span></text:p>
      <text:p text:style-name="P13">（三）倉庫堆棧負責人違反第一百三十四條第一項之規定不將規定事項報告者。</text:p>
      <text:p text:style-name="P13">（四）牙行負責人違反第一百三十二條之規定不將規定事項詳細記賬者。</text:p>
      <text:p text:style-name="P16"><text:span text:style-name="T16">第一百五十二條　　</text:span>納稅義務人拒絕接受繳款書者，主管征收機關除將繳款書送由警察機關或保甲長轉送外，並得按繳款書所列數額處以百分之五之罰鍰。</text:p>
      <text:p text:style-name="P16"><text:span text:style-name="T16">第一百五十三條　　</text:span>納稅義務人不依期限申報所得額者，主管征收機關應依左列規定處罰之。</text:p>
      <text:p text:style-name="P11"><text:soft-page-break/>一、逾期十日內申報者，處以應納稅額百分之五之罰鍰。</text:p>
      <text:p text:style-name="P11">二、逾期二十日內申報者，處以應納稅額百分之十之罰鍰。</text:p>
      <text:p text:style-name="P11">三、逾期三十日內申報者，處以應納稅額百分之二十之罰鍰。</text:p>
      <text:p text:style-name="P11">四、逾期三十日未報者，處以應納稅額百分之三十之罰鍰，主管征收機關即逕行決定其所得額。</text:p>
      <text:p text:style-name="P16"><text:span text:style-name="T16">第一百五十四條　　</text:span>納稅義務人對於所得額為虛偽不實之申報者，主管征收機關除逕行決定其所得額外，並應處以所漏稅額二倍以上五倍以下之罰鍰，其情節重大者得移送法院處以一年以下有期徒刑或拘役。</text:p>
      <text:p text:style-name="P16"><text:span text:style-name="T16">第一百五十五條　　</text:span>納稅義務人以逃匿或其他不正當之方法避免所得額者，主管征收機關除逕行決定其所得額外，並應處以應納稅額五倍以上十倍以下之罰鍰，其情節重大者，得移送法院處以二年以下有期徒刑或拘役。</text:p>
      <text:p text:style-name="P16"><text:span text:style-name="T16">第一百五十六條　　</text:span>納稅義務人逾限繳納稅款者，應依左列規定加征滯納金，其逾限在三十日以上不繳者，並得停止其營業。</text:p>
      <text:p text:style-name="P11">一、逾限在十日以內者加征所欠稅額百分之十。</text:p>
      <text:p text:style-name="P11">二、逾限在二十日以內者加征所欠稅額百分之三十。</text:p>
      <text:p text:style-name="P11">三、逾限在三十日以內者加征所欠稅額百分之六十。</text:p>
      <text:p text:style-name="P17"><text:span text:style-name="T16">第一百五十八條　　</text:span>本法之罰鍰及停止營業在戡亂期間得由主管征收機關先行處分，並得酌定期限命令受處分人繳納罰鍰及滯納稅款，一面仍送請法院裁定其應繳納之罰鍰及滯納之稅款，逾期不繳納者由法院強制執行之。</text:p>
      <text:p text:style-name="P19">總統令</text:p>
      <text:p text:style-name="P27">三十九年六月二十一日</text:p>
      <text:p text:style-name="P28">茲修正遺產稅法第四條、第五條、第六條、第十條、第十四條、第二十四條條文，公布之。此令。</text:p>
      <text:p text:style-name="P30"><text:soft-page-break/>總　　　統　蔣中正</text:p>
      <text:p text:style-name="P30">行政院院長　陳　誠</text:p>
      <text:p text:style-name="P29">財政部部長<text:span text:style-name="T3"> <text:s/></text:span>嚴家淦</text:p>
      <text:p text:style-name="P20">遺產稅法第四條第五條第六條第十條第十四條第二十四條條文</text:p>
      <text:p text:style-name="P5">三十九年六月二十一日修正公布</text:p>
      <text:p text:style-name="P8">第　<text:span text:style-name="T14">四</text:span>　條<text:span text:style-name="T15">　　</text:span>左列各款免納遺產稅：</text:p>
      <text:p text:style-name="P11">一、遺產總額未滿一萬元者。</text:p>
      <text:p text:style-name="P11">二、陸海空軍官佐士兵及公務員戰時陣亡或因戰地服務受傷致死者之遺產未超過二萬元者。</text:p>
      <text:p text:style-name="P11">三、遺產中有關於文化、歷史、美術之圖書物品經繼承人向遺產稅稽徵機關聲明保存登記者，但繼承人將此項圖書物品轉讓時仍須補稅。</text:p>
      <text:p text:style-name="P11">四、捐助各級政府機關之財產。</text:p>
      <text:p text:style-name="P11">五、捐贈學校醫院圖書館之財產未超過二萬元者。</text:p>
      <text:p text:style-name="P11">六、被繼承人之著作權及關於學術發明之專利權或自己創作之美術品。</text:p>
      <text:p text:style-name="P8">第　<text:span text:style-name="T14">五</text:span>　條<text:span text:style-name="T15">　　</text:span>被繼承人死亡時遺有未成年或正在受教育之子女，每一子女准在遺產總額中減除其遺產總值百分之五之遺產額免納遺產稅，但每人減除總額不得超過一千元。</text:p>
      <text:p text:style-name="P8">第　<text:span text:style-name="T14">六</text:span>　條<text:span text:style-name="T15">　　</text:span>已納遺產稅之遺產於三年內再有繼承開始情事者，其已納遺產稅之遺產價格免再徵稅，其在三年以上五年以內者減半徵稅。</text:p>
      <text:p text:style-name="P23">遺產總額在五萬元以上者不適用前項之規定。</text:p>
      <text:p text:style-name="P8">第　<text:span text:style-name="T14">十</text:span>　條<text:span text:style-name="T15">　　</text:span>遺產總額在一萬元以上者一律征稅百分之一遺產總額<text:span text:style-name="T8">超過一萬五千元者就其超過額依左列稅率按級計算加</text:span><text:span text:style-name="T8">征</text:span><text:span text:style-name="T8">之。</text:span></text:p>
      <text:p text:style-name="P11">一、超過一萬五千元至二萬元者就其超過額征收百分之三。</text:p>
      <text:p text:style-name="P11">二、超過二萬元至三萬五千元者，就其超過額征收百<text:soft-page-break/>分之五。</text:p>
      <text:p text:style-name="P11">三、超過三萬五千元至六萬元者，就其超過額征收百分之八。</text:p>
      <text:p text:style-name="P11">四、超過六萬元至九萬元者，就其超過額征收百分之十二。</text:p>
      <text:p text:style-name="P11">五、超過九萬元至十四萬元者，就其超過額征收百分之十七。</text:p>
      <text:p text:style-name="P11">六、超過十四萬元至二十萬元者，就其超過額征收百分之二十三。</text:p>
      <text:p text:style-name="P11">七、超過二十萬元至三十萬元者，就其超過額征收百分之三十。</text:p>
      <text:p text:style-name="P11">八、超過三十萬元至四十萬元者，就其超過額征收百分之四十。</text:p>
      <text:p text:style-name="P11">九、超過四十萬元至五十萬元者，就其超過額征收百分之五十。</text:p>
      <text:p text:style-name="P11">十、超過五十萬元以上者，就其超過額征收百分之六十。</text:p>
      <text:p text:style-name="P1"><text:span text:style-name="T6">第十四條</text:span><text:span text:style-name="T7">　　</text:span>計算被繼承人遺產總額時應扣除左列各款。</text:p>
      <text:p text:style-name="P11">一、依法應繳納之稅捐及罰金罰鍰。</text:p>
      <text:p text:style-name="P11">二、被繼承人死亡前未償之債務。</text:p>
      <text:p text:style-name="P11">三、喪葬所需之必要費用但不得起過二千元。</text:p>
      <text:p text:style-name="P11">四、管理遺產及執行遺囑之必要費用。</text:p>
      <text:p text:style-name="P11">五、農業用具及從事其他各業之工具價值未超過二千元者。</text:p>
      <text:p text:style-name="P11">六、依法不得採伐或未達採伐年齡之樹木。</text:p>
      <text:p text:style-name="P3">第二十四條　　違反第十六條之規定不為死亡事實之報告或遺產清冊之提出者，處以二百元以下之罰鍰。</text:p>
      <text:p text:style-name="P23">意圖減免稅額而為隱匿遺產之行為者，照補稅額外，並處以所隱稅額一倍至三倍之罰鍰。</text:p>
      <text:p text:style-name="P25">前兩項罰鍰在戡亂期間得由主管征收機關先行處分，並得酌定期限命受罰人繳納罰鍰及滯納稅款，一而仍送請<text:soft-page-break/>法院裁定其應繳納之罰鍰及滯納之稅款，逾期不繳納者，由法院強制執行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54</text:span><text:span text:style-name="MT1">號</text:span></text:p>
      </style:header>
      <style:header-first>
        <text:p text:style-name="Header"><text:span text:style-name="MT1">總統府公報　　　　　　　　　　　　　　　　　　　　　　　　　　第</text:span><text:span text:style-name="MT2">254</text:span><text:span text:style-name="MT1">號</text:span></text:p>
      </style:header-first>
      <style:header-left>
        <text:p text:style-name="MP1"><text:span text:style-name="MT1">總統府公報　　　　　　　　　　　　　　　　　　　　　　　　　　第</text:span><text:span text:style-name="MT2">254</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2T15:04:00</meta:creation-date>
    <dc:creator>oop</dc:creator>
    <dc:date>2009-08-05T16:44:00</dc:date>
    <meta:print-date>2008-04-15T14:12:00</meta:print-date>
    <meta:editing-cycles>12</meta:editing-cycles>
    <meta:editing-duration>PT2H53M</meta:editing-duration>
    <meta:document-statistic meta:table-count="0" meta:image-count="0" meta:object-count="0" meta:page-count="16" meta:paragraph-count="242" meta:word-count="7804" meta:character-count="8113" meta:non-whitespace-character-count="78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