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5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6" style:family="paragraph" style:parent-style-name="令.條">
      <style:paragraph-properties fo:margin-left="2.469cm" fo:margin-right="0cm" fo:line-height="0.67cm" fo:text-indent="-2.469cm" style:auto-text-indent="false"/>
    </style:style>
    <style:style style:name="P7" style:family="paragraph" style:parent-style-name="令.條">
      <style:paragraph-properties fo:margin-left="4.445cm" fo:margin-right="0cm" fo:text-indent="-0.988cm" style:auto-text-indent="false"/>
    </style:style>
    <style:style style:name="P8" style:family="paragraph" style:parent-style-name="令.條">
      <style:paragraph-properties fo:margin-left="2.963cm" fo:margin-right="0cm" fo:text-indent="0.494cm" style:auto-text-indent="false"/>
    </style:style>
    <style:style style:name="P9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0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11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2" style:family="paragraph" style:parent-style-name="令頭1">
      <style:paragraph-properties fo:margin-left="0cm" fo:margin-right="0cm" fo:text-indent="0cm" style:auto-text-indent="false"/>
    </style:style>
    <style:style style:name="P13" style:family="paragraph" style:parent-style-name="令頭1">
      <style:paragraph-properties fo:margin-left="0cm" fo:margin-right="0cm" fo:margin-top="0cm" fo:margin-bottom="0.176cm" loext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letter-spacing="0.007cm"/>
    </style:style>
    <style:style style:name="T4" style:family="text">
      <style:text-properties fo:font-size="16pt" style:font-size-asian="1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9">三十八年一月十四<text:span text:style-name="T2"> </text:span>日</text:p>
      <text:p text:style-name="P10">茲修正戒嚴法第八條條文，公布之。此令。</text:p>
      <text:p text:style-name="P12">總　　　統　蔣中正</text:p>
      <text:p text:style-name="P13">行政院院長　孫　科</text:p>
      <text:p text:style-name="P11">國防部部長　徐永昌</text:p>
      <text:p text:style-name="P4">戒嚴法第八條修正條文</text:p>
      <text:p text:style-name="P6">第　八　條　　戒嚴時期接戰地域內，關於刑法上左列各罪，軍事機關得自行審判或交法院審判之。</text:p>
      <text:p text:style-name="P7">一、內亂罪。</text:p>
      <text:p text:style-name="P7">二、外患罪。</text:p>
      <text:p text:style-name="P7">三、妨害秩序罪。</text:p>
      <text:p text:style-name="P7">四、公共危險罪。</text:p>
      <text:p text:style-name="P7">五、偽造貨幣有價證券及文書印文各罪。</text:p>
      <text:p text:style-name="P7">六、殺人罪。</text:p>
      <text:p text:style-name="P7">七、妨害自由罪。</text:p>
      <text:p text:style-name="P7">八、搶奪強盜及海盜罪。</text:p>
      <text:p text:style-name="P7">九、恐嚇及擄人勒贖罪。</text:p>
      <text:p text:style-name="P7">十、毀棄損壞罪。</text:p>
      <text:p text:style-name="P8">犯前項以外之其他特別刑法之罪者，亦同。</text:p>
      <text:p text:style-name="P8">戒嚴時期，警戒地域內，犯本條第一項第一、二、三、四、八、九等款及第二項之罪者，軍事機關得自行審判或交法院審判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03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03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03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21T15:38:00</meta:creation-date>
    <dc:creator>jlwang</dc:creator>
    <dc:date>2009-08-25T16:13:00</dc:date>
    <meta:print-date>2008-04-15T14:12:00</meta:print-date>
    <meta:editing-cycles>6</meta:editing-cycles>
    <meta:editing-duration>PT6M</meta:editing-duration>
    <meta:document-statistic meta:table-count="0" meta:image-count="0" meta:object-count="0" meta:page-count="1" meta:paragraph-count="26" meta:word-count="293" meta:character-count="389" meta:non-whitespace-character-count="29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