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2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9819in" style:use-optimal-column-width="false"/>
    </style:style>
    <style:style style:name="TableColumn25" style:family="table-column">
      <style:table-column-properties style:column-width="1.05in" style:use-optimal-column-width="false"/>
    </style:style>
    <style:style style:name="TableColumn26" style:family="table-column">
      <style:table-column-properties style:column-width="2.2263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20" style:family="table">
      <style:table-properties style:width="6.552in" fo:margin-left="0.075in" table:align="lef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8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8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83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83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8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83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list-style-name="LFO2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list-style-name="LFO2" style:family="paragraph"/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9" style:parent-style-name="內文" style:list-style-name="LFO2" style:family="paragraph"/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總統府來府陳情人員名單</text:p>
      <text:p text:style-name="P12">一、訴求事由：<text:s/></text:p>
      <text:p text:style-name="P13">二、團體名稱：</text:p>
      <text:p text:style-name="P14"><text:span text:style-name="T15">三</text:span><text:span text:style-name="T16">、來府</text:span><text:span text:style-name="T17">名單</text:span><text:span text:style-name="T18"><text:s text:c="40"/></text:span><text:span text:style-name="T19">日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身份證</text:p>
            <text:p text:style-name="P37">統一編號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地址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注意事項：</text:p>
      <text:list text:style-name="LFO2" text:continue-numbering="true">
        <text:list-item>
          <text:p text:style-name="P195">推派來府代表不超過十人為原則，且以與陳情事項相關者為限，並請攜帶附有相片之身分證明文件。核對身分後由本府二號門(貴陽街崗哨)進入。</text:p>
        </text:list-item>
        <text:list-item>
          <text:p text:style-name="P196"><text:span text:style-name="T197">府內</text:span><text:span text:style-name="T198">禁止錄音及攝影；</text:span><text:span text:style-name="T199">照相機、攝影機</text:span><text:span text:style-name="T200">、</text:span><text:span text:style-name="T201">錄音機</text:span><text:span text:style-name="T202">（筆）等或有</text:span><text:span text:style-name="T203">其它</text:span><text:span text:style-name="T204">安全疑慮之物品</text:span><text:span text:style-name="T205">禁止</text:span><text:span text:style-name="T206">攜入</text:span><text:span text:style-name="T207">。</text:span><text:span text:style-name="T208">手機及個人攜帶之手提包、物品應予集中保管。</text:span></text:p>
        </text:list-item>
        <text:list-item>
          <text:p text:style-name="P209"><text:span text:style-name="T210">為</text:span><text:span text:style-name="T211">清楚</text:span><text:span text:style-name="T212">明瞭陳情意旨</text:span><text:span text:style-name="T213">及</text:span><text:span text:style-name="T214">節省時效</text:span><text:span text:style-name="T215">，</text:span><text:span text:style-name="T216">建議備妥</text:span><text:span text:style-name="T217">陳情書及相關書面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來府陳情入府人員名單</dc:title>
    <dc:description/>
    <dc:subject/>
    <meta:initial-creator>cclee</meta:initial-creator>
    <dc:creator>梁詠翔</dc:creator>
    <meta:creation-date>2017-07-25T07:16:00Z</meta:creation-date>
    <dc:date>2017-07-25T07:16:00Z</dc:date>
    <meta:print-date>2011-04-0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