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line-height="0.67cm" fo:text-indent="-2.469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>
        <style:tab-stops>
          <style:tab-stop style:position="10.821cm"/>
        </style:tab-stops>
      </style:paragraph-properties>
    </style:style>
    <style:style style:name="P4" style:family="paragraph" style:parent-style-name="令.條">
      <style:paragraph-properties fo:margin-left="4.445cm" fo:margin-right="0cm" fo:text-indent="-0.988cm" style:auto-text-indent="false"/>
    </style:style>
    <style:style style:name="P5" style:family="paragraph" style:parent-style-name="令.條">
      <style:paragraph-properties fo:margin-left="2.48cm" fo:margin-right="0cm" fo:text-indent="-2.48cm" style:auto-text-indent="false"/>
    </style:style>
    <style:style style:name="P6" style:family="paragraph" style:parent-style-name="令.條">
      <style:paragraph-properties fo:margin-left="2.54cm" fo:margin-right="0cm" fo:text-indent="-2.54cm" style:auto-text-indent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12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3" style:family="paragraph" style:parent-style-name="令頭1">
      <style:paragraph-properties fo:margin-left="0cm" fo:margin-right="0cm" fo:text-indent="0cm" style:auto-text-indent="false"/>
    </style:style>
    <style:style style:name="P1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1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letter-spacing="0.007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anguage="af" fo:country="ZA"/>
    </style:style>
    <style:style style:name="T7" style:family="text">
      <style:text-properties fo:letter-spacing="-0.011cm"/>
    </style:style>
    <style:style style:name="T8" style:family="text">
      <style:text-properties fo:letter-spacing="-0.004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font-size="12pt" style:font-size-asian="12pt"/>
    </style:style>
    <style:style style:name="T12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總統令</text:p>
      <text:p text:style-name="P10">三十八年一月十一日</text:p>
      <text:p text:style-name="P11">茲制定管理外匯條例，公布之。此令。</text:p>
      <text:p text:style-name="P13">總　　　統　蔣中正</text:p>
      <text:p text:style-name="P13">行政院院長　孫　科</text:p>
      <text:p text:style-name="P12">財政部部長　徐　堪</text:p>
      <text:p text:style-name="P14">管理外匯條例</text:p>
      <text:p text:style-name="P15">三十八年一月十一日公布</text:p>
      <text:p text:style-name="P2">第　一　條　　政府為穩定金融經濟平衡國際收支實施外匯管理，特制定本條例。</text:p>
      <text:p text:style-name="P3">第　<text:span text:style-name="T6">二</text:span>　條<text:span text:style-name="T7">　　</text:span>本條例所稱外匯，謂在國內外以外幣收付之款項。</text:p>
      <text:p text:style-name="P1">第　<text:span text:style-name="T6">三</text:span>　條<text:span text:style-name="T7">　　</text:span>左列各項外匯管理業務，由中央銀行辦理。</text:p>
      <text:p text:style-name="P4">一、買賣外匯及調節外匯之供需。</text:p>
      <text:p text:style-name="P4">二、指定辦理僑匯或與進出口貿易有關素著聲譽之銀行（簡稱指定銀行）代理中央銀行辦理外匯之買賣收付事宜。</text:p>
      <text:p text:style-name="P4">三、管理外幣有價證券之買賣。</text:p>
      <text:p text:style-name="P4">四、辦理政府指定之其他有關外匯事項。</text:p>
      <text:p text:style-name="P1">第　<text:span text:style-name="T6">四</text:span>　條<text:span text:style-name="T7">　　</text:span>左列各項外匯應交中央銀行或指定銀行換取等額之外匯移轉證，買賣外匯時，憑外匯移轉證為之。</text:p>
      <text:p text:style-name="P4">一、出口或轉出口貨物售得之外幣價款。</text:p>
      <text:p text:style-name="P4">二、航業保險業及其他各業商人，基於交易行為所得之外匯。</text:p>
      <text:p text:style-name="P4">三、華僑匯款及其他國外匯入之款項。</text:p>
      <text:p text:style-name="P4">四、中華民國境內中外人民持有之外國幣券。</text:p>
      <text:p text:style-name="P4">五、依法令存於中央銀行或指定銀行之外幣外匯。</text:p>
      <text:p text:style-name="P4">前項第三第四第五款之外幣外匯，得依持有人之志願<text:soft-page-break/>逕售與中央銀行或指定銀行，不須換取外匯移轉證，其第五款之外幣外匯，並得依存款人之<text:span text:style-name="T8">志願申請發給輸入許可證，不受進口限額之限制。</text:span></text:p>
      <text:p text:style-name="P1">第　<text:span text:style-name="T6">五</text:span>　條<text:span text:style-name="T7">　　</text:span>外匯移轉證得自行使用或轉讓，其轉讓價格，由買賣雙方洽定之。</text:p>
      <text:p text:style-name="P1">第　<text:span text:style-name="T6">六</text:span>　條<text:span text:style-name="T7">　　</text:span>外匯移轉證以六十天為有效期限，其在限期內全部或一部未支付者，應售與中央銀行或指定銀行。</text:p>
      <text:p text:style-name="P1">第　<text:span text:style-name="T6">七</text:span>　條<text:span text:style-name="T7">　　</text:span>左列各項外匯，應經中央銀行核定數額以外匯移轉證支付之。</text:p>
      <text:p text:style-name="P4">一、進口貨物價款及其他必須費用，經輸出入管理委員會許可進口者。</text:p>
      <text:p text:style-name="P4">二、出口佣金運費保險費及其他基於貿易行為應付之國外費用，具有證明文件者。</text:p>
      <text:p text:style-name="P4">三、因業務需要派員出國，經主管部會核准者。</text:p>
      <text:p text:style-name="P4">四、在本條例公佈後外商投資所得之利潤不超過週息六釐，請求匯回本國，經工商部核准者。</text:p>
      <text:p text:style-name="P4">五、自費學生出國，經教育部核准者。</text:p>
      <text:p text:style-name="P4">六、<text:span text:style-name="T8">患有嚴重疾病必須出國治療，經衛生部核准者。</text:span></text:p>
      <text:p text:style-name="P4">七、外僑回國及華僑回返其原居留地所需之旅費及旅程中之零星費用，分別經外交部及僑務委員會核准者。</text:p>
      <text:p text:style-name="P4">八、其他必要用途，經財政部核准者。</text:p>
      <text:p text:style-name="P1">第　<text:span text:style-name="T6">八</text:span>　條<text:span text:style-name="T7">　　</text:span>政府機關需用外匯時，經行政院核准由中央銀行按法定匯率售與之，其自有外匯之機關，應將所有外匯交存中央銀行，於需要時經行政院核准後方得支用。</text:p>
      <text:p text:style-name="P1">第　<text:span text:style-name="T6">九</text:span>　條<text:span text:style-name="T7">　　</text:span>公營事業機關所有之外匯，應交存中央銀行或指定銀行，於需用時經行政院核准，由中央銀行或指定銀行簽發外匯移轉證支付之。</text:p>
      <text:p text:style-name="P1">第　<text:span text:style-name="T6">十</text:span>　條<text:span text:style-name="T7">　　</text:span>凡經核准支用之外匯，如因其支用之原因消滅或變更致全部或一部之外匯無須支用者，應悉數售還於中央銀行或指定銀行。</text:p>
      <text:p text:style-name="P5"><text:soft-page-break/><text:span text:style-name="T9">第十一條</text:span><text:span text:style-name="T10">　　</text:span>外國幣券不得攜帶出國，但每人所攜外國幣券，其總值不超過美金一百元者，不在此限。</text:p>
      <text:p text:style-name="P5"><text:span text:style-name="T9">第十二條</text:span><text:span text:style-name="T10">　　</text:span>攜帶外國幣券進入國境者，應按法定匯率售與中央銀行或指定銀行，並得依其志願存儲於中央銀行或指定銀行，其過境或遊歷旅客所攜外幣，仍須攜帶出境者，應於入境時報明海關，交由中央銀行或指定銀行封存保管，於出境時領回。</text:p>
      <text:p text:style-name="P5"><text:span text:style-name="T9">第十三條</text:span><text:span text:style-name="T10">　　</text:span>外幣有價證券攜帶出入國境之管理辦法，由財政部另定之。</text:p>
      <text:p text:style-name="P5"><text:span text:style-name="T9">第十四條</text:span><text:span text:style-name="T10">　　</text:span>指定銀行非經中央銀行之核准，不得經營外幣有價證券之買賣。</text:p>
      <text:p text:style-name="P5"><text:span text:style-name="T9">第十五條</text:span><text:span text:style-name="T10">　　</text:span>中央銀行對有關外匯管理事項所為之規定，應通函各指定銀行並報財政部備案。</text:p>
      <text:p text:style-name="P5"><text:span text:style-name="T9">第十六條</text:span><text:span text:style-name="T10">　　</text:span>中央銀行應將外匯收支數額，按月列報財政部查核，其表式由財政部定之。</text:p>
      <text:p text:style-name="P5"><text:span text:style-name="T9">第十七條</text:span><text:span text:style-name="T10">　　</text:span>財政部或中央銀行得隨時派員查閱指定銀行有關外匯之帳冊文卷。</text:p>
      <text:p text:style-name="P5"><text:span text:style-name="T9">第十八條</text:span><text:span text:style-name="T10">　　</text:span>指定銀行違反本條例之規定或中央銀行通函之規定者，由中央銀行停止其外匯經營業務，其觸犯其他法令者，並從各該法令之規定處斷。</text:p>
      <text:p text:style-name="P5"><text:span text:style-name="T9">第十九條</text:span><text:span text:style-name="T10">　　</text:span>私人或團體非法經營指定銀行之外匯業務者，除沒收其外匯外，並處當事人五年以下有期徒刑，得併科所營業務金額一倍以下之罰金。</text:p>
      <text:p text:style-name="P5"><text:span text:style-name="T9">第二十條</text:span><text:span text:style-name="T10">　　</text:span>違反本條例之規定而以外匯私相轉讓者，除沒收其外匯外，並處當事人六個月以下有期徒刑拘役或一千元以下之罰金。</text:p>
      <text:p text:style-name="P6"><text:span text:style-name="T2">第二十一條　　</text:span>違反本條例第十一條者，其外國幣券沒收之。</text:p>
      <text:p text:style-name="P6"><text:span text:style-name="T2">第二十二條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0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0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00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21T14:40:00</meta:creation-date>
    <dc:creator>jlwang</dc:creator>
    <dc:date>2009-08-25T16:10:00</dc:date>
    <meta:print-date>2008-04-15T14:12:00</meta:print-date>
    <meta:editing-cycles>6</meta:editing-cycles>
    <meta:editing-duration>PT12M</meta:editing-duration>
    <meta:document-statistic meta:table-count="0" meta:image-count="0" meta:object-count="0" meta:page-count="3" meta:paragraph-count="54" meta:word-count="1576" meta:character-count="1732" meta:non-whitespace-character-count="158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