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 fo:margin-left="4.2715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line-height="0.3194in" fo:text-indent="4.3055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center" fo:line-height="0.3194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3194in" fo:text-indent="2.7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194in" fo:text-indent="2.7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.1388in" fo:line-height="0.3194in" fo:text-indent="0.09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本文縮排" style:family="paragraph">
      <style:paragraph-properties fo:line-height="0.3194in" fo:margin-left="0.6666in" fo:text-indent="-0.6666in">
        <style:tab-stops>
          <style:tab-stop style:type="left" style:position="4.2159in"/>
          <style:tab-stop style:type="left" style:position="6.6569in"/>
        </style:tab-stops>
      </style:paragraph-properties>
      <style:text-properties style:font-name="標楷體" fo:font-size="16pt" style:font-size-asian="16pt" style:font-size-complex="16pt"/>
    </style:style>
    <style:style style:name="P18" style:parent-style-name="本文縮排" style:family="paragraph">
      <style:paragraph-properties fo:line-height="0.3194in"/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style:punctuation-wrap="simple" style:text-autospace="none" style:snap-to-layout-grid="false" fo:line-height="0.3194in" fo:margin-left="0.7777in" fo:text-indent="-0.4444in">
        <style:tab-stops>
          <style:tab-stop style:type="left" style:position="0.2416in"/>
          <style:tab-stop style:type="left" style:position="8.8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style:text-autospace="none" style:snap-to-layout-grid="false" fo:line-height="0.3194in" fo:margin-left="0.7777in" fo:text-indent="-0.4444in">
        <style:tab-stops>
          <style:tab-stop style:type="left" style:position="8.8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4.75in"/>
    </style:style>
    <style:style style:name="Table22" style:family="table">
      <style:table-properties style:width="5.875in" fo:margin-left="0.7694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start" fo:line-height="0.3194in">
        <style:tab-stops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start" fo:line-height="0.3194in" fo:margin-left="0.8333in" fo:margin-right="0.8333in">
        <style:tab-stops>
          <style:tab-stop style:type="left" style:position="0.1861in"/>
          <style:tab-stop style:type="left" style:position="8.8111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line-height="0.3194in" fo:margin-left="0.2222in" fo:text-indent="-0.2222in">
        <style:tab-stops>
          <style:tab-stop style:type="left" style:position="9.422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line-height="0.3194in" fo:margin-left="0.4444in" fo:text-indent="-0.4444in">
        <style:tab-stops>
          <style:tab-stop style:type="left" style:position="0.575in"/>
          <style:tab-stop style:type="left" style:position="9.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style:snap-to-layout-grid="false" fo:line-height="0.3194in" fo:margin-left="0.3687in" fo:text-indent="-0.3687in">
        <style:tab-stops>
          <style:tab-stop style:type="left" style:position="0.6506in"/>
          <style:tab-stop style:type="left" style:position="9.275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line-height="0.3194in" fo:margin-left="0.2222in" fo:text-indent="-0.2222in">
        <style:tab-stops>
          <style:tab-stop style:type="left" style:position="9.422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line-height="0.3194in">
        <style:tab-stops>
          <style:tab-stop style:type="left" style:position="1.0194in"/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line-height="0.3194in" fo:margin-left="0.2222in" fo:text-indent="-0.2222in">
        <style:tab-stops>
          <style:tab-stop style:type="left" style:position="9.422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line-height="0.3194in">
        <style:tab-stops>
          <style:tab-stop style:type="left" style:position="1.0194in"/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說明" style:family="paragraph">
      <style:paragraph-properties fo:line-height="0.3194in" fo:margin-left="0.6659in" fo:text-indent="-0.4451in">
        <style:tab-stops>
          <style:tab-stop style:type="left" style:position="4.2166in"/>
          <style:tab-stop style:type="left" style:position="6.6576in"/>
        </style:tab-stops>
      </style:paragraph-properties>
      <style:text-properties style:font-name="標楷體" style:font-size-complex="16pt"/>
    </style:style>
    <style:style style:name="P47" style:parent-style-name="內文" style:family="paragraph">
      <style:paragraph-properties style:punctuation-wrap="simple" style:snap-to-layout-grid="false" fo:margin-top="0.0833in" fo:line-height="0.3194in"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副本" style:family="paragraph">
      <style:paragraph-properties fo:line-height="0.3194in"/>
      <style:text-properties style:font-name="標楷體"/>
    </style:style>
    <style:style style:name="P49" style:parent-style-name="內文Web" style:family="paragraph">
      <style:paragraph-properties fo:margin-top="0in" fo:margin-bottom="0in" fo:line-height="0.3194in" fo:margin-left="0.5263in" fo:text-indent="-0.3333in">
        <style:tab-stops/>
      </style:paragraph-properties>
      <style:text-properties style:font-name="標楷體" style:font-name-asian="標楷體"/>
    </style:style>
    <style:style style:name="P50" style:parent-style-name="內文Web" style:family="paragraph">
      <style:paragraph-properties fo:margin-top="0in" fo:margin-bottom="0in" fo:line-height="0.3194in" fo:margin-left="0.6659in" fo:text-indent="-0.6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punctuation-wrap="simple" style:text-autospace="none" style:snap-to-layout-grid="false" fo:text-align="end">
        <style:tab-stops>
          <style:tab-stop style:type="left" style:position="9.6444in"/>
        </style:tab-stops>
      </style:paragraph-properties>
      <style:text-properties style:font-name-asian="標楷體" style:letter-kerning="false" fo:font-size="18pt" style:font-size-asian="18pt" style:font-size-complex="10pt"/>
    </style:style>
  </office:automatic-styles>
  <office:body>
    <office:text text:use-soft-page-breaks="true">
      <text:p text:style-name="P1">檔　　號：</text:p>
      <text:p text:style-name="P4">保存年限：</text:p>
      <text:p text:style-name="P5"><text:span text:style-name="T6">總統府 <text:s text:c="2"/>函</text:span></text:p>
      <text:p text:style-name="P7">地址：台北市中正區重慶南路1段122號</text:p>
      <text:p text:style-name="P8">聯絡方式：</text:p>
      <text:p text:style-name="P9">（郵遞區號）</text:p>
      <text:p text:style-name="P10">（地址）</text:p>
      <text:p text:style-name="P11">受文者：</text:p>
      <text:p text:style-name="P12">發文日期：中華民國00年00月00日</text:p>
      <text:p text:style-name="P13">發文字號：○○○字第000000000000號</text:p>
      <text:p text:style-name="P14">速別：</text:p>
      <text:p text:style-name="P15">密等及解密條件或保密期限：</text:p>
      <text:p text:style-name="P16">附件：</text:p>
      <text:p text:style-name="P17">主旨:<text:tab/>台端○年○月○日申請提供○○等政府資訊乙案（本府收文字號○○年○○月○○日華總字第○○號），本府同意提供，請 <text:s/>查照。</text:p>
      <text:p text:style-name="P18">說明:</text:p>
      <text:p text:style-name="P19">一、依政府資訊公開法第16條第1項之規定辦理。</text:p>
      <text:p text:style-name="P20"><text:span text:style-name="T21">二、提供之方式：（下列記載，視情形擇一或合併使用，正式記載時，不用表格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提供之方式</text:p>
          </table:table-cell>
          <table:table-cell table:style-name="TableCell28">
            <text:p text:style-name="P29">內容、時間、費用或地點</text:p>
          </table:table-cell>
        </table:table-row>
        <text:soft-page-break/>
        <table:table-row table:style-name="TableRow30">
          <table:table-cell table:style-name="TableCell31">
            <text:p text:style-name="P32">□重製或複製品</text:p>
          </table:table-cell>
          <table:table-cell table:style-name="TableCell33">
            <text:p text:style-name="P34">(一)免費：○○（重製或複製品型態：如影本、磁片）○份。</text:p>
            <text:p text:style-name="P35">(二)收費：○○（重製或複製品型態）○份。請於○○年○○月○○日前以郵政匯票方式繳納重製或複製費用新台幣○○元（受款人：總統府，並請載明本通知書發文字號及承辦人姓名，以便辦理）。本府於收到費用後，即連同收據郵寄上開重製或複製品。</text:p>
          </table:table-cell>
        </table:table-row>
        <table:table-row table:style-name="TableRow36">
          <table:table-cell table:style-name="TableCell37">
            <text:p text:style-name="P38">□閱覽、抄錄或攝影</text:p>
          </table:table-cell>
          <table:table-cell table:style-name="TableCell39">
            <text:p text:style-name="P40">請於○○年○○月○○日○○時，攜帶本通知書及國民身分證（如另委任代理人者，並應備具委任書），至本府2號門（重慶南路及貴陽街交叉口）辦理入府手續。請準時到達，逾時恕不受理。</text:p>
          </table:table-cell>
        </table:table-row>
        <table:table-row table:style-name="TableRow41">
          <table:table-cell table:style-name="TableCell42">
            <text:p text:style-name="P43">□查詢之方式</text:p>
          </table:table-cell>
          <table:table-cell table:style-name="TableCell44">
            <text:p text:style-name="P45">請求提供之政府資訊已依法主動公開，請至○○○○（網站、圖書館、書局或其他處所）自行○○（閱覽、下載、購買或其他方法）。</text:p>
          </table:table-cell>
        </table:table-row>
      </table:table>
      <text:p text:style-name="P46">三、承辦人：○○（局、室、處）○科○○○。聯絡電話：(02)2320XXXX。</text:p>
      <text:p text:style-name="P47">正本：申請人</text:p>
      <text:p text:style-name="P48">副本：（收費者，副本送第三局）</text:p>
      <text:p text:style-name="P49"/>
      <text:p text:style-name="P50">秘書長○○○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8</text:p>
      </style:header>
      <style:footer>
        <text:p text:style-name="P3">附件九<text:s text:c="2"/>總統府受理申請提供行政資訊處分通知書（全部核准）<text:tab/><text:tab/>第二十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9提供行政資訊核准通知書</dc:title>
    <dc:description/>
    <dc:subject/>
    <meta:initial-creator>user</meta:initial-creator>
    <dc:creator>梁詠翔</dc:creator>
    <meta:creation-date>2017-07-26T02:32:00Z</meta:creation-date>
    <dc:date>2017-07-26T02:32:00Z</dc:date>
    <meta:print-date>2006-04-04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