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Kabel Bk BT" svg:font-family="Kabel Bk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．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388in" style:page-number="12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6" style:family="table-column">
      <style:table-column-properties style:column-width="1.6493in" style:use-optimal-column-width="false"/>
    </style:style>
    <style:style style:name="TableColumn7" style:family="table-column">
      <style:table-column-properties style:column-width="4.9305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2.3333in" style:use-optimal-column-width="false"/>
    </style:style>
    <style:style style:name="Table5" style:family="table">
      <style:table-properties style:width="8.9965in" fo:margin-left="0in" table:align="left"/>
    </style:style>
    <style:style style:name="TableRow10" style:family="table-row">
      <style:table-row-properties style:row-height="0.25in" style:use-optimal-row-height="false" fo:keep-together="always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9pt" style:font-size-asian="9pt"/>
    </style:style>
    <style:style style:name="TableRow21" style:family="table-row">
      <style:table-row-properties style:row-height="0.25in" style:use-optimal-row-height="false" fo:keep-together="always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4" style:family="table-row">
      <style:table-row-properties style:row-height="0.25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125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Row33" style:family="table-row">
      <style:table-row-properties style:row-height="0.25in" style:use-optimal-row-height="false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left="-0.0041in" fo:text-indent="-0.0138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left="-0.0027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TableRow39" style:family="table-row">
      <style:table-row-properties style:row-height="0.25in" style:use-optimal-row-height="false" fo:keep-together="always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45" style:family="table-row">
      <style:table-row-properties style:row-height="0.5111in" style:use-optimal-row-height="false" fo:keep-together="always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margin-left="0.1951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fo:font-size="14pt" style:font-size-asian="14pt"/>
    </style:style>
    <style:style style:name="TableRow52" style:family="table-row">
      <style:table-row-properties style:row-height="0.25in" style:use-optimal-row-height="false" fo:keep-together="always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125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Row63" style:family="table-row">
      <style:table-row-properties style:row-height="0.25in" style:use-optimal-row-height="false" fo:keep-together="always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Cell6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Row70" style:family="table-row">
      <style:table-row-properties style:row-height="0.25in" style:use-optimal-row-height="false" fo:keep-together="always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Row77" style:family="table-row">
      <style:table-row-properties style:row-height="0.25in" style:use-optimal-row-height="false" fo:keep-together="always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83" style:family="table-row">
      <style:table-row-properties style:row-height="0.25in" style:use-optimal-row-height="false" fo:keep-together="always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Cell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89" style:parent-style-name="預設段落字型" style:family="text">
      <style:text-properties style:font-name-asian="標楷體" fo:letter-spacing="-0.0111in" fo:font-size="14pt" style:font-size-asian="14pt"/>
    </style:style>
    <style:style style:name="T90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Row93" style:family="table-row">
      <style:table-row-properties style:row-height="0.25in" style:use-optimal-row-height="false" fo:keep-together="always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letter-spacing="-0.0111in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03" style:family="table-row">
      <style:table-row-properties style:row-height="0.25in" style:use-optimal-row-height="false" fo:keep-together="always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09" style:family="table-row">
      <style:table-row-properties style:row-height="0.25in" style:use-optimal-row-height="false" fo:keep-together="always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1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Row116" style:family="table-row">
      <style:table-row-properties style:min-row-height="0.2666in" style:use-optimal-row-height="false" fo:keep-together="always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1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22" style:family="table-row">
      <style:table-row-properties style:row-height="0.2666in" style:use-optimal-row-height="false" fo:keep-together="always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24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1.2819in" style:use-optimal-row-height="false" fo:keep-together="always"/>
    </style:style>
    <style:style style:name="TableCell127" style:family="table-cell">
      <style:table-cell-properties fo:border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/>
    </style:style>
    <style:style style:name="P129" style:parent-style-name="本文縮排3" style:family="paragraph">
      <style:paragraph-properties style:snap-to-layout-grid="false" fo:text-align="justify" fo:margin-left="0.7638in" fo:text-indent="-0.3888in">
        <style:tab-stops/>
      </style:paragraph-properties>
      <style:text-properties fo:font-size="14pt" style:font-size-asian="14pt"/>
    </style:style>
    <style:style style:name="P130" style:parent-style-name="內文" style:family="paragraph">
      <style:paragraph-properties style:snap-to-layout-grid="false" fo:text-align="justify" fo:margin-left="0.6111in" fo:text-indent="-0.2777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letter-spacing="-0.0125in" fo:font-size="14pt" style:font-size-asian="14pt"/>
    </style:style>
    <style:style style:name="T133" style:parent-style-name="預設段落字型" style:family="text">
      <style:text-properties style:font-name-asian="標楷體" fo:letter-spacing="-0.0125in" fo:font-size="14pt" style:font-size-asian="14pt"/>
    </style:style>
    <style:style style:name="T134" style:parent-style-name="預設段落字型" style:family="text">
      <style:text-properties style:font-name-asian="標楷體" fo:letter-spacing="-0.0125in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letter-spacing="-0.0125in" fo:font-size="14pt" style:font-size-asian="14pt"/>
    </style:style>
    <style:style style:name="P137" style:parent-style-name="內文" style:family="paragraph">
      <style:paragraph-properties style:snap-to-layout-grid="false" fo:text-align="justify" fo:margin-left="0.6111in" fo:text-indent="-0.2777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P139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42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44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45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47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48" style:parent-style-name="內文" style:family="paragraph">
      <style:paragraph-properties fo:text-align="justify" fo:margin-top="0.125in" fo:margin-bottom="0.125in" fo:line-height="0.1944in"/>
    </style:style>
    <style:style style:name="T14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4">總統府檔案應用申請審核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申請人：</text:p>
          </table:table-cell>
          <table:covered-table-cell/>
          <table:table-cell table:style-name="TableCell13" table:number-columns-spanned="2">
            <text:p text:style-name="P14"><text:span text:style-name="T15">申請書編號：</text:span><text:span text:style-name="T16"><text:s text:c="2"/></text:span><text:span text:style-name="T17"><text:s/></text:span><text:span text:style-name="T18">　</text:span><text:span text:style-name="T19"><text:s text:c="2"/></text:span><text:span text:style-name="T20">(申請書影本附後)</text:span></text:p>
          </table:table-cell>
          <table:covered-table-cell/>
        </table:table-row>
        <table:table-row table:style-name="TableRow21">
          <table:table-cell table:style-name="TableCell22" table:number-columns-spanned="4">
            <text:p text:style-name="P23">台端申請應用檔案之審核結果如左：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4">
            <text:p text:style-name="P26"><text:span text:style-name="T27">□</text:span><text:span text:style-name="T28">提供應用</text:span></text:p>
          </table:table-cell>
          <table:table-cell table:style-name="TableCell29" table:number-columns-spanned="2">
            <text:p text:style-name="P30">應用方式</text:p>
          </table:table-cell>
          <table:covered-table-cell/>
          <table:table-cell table:style-name="TableCell31">
            <text:p text:style-name="P32">檔案申請序號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□可提供複製品供閱。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□可提供檔案原件供閱。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□可提供複製。</text:p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10">
            <text:p text:style-name="P54"><text:span text:style-name="T55">□</text:span><text:span text:style-name="T56">無法提供</text:span></text:p>
          </table:table-cell>
          <table:table-cell table:style-name="TableCell57" table:number-columns-spanned="2">
            <text:p text:style-name="P58"><text:span text:style-name="T59">法令依據：</text:span><text:span text:style-name="T60">檔案法第　　　條。</text:span></text:p>
          </table:table-cell>
          <table:covered-table-cell/>
          <table:table-cell table:style-name="TableCell61">
            <text:p text:style-name="P62">檔案申請序號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<text:span text:style-name="T67">□檔案內容涉及國家機密。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<text:span text:style-name="T74">□檔案內容涉及個人犯罪資料。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□檔案內容涉及工商秘密。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<text:span text:style-name="T87">□</text:span><text:span text:style-name="T88">檔案內容涉及學識技能檢定及資格審查</text:span><text:span text:style-name="T89">，而有侵犯隱私之虞</text:span><text:span text:style-name="T90">。</text:span>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<text:span text:style-name="T97">□檔案內容涉及人事及薪資資料</text:span><text:span text:style-name="T98">，</text:span><text:span text:style-name="T99">而有侵犯隱私之虞</text:span><text:span text:style-name="T100">。</text:span>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□依法令或契約有保密之義務。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<text:span text:style-name="T113">□有侵害公共利益或第三人正當權益之虞。</text:span>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□其他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>理由：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注意事項及收費標準：</text:p>
            <text:p text:style-name="P129">一、提供應用者，請持通知函並備身分證明文件（身分證、駕照或護照），至總統府應用檔案，並請於行前　日前與業務承辦人連絡，以資準備。（機關連絡人：　　　　、電話：　　　　　　　）。</text:p>
            <text:p text:style-name="P130"><text:span text:style-name="T131">二、</text:span><text:span text:style-name="T132">不服本府審核決定者，得自本審核通知書送達翌日起</text:span><text:span text:style-name="T133">30</text:span><text:span text:style-name="T134">日內，繕具訴願書向本</text:span><text:span text:style-name="T135">府</text:span><text:span text:style-name="T136">提起訴願。</text:span></text:p>
            <text:p text:style-name="P137"><text:span text:style-name="T138">三、餘如背面說明。</text:span></text:p>
          </table:table-cell>
          <table:covered-table-cell/>
          <table:covered-table-cell/>
          <table:covered-table-cell/>
        </table:table-row>
      </table:table>
      <text:p text:style-name="P139"/>
      <text:p text:style-name="P140"/>
      <text:soft-page-break/>
      <text:p text:style-name="P141">　（一）本府檔案應用服務時間及場所：</text:p>
      <text:p text:style-name="P142">　　　１服務時間：上午9時至12時；下午2時至5時。</text:p>
      <text:p text:style-name="P143">　　　２服務場所：本府一樓檔案閱覽室（台北市重慶南路1段122號）。</text:p>
      <text:p text:style-name="P144">　（二）閱覽、抄錄或複製檔案，不得有下列行為：</text:p>
      <text:p text:style-name="P145">　　　１添註、塗改、更換、抽取、圈點或污損檔案。</text:p>
      <text:p text:style-name="P146">　　　２拆散已裝訂完成之檔案。</text:p>
      <text:p text:style-name="P147">　　　３以其他方法破壞檔案或變更檔案內容。</text:p>
      <text:p text:style-name="P148"><text:span text:style-name="T149">　（三）申請應用檔案經核准者，依檔案管理局所訂「檔案閱覽抄錄複製收費標準」收取費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Kabel Bk BT" svg:font-family="Kabel Bk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2951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本文" style:display-name="本文" style:family="paragraph" style:parent-style-name="內文">
      <style:paragraph-properties style:text-autospace="none" style:vertical-align="baseline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text-align="justify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．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.575in" fo:margin-bottom="0.6888in" fo:margin-right="1.181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-0.2166in"/>
      </style:footer-style>
    </style:page-layout>
    <style:style style:name="P2" style:parent-style-name="內文" style:family="paragraph">
      <style:paragraph-properties fo:text-align="justify"/>
      <style:text-properties style:font-name="Kabel Bk BT"/>
    </style:style>
    <style:style style:name="P3" style:parent-style-name="內文" style:family="paragraph">
      <style:text-properties style:font-name="Kabel Bk B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969696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969696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216" draw:id="id0" draw:style-name="a0" draw:name="Text Box 36" text:anchor-type="paragraph" svg:x="10.47361in" svg:y="1.12222in" svg:width="0.25in" svg:height="0.39375in" style:rel-width="scale" style:rel-height="scale"><draw:text-box><text:p text:style-name="P2"/></draw:text-box><svg:title/><svg:desc/></draw:frame><draw:custom-shape svg:width="0.39375in" svg:height="0.07847in" draw:z-index="251656192" draw:id="id1" draw:style-name="a1" draw:transform="translate(-0.19687in -0.03924in) rotate(-1.5708) translate(10.67049in 1.30729in)" draw:name="Rectangle 35" text:anchor-type="paragraph"><svg:title/><svg:desc/><draw:enhanced-geometry draw:type="non-primitive" svg:viewBox="0 0 21600 21600" draw:enhanced-path="M 0 0 L 21600 0 21600 21600 0 21600 Z N" draw:mirror-horizontal="true"/></draw:custom-shape></text:p>
      </style:header>
      <style:header-left>
        <text:p text:style-name="頁首"><draw:frame draw:z-index="251659264" draw:id="id2" draw:style-name="a2" draw:name="Text Box 43" text:anchor-type="paragraph" svg:x="10.47361in" svg:y="6.76042in" svg:width="0.25in" svg:height="0.37708in" style:rel-width="scale" style:rel-height="scale"><draw:text-box><text:p text:style-name="P3"/></draw:text-box><svg:title/><svg:desc/></draw:frame><draw:custom-shape svg:width="0.39375in" svg:height="0.07847in" draw:z-index="251658240" draw:id="id3" draw:style-name="a3" draw:transform="translate(-0.19687in -0.03924in) rotate(-1.5708) translate(10.67118in 6.96146in)" draw:name="Rectangle 42" text:anchor-type="paragraph"><svg:title/><svg:desc/><draw:enhanced-geometry draw:type="non-primitive" svg:viewBox="0 0 21600 21600" draw:enhanced-path="M 0 0 L 21600 0 21600 21600 0 21600 Z N" draw:mirror-horizontal="true"/></draw:custom-shap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管理作業手冊 大綱</dc:title>
    <dc:description/>
    <dc:subject/>
    <meta:initial-creator>610050</meta:initial-creator>
    <dc:creator>梁詠翔</dc:creator>
    <meta:creation-date>2017-07-25T05:54:00Z</meta:creation-date>
    <dc:date>2017-07-25T05:54:00Z</dc:date>
    <meta:print-date>2004-11-09T03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79" meta:row-count="4" meta:non-whitespace-character-count="579"/>
  </office:meta>
</office:document-meta>
</file>