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9.49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表格1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026cm" fo:keep-together="auto"/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.212cm" loext:contextual-spacing="false" fo:line-height="0.423cm" fo:text-align="start" style:justify-single-word="false"/>
    </style:style>
    <style:style style:name="P7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8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9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10" style:family="paragraph" style:parent-style-name="Standard" style:master-page-name="First_20_Page">
      <style:paragraph-properties fo:line-height="0.423cm" fo:text-align="start" style:justify-single-word="false" style:page-number="auto" fo:keep-with-next="always"/>
    </style:style>
    <style:style style:name="P11" style:family="paragraph" style:parent-style-name="_30_34條文2">
      <style:paragraph-properties fo:margin-left="2.499cm" fo:margin-right="0cm" fo:line-height="0.773cm" fo:text-indent="0.988cm" style:auto-text-indent="false"/>
    </style:style>
    <style:style style:name="P12" style:family="paragraph" style:parent-style-name="_30_34條文2">
      <style:paragraph-properties fo:margin-left="2.499cm" fo:margin-right="0cm" fo:line-height="0.773cm" fo:text-indent="0.96cm" style:auto-text-indent="false"/>
      <style:text-properties fo:letter-spacing="0.007cm"/>
    </style:style>
    <style:style style:name="P13" style:family="paragraph" style:parent-style-name="_30_35條文一_3001_">
      <style:paragraph-properties fo:line-height="0.773cm"/>
    </style:style>
    <style:style style:name="P14" style:family="paragraph" style:parent-style-name="_30_11目次-壹">
      <style:paragraph-properties fo:margin-top="0.212cm" fo:margin-bottom="0.212cm" loext:contextual-spacing="false"/>
    </style:style>
    <style:style style:name="P15" style:family="paragraph" style:parent-style-name="_30_13目次-_28_一_29_">
      <style:paragraph-properties fo:margin-left="1.062cm" fo:margin-right="0.494cm" fo:margin-top="0.106cm" fo:margin-bottom="0cm" loext:contextual-spacing="false" fo:text-indent="0cm" style:auto-text-indent="false"/>
    </style:style>
    <style:style style:name="P16" style:family="paragraph" style:parent-style-name="_30_34條文">
      <style:paragraph-properties fo:line-height="0.773cm"/>
    </style:style>
    <style:style style:name="P17" style:family="paragraph" style:parent-style-name="_30_34條文">
      <style:paragraph-properties fo:line-height="0.811cm"/>
      <style:text-properties fo:color="#ff0000"/>
    </style:style>
    <style:style style:name="P18" style:family="paragraph" style:parent-style-name="_30_24令文">
      <style:text-properties fo:letter-spacing="0.025cm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 fo:font-size="18pt" fo:font-weight="bold" style:font-size-asian="18pt" style:font-weight-asian="bold" style:font-weight-complex="bold"/>
    </style:style>
    <style:style style:name="T5" style:family="text">
      <style:text-properties fo:text-transform="uppercase" fo:font-size="24pt" fo:font-weight="bold" style:font-size-asian="24pt" style:font-weight-asian="bold"/>
    </style:style>
    <style:style style:name="T6" style:family="text">
      <style:text-properties style:text-combine="lines"/>
    </style:style>
    <style:style style:name="T7" style:family="text">
      <style:text-properties fo:letter-spacing="-0.025cm"/>
    </style:style>
    <style:style style:name="T8" style:family="text">
      <style:text-properties fo:letter-spacing="0.848cm"/>
    </style:style>
    <style:style style:name="T9" style:family="text">
      <style:text-properties fo:letter-spacing="normal"/>
    </style:style>
    <style:style style:name="T10" style:family="text">
      <style:text-properties fo:letter-spacing="-0.014cm"/>
    </style:style>
    <style:style style:name="T11" style:family="text">
      <style:text-properties fo:letter-spacing="0.018cm"/>
    </style:style>
    <style:style style:name="T12" style:family="text">
      <style:text-properties fo:letter-spacing="-0.007cm"/>
    </style:style>
    <style:style style:name="T13" style:family="text">
      <style:text-properties fo:letter-spacing="0.007cm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letter-spacing="-0.056cm"/>
    </style:style>
    <style:style style:name="T16" style:family="text">
      <style:text-properties fo:letter-spacing="-0.067cm"/>
    </style:style>
    <style:style style:name="T17" style:family="text">
      <style:text-properties fo:letter-spacing="-0.06cm"/>
    </style:style>
    <style:style style:name="T18" style:family="text">
      <style:text-properties fo:letter-spacing="-0.064cm"/>
    </style:style>
    <style:style style:name="T19" style:family="text">
      <style:text-properties fo:letter-spacing="-0.01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總統府公報</text:span></text:p>
          </table:table-cell>
          <table:table-cell table:style-name="表格1.B1" office:value-type="string">
            <text:p text:style-name="P2"><text:span text:style-name="T4">第7648號</text:span></text:p>
          </table:table-cell>
        </table:table-row>
        <table:table-row table:style-name="表格1.2">
          <table:table-cell table:style-name="表格1.B1" table:number-columns-spanned="2" office:value-type="string">
            <text:p text:style-name="P2">中華民國112年2月21日（星期二）【<text:span text:style-name="T6">本日因公布法律，增加發行公報一號次</text:span>】</text:p>
          </table:table-cell>
          <table:covered-table-cell/>
        </table:table-row>
      </table:table>
      <text:p text:style-name="P6"><text:span text:style-name="T1">﹏﹏﹏﹏﹏﹏﹏﹏﹏﹏﹏﹏﹏﹏﹏</text:span></text:p>
      <text:p text:style-name="P7"><text:span text:style-name="T5">目　　次</text:span></text:p>
      <text:p text:style-name="P14">總統令</text:p>
      <text:p text:style-name="_30_12目次-一_3001_">公布法律</text:p>
      <text:p text:style-name="P15"><text:span text:style-name="T18">制定疫後強化經濟與社會韌性及全民共享經濟成果特別條例</text:span><text:tab/>2</text:p>
      <text:p text:style-name="P8"><text:span text:style-name="T1">﹏﹏﹏﹏﹏﹏﹏﹏</text:span></text:p>
      <text:p text:style-name="_30_21類型"><text:span text:style-name="T8">總統</text:span><text:span text:style-name="T9">令</text:span></text:p>
      <text:p text:style-name="P9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2年2月21日</text:p>
            <text:p text:style-name="_30_22日期文號">華總一經字第11200015571號</text:p>
          </table:table-cell>
        </table:table-row>
      </table:table>
      <text:p text:style-name="P18">茲制定疫後強化經濟與社會韌性及全民共享經濟成果特別條例，公布之。</text:p>
      <text:p text:style-name="_30_25首長名">總　　　統　蔡英文<text:line-break/>行政院院長　陳建仁<text:line-break/>國家發展委員會主任委員　龔明鑫</text:p>
      <text:p text:style-name="_30_31條文標題">疫後強化經濟與社會韌性及全民共享經濟成果特別條例</text:p>
      <text:p text:style-name="_30_32公布日期">中華民國112年2月21日公布</text:p>
      <text:p text:style-name="P16">第　一　條　　為因應嚴重特殊傳染性肺炎疫情後全球經濟挑戰，減輕人民負擔、穩定民生物價、調整產業體質及維持經濟動能，以強化經濟與社會韌性及由全民共享經濟成果，特制定本條例。</text:p>
      <text:p text:style-name="P16">第　二　條　　本條例之主管機關為國家發展委員會。</text:p>
      <text:p text:style-name="P11">依本條例編列預算之中央各部會，負責強化經濟與社會韌性及全民共享經濟成果項目之規劃、預算編列及推動。</text:p>
      <text:p text:style-name="P16">第　三　條　　本條例所定強化經濟與社會韌性及全民共享經濟成果之項目如下：</text:p>
      <text:p text:style-name="P13">一、<text:tab/>挹注全民健康保險基金、勞工保險基金及台灣電力股份有限公司。</text:p>
      <text:p text:style-name="P13">二、減輕居住負擔及提高居住品質。</text:p>
      <text:p text:style-name="P13">三、擴大公共運輸補貼，減輕通勤族群交通負擔。</text:p>
      <text:p text:style-name="P13"><text:soft-page-break/>四、加強照顧弱勢族群及提供關懷服務。</text:p>
      <text:p text:style-name="P13">五、推動產業及中小企業升級轉型。</text:p>
      <text:p text:style-name="P13">六、加速擴大吸引國際觀光客。</text:p>
      <text:p text:style-name="P13">七、強化農業基礎設施，照顧農漁民權益。</text:p>
      <text:p text:style-name="P13">八、減輕就學貸款人之負擔。</text:p>
      <text:p text:style-name="P13">九、擴大藝文消費及振興藝文產業。</text:p>
      <text:p text:style-name="P13">十、普發現金。</text:p>
      <text:p text:style-name="P16">第　四　條　　前條各款項目之執行方式、得委託或委辦事項、期間、基準、金額、資格條件、應檢附文件及其他相關事項之辦法，由編列預算之中央各部會擬訂，報請行政院核定。</text:p>
      <text:p text:style-name="P11">前條第十款普發現金之發放相關業務，得不適用政府採購法招標、決標之規定。</text:p>
      <text:p text:style-name="P11">依本條例規定自政府領取之現金、補貼、補助及其他給與，免納所得稅。</text:p>
      <text:p text:style-name="P11">依本條例規定自政府領取之現金、補貼、補助及其他給與，不得作為抵銷、扣押、供擔保或強制執行之標的。</text:p>
      <text:p text:style-name="P16">第　五　條　　本條例所需經費上限為新臺幣三千八百億元，以特別預算方式編列；其預算編製不受預算法第二十三條規定之限制。</text:p>
      <text:p text:style-name="P11">前項所需經費來源，得以移用以前年度歲計賸餘或舉借債務支應。但執行期間尚有以前年度歲計賸餘可供移用時，應優先支應，不得舉借債務。</text:p>
      <text:p text:style-name="P12">本條例施行期間，中央政府所舉借之一年以上公共債務未償餘額預算數，應依公共債務法第五條第一項規定辦理。</text:p>
      <text:p text:style-name="P16">第　六　條　　<text:span text:style-name="T10">主管機關應專案列管及考核第三條各款所定項目之執行。</text:span></text:p>
      <text:p text:style-name="_30_34條文"><text:soft-page-break/>第　七　條　　本條例及其特別預算施行期間，自公布日施行至中華民國一百十四年十二月三十一日止。</text:p>
      <text:p text:style-name="P1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函件_28_說明_29_" style:display-name="函件(說明)" style:family="paragraph" style:parent-style-name="Standard" style:default-outline-level="">
      <style:paragraph-properties fo:margin-left="0.529cm" fo:margin-right="0cm" fo:line-height="0.741cm" fo:text-indent="-0.529cm" style:auto-text-indent="false" style:punctuation-wrap="hanging" style:vertical-align="middle"/>
      <style:text-properties fo:font-size="10.5pt" style:font-name-asian="細明體" style:font-family-asian="細明體" style:font-family-generic-asian="system" style:font-pitch-asian="variable" style:font-size-asian="10.5pt" style:font-size-complex="12pt"/>
    </style:style>
    <style:style style:name="表格內文頂頭" style:family="paragraph" style:parent-style-name="Standard" style:default-outline-level="">
      <style:paragraph-properties fo:line-height="0.556cm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表格第一列_28_文字分散_29_" style:display-name="表格第一列(文字分散)" style:family="paragraph" style:parent-style-name="Standard" style:default-outline-level="">
      <style:paragraph-properties fo:margin-left="0.088cm" fo:margin-right="0.088cm" fo:line-height="0.556cm" fo:text-align="start" style:justify-single-word="false" fo:text-indent="0cm" style:auto-text-indent="false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" style:font-family-asian="標楷體" style:font-family-generic-asian="system" style:font-pitch-asian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4pt" style:font-name-asian="標楷體" style:font-family-asian="標楷體" style:font-family-generic-asian="system" style:font-pitch-asian="variable" style:font-size-asian="14pt"/>
    </style:style>
    <style:style style:name="註解主旨_20_字元" style:display-name="註解主旨 字元" style:family="text" style:parent-style-name="註解文字_20_字元"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648號</text:span></text:p>
      </style:header>
      <style:footer>
        <text:p text:style-name="MP2"><text:page-number text:select-page="current">4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08</meta:editing-cycles>
    <meta:print-date>2018-12-27T12:55:00</meta:print-date>
    <meta:creation-date>2019-10-04T02:21:00</meta:creation-date>
    <dc:date>2023-02-21T16:09:19.015000000</dc:date>
    <meta:editing-duration>PT2H50M1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4" meta:paragraph-count="45" meta:word-count="1035" meta:character-count="1101" meta:non-whitespace-character-count="1060"/>
    <meta:user-defined meta:name="AppVersion">16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