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212cm" fo:margin-bottom="0.212cm" loext:contextual-spacing="false" fo:text-indent="0cm" style:auto-text-indent="false"/>
    </style:style>
    <style:style style:name="P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5" style:family="paragraph" style:parent-style-name="令頭1">
      <style:paragraph-properties fo:margin-left="0cm" fo:margin-right="0cm" fo:margin-top="0cm" fo:margin-bottom="0.635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7" style:family="paragraph" style:parent-style-name="令頭1">
      <style:paragraph-properties fo:margin-left="0cm" fo:margin-right="0cm" fo:margin-top="0cm" fo:margin-bottom="0.635cm" loext:contextual-spacing="false" fo:text-indent="0cm" style:auto-text-indent="false"/>
    </style:style>
    <style:style style:name="P8" style:family="paragraph" style:parent-style-name="令頭1">
      <style:paragraph-properties fo:margin-left="0cm" fo:margin-right="0cm" fo:margin-top="0cm" fo:margin-bottom="0.635cm" loext:contextual-spacing="false" fo:text-indent="0cm" style:auto-text-indent="false"/>
    </style:style>
    <style:style style:name="P9" style:family="paragraph" style:parent-style-name="令頭1">
      <style:paragraph-properties fo:margin-left="0cm" fo:margin-right="0cm" fo:text-indent="0cm" style:auto-text-indent="false"/>
    </style:style>
    <style:style style:name="P10" style:family="paragraph" style:parent-style-name="令頭1">
      <style:paragraph-properties fo:margin-left="0cm" fo:margin-right="0cm" fo:text-indent="0cm" style:auto-text-indent="false"/>
    </style:style>
    <style:style style:name="P1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74cm" style:auto-text-indent="false"/>
    </style:style>
    <style:style style:name="P1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0" style:family="paragraph" style:parent-style-name="Standard">
      <style:paragraph-properties fo:line-height="0.035cm"/>
    </style:style>
    <style:style style:name="P21" style:family="paragraph" style:parent-style-name="Standard">
      <style:paragraph-properties style:line-height-at-least="0.423cm">
        <style:tab-stops>
          <style:tab-stop style:position="9.502cm"/>
          <style:tab-stop style:position="18.503cm"/>
        </style:tab-stops>
      </style:paragraph-properties>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line-height="0.67cm" fo:text-indent="-2.469cm" style:auto-text-indent="false"/>
    </style:style>
    <style:style style:name="P24" style:family="paragraph" style:parent-style-name="令.條">
      <style:paragraph-properties fo:margin-left="2.469cm" fo:margin-right="0cm" fo:text-indent="-2.469cm" style:auto-text-indent="false">
        <style:tab-stops>
          <style:tab-stop style:position="10.821cm"/>
        </style:tab-stops>
      </style:paragraph-properties>
    </style:style>
    <style:style style:name="P25" style:family="paragraph" style:parent-style-name="令.條">
      <style:paragraph-properties fo:margin-left="2.469cm" fo:margin-right="0cm" fo:text-indent="-2.469cm" style:auto-text-indent="false"/>
    </style:style>
    <style:style style:name="P26" style:family="paragraph" style:parent-style-name="令.條">
      <style:paragraph-properties fo:margin-left="2.469cm" fo:margin-right="0cm" fo:line-height="0.67cm" fo:text-indent="-2.469cm" style:auto-text-indent="false"/>
    </style:style>
    <style:style style:name="P27" style:family="paragraph" style:parent-style-name="令.條">
      <style:paragraph-properties fo:margin-left="2.469cm" fo:margin-right="0cm" fo:text-indent="-2.469cm" style:auto-text-indent="false">
        <style:tab-stops>
          <style:tab-stop style:position="10.821cm"/>
        </style:tab-stops>
      </style:paragraph-properties>
    </style:style>
    <style:style style:name="P28" style:family="paragraph" style:parent-style-name="令.條">
      <style:paragraph-properties fo:margin-left="2.469cm" fo:margin-right="0cm" fo:margin-top="0cm" fo:margin-bottom="0.635cm" loext:contextual-spacing="false" fo:text-indent="-2.469cm" style:auto-text-indent="false"/>
    </style:style>
    <style:style style:name="P29" style:family="paragraph" style:parent-style-name="令.條">
      <style:paragraph-properties fo:margin-left="4.445cm" fo:margin-right="0cm" fo:text-indent="-0.988cm" style:auto-text-indent="false"/>
    </style:style>
    <style:style style:name="P30" style:family="paragraph" style:parent-style-name="令.條">
      <style:paragraph-properties fo:margin-left="4.445cm" fo:margin-right="0cm" fo:text-indent="-0.988cm" style:auto-text-indent="false"/>
    </style:style>
    <style:style style:name="P31" style:family="paragraph" style:parent-style-name="令.條">
      <style:paragraph-properties fo:margin-left="4.445cm" fo:margin-right="0cm" fo:text-indent="-0.988cm" style:auto-text-indent="false"/>
    </style:style>
    <style:style style:name="P32" style:family="paragraph" style:parent-style-name="令.條">
      <style:paragraph-properties fo:margin-left="4.445cm" fo:margin-right="0cm" fo:text-indent="-0.988cm" style:auto-text-indent="false">
        <style:tab-stops>
          <style:tab-stop style:position="10.821cm"/>
        </style:tab-stops>
      </style:paragraph-properties>
    </style:style>
    <style:style style:name="P33" style:family="paragraph" style:parent-style-name="令.條">
      <style:paragraph-properties fo:margin-left="6.421cm" fo:margin-right="0cm" fo:text-indent="-2.963cm" style:auto-text-indent="false"/>
    </style:style>
    <style:style style:name="P34" style:family="paragraph" style:parent-style-name="令.條">
      <style:paragraph-properties fo:margin-left="4.431cm" fo:margin-right="0cm" fo:text-indent="-0.974cm" style:auto-text-indent="false"/>
      <style:text-properties fo:letter-spacing="-0.004cm"/>
    </style:style>
    <style:style style:name="P35" style:family="paragraph" style:parent-style-name="令.條">
      <style:paragraph-properties fo:margin-left="2.48cm" fo:margin-right="0cm" fo:text-indent="-2.48cm" style:auto-text-indent="false"/>
    </style:style>
    <style:style style:name="P36" style:family="paragraph" style:parent-style-name="令.條">
      <style:paragraph-properties fo:margin-left="2.48cm" fo:margin-right="0cm" fo:margin-top="0cm" fo:margin-bottom="0.635cm" loext:contextual-spacing="false"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language="af" fo:country="ZA"/>
    </style:style>
    <style:style style:name="T5" style:family="text">
      <style:text-properties fo:letter-spacing="-0.011cm"/>
    </style:style>
    <style:style style:name="T6" style:family="text">
      <style:text-properties fo:background-color="#d8d8d8" loext:char-shading-value="0"/>
    </style:style>
    <style:style style:name="T7" style:family="text">
      <style:text-properties fo:background-color="#d8d8d8" loext:char-shading-value="0"/>
    </style:style>
    <style:style style:name="T8" style:family="text">
      <style:text-properties fo:letter-spacing="-0.004cm"/>
    </style:style>
    <style:style style:name="T9" style:family="text">
      <style:text-properties fo:letter-spacing="-0.004cm"/>
    </style:style>
    <style:style style:name="T10" style:family="text">
      <style:text-properties fo:letter-spacing="0.088cm"/>
    </style:style>
    <style:style style:name="T11" style:family="text">
      <style:text-properties fo:letter-spacing="-0.053cm"/>
    </style:style>
    <style:style style:name="T12" style:family="text">
      <style:text-properties fo:letter-spacing="-0.007cm"/>
    </style:style>
    <style:style style:name="T13" style:family="text">
      <style:text-properties fo:font-size="12pt" style:font-size-asian="12pt"/>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1">三十八年一月七日</text:p>
      <text:p text:style-name="P3">茲修正華僑回國興辦實業獎勵法，公布之。此令。</text:p>
      <text:p text:style-name="P9">總　　　統　蔣中正</text:p>
      <text:p text:style-name="P5">行政院院長　孫　科</text:p>
      <text:p text:style-name="P12">華僑回國興辦實業獎勵法</text:p>
      <text:p text:style-name="P23">第　一　條　　凡華僑回國興辦實業，依本法獎勵之。</text:p>
      <text:p text:style-name="P24">第　<text:span text:style-name="T4">二</text:span>　條<text:span text:style-name="T5">　　</text:span>本法所稱實業，指工商電礦農林漁牧交通及其他經政府允許人民依法經營之事業而言。</text:p>
      <text:p text:style-name="P22">第　<text:span text:style-name="T4">三</text:span>　條<text:span text:style-name="T5">　　</text:span>興辦前條所指各種實業，必須華僑資金佔資本總額百分之六十以上者，方得依本法呈請獎勵。</text:p>
      <text:p text:style-name="P22">第　<text:span text:style-name="T4">四</text:span>　條<text:span text:style-name="T5">　　</text:span>獎勵辦法如左。</text:p>
      <text:p text:style-name="P29">一、安全之確實保障。</text:p>
      <text:p text:style-name="P29">二、資本及債票之保息。</text:p>
      <text:p text:style-name="P29">三、補助金之給與。</text:p>
      <text:p text:style-name="P29">四、運費之減免。</text:p>
      <text:p text:style-name="P29">五、公有土地之優先租用或公有荒地之優先承墾。</text:p>
      <text:p text:style-name="P29">六、技術上及經營上之指導與協助。</text:p>
      <text:p text:style-name="P29">七、特殊困難之救濟。</text:p>
      <text:p text:style-name="P29">八、承購國營公營事業工廠之優待。</text:p>
      <text:p text:style-name="P29">九、榮譽紀念品之頒給。</text:p>
      <text:p text:style-name="P29">十、其他由政府認為必要予以特許者。</text:p>
      <text:p text:style-name="P16">前項各款獎勵辦法，得經獎勵華僑回國興辦實業審查委員會呈請行政院核定擇用或併用。</text:p>
      <text:p text:style-name="P22">第　<text:span text:style-name="T4">五</text:span>　條<text:span text:style-name="T5">　　</text:span>前條各款獎勵辦法，應受如左之限制。</text:p>
      <text:p text:style-name="P33">一、第二款保息實收資本週息六厘債票週息八厘至多以十年為限。</text:p>
      <text:p text:style-name="P29">二、第三款補助金以生產費與市價之差額為準<text:span text:style-name="T8">。</text:span></text:p>
      <text:p text:style-name="P34"><text:soft-page-break/>三、第四款運費以屬於中央主管者為限。</text:p>
      <text:p text:style-name="P34">四、第五款公有荒地自墾竣之日起得免納土地稅五年至八年，但以合於土地法第一百二十九條之情事者為限，關於公有土地之租用，應以未經指定用途及未經使用收益之土地為限。</text:p>
      <text:p text:style-name="P22">第　<text:span text:style-name="T4">六</text:span>　條<text:span text:style-name="T5">　　</text:span>呈請獎勵者，應備呈請書載明左列各事項外，並附送財產目錄資產負債表工程設備營業計劃各種註冊或登記文件，以及有關之重要紀錄。</text:p>
      <text:p text:style-name="P29">一、事業種類及名稱。</text:p>
      <text:p text:style-name="P29">二、董事監察人經理或主持人及辦理技術事項主要職員之履歷<text:span text:style-name="T8">。</text:span></text:p>
      <text:p text:style-name="P34">三、營業所在地。</text:p>
      <text:p text:style-name="P34">四、資本定額及實收額。</text:p>
      <text:p text:style-name="P34">五、華僑所佔有資本百分率。</text:p>
      <text:p text:style-name="P34">六、創立之經過及最近業務。</text:p>
      <text:p text:style-name="P34">七、依法呈請登記或核准營業之年月日暨執照或證號之號數核准之機關。</text:p>
      <text:p text:style-name="P34">八、貨品種類。</text:p>
      <text:p text:style-name="P34">九、每年產銷情形。</text:p>
      <text:p text:style-name="P18"><text:span text:style-name="T8">新辦之</text:span>事業<text:span text:style-name="T8">得免填前項第六第九兩款，但應載明籌備情形及預定開業日期。</text:span></text:p>
      <text:p text:style-name="P22">第　<text:span text:style-name="T4">七</text:span>　條<text:span text:style-name="T5">　　</text:span>呈請獎勵案件，應由僑務委員會會同有關主管各部會派員組織之獎勵華僑回國興辦實業審查委員會審查合格後，呈報行政院核准交各主管部會辦理。</text:p>
      <text:p text:style-name="P16">前項審查委員會組織規程及審查標準，由僑務委員會訂定，呈請行政院核定之。</text:p>
      <text:p text:style-name="P22">第　<text:span text:style-name="T4">八</text:span>　條<text:span text:style-name="T5">　　</text:span>受獎勵者每年應造具業務及財產報告書一式三份呈報僑務委員會轉送主管部查核。</text:p>
      <text:p text:style-name="P22">第　<text:span text:style-name="T4">九</text:span>　條<text:span text:style-name="T5">　　</text:span>受獎勵者如增加資本添募債款變更業務或停止業務，應先行呈報僑務委員會轉主管部核准<text:span text:style-name="T8">。</text:span></text:p>
      <text:p text:style-name="P22">第　<text:span text:style-name="T4">十</text:span>　條<text:span text:style-name="T5">　　</text:span>受獎勵者主管部會得派員稽核指導之。</text:p>
      <text:p text:style-name="P35"><text:soft-page-break/><text:span text:style-name="T10">第十一條</text:span><text:span text:style-name="T11">　　</text:span>受獎勵者違反本法之規定或其他有關之法令時，經審查委員會審查決定後，由僑務委員會呈報行政院撤銷之。</text:p>
      <text:p text:style-name="P35"><text:span text:style-name="T10">第十二條</text:span><text:span text:style-name="T11">　　</text:span>受保息或補助金者停業或歇業時，應停止其獎勵。</text:p>
      <text:p text:style-name="P35"><text:span text:style-name="T10">第十三條</text:span><text:span text:style-name="T11">　　</text:span>以詐偽方法矇請獎勵查有實據者，除撤銷其獎勵外，並依法懲處。</text:p>
      <text:p text:style-name="P35"><text:span text:style-name="T10">第十四條</text:span><text:span text:style-name="T11">　　</text:span>依本法獎勵之實業如有合於其他獎勵法之規定而為本法所未定者，仍得依法辦理。</text:p>
      <text:p text:style-name="P36"><text:span text:style-name="T10">第十五條</text:span><text:span text:style-name="T11">　　</text:span>本法自公佈日施行。</text:p>
      <text:p text:style-name="P11">總統令</text:p>
      <text:p text:style-name="P1">三十八年一月七日</text:p>
      <text:p text:style-name="P3">茲制定國軍軍官佐考績條例，公布之。此令。</text:p>
      <text:p text:style-name="P9">總　　　統　蔣中正</text:p>
      <text:p text:style-name="P9">行政院院長　孫　科</text:p>
      <text:p text:style-name="P5">國防部部長　徐永昌</text:p>
      <text:p text:style-name="P12">國軍軍官佐考績條例</text:p>
      <text:p text:style-name="P23">第　一　條　　國軍中將（總監）以下官佐之考績，依本條例行之。</text:p>
      <text:p text:style-name="P24">第　<text:span text:style-name="T4">二</text:span>　條<text:span text:style-name="T5">　　</text:span>考績每年舉行一次，陸軍將校官佐及海空軍官佐均於十二月行之，陸軍尉級官佐於六月行之，但具有特殊功績者不在此限。</text:p>
      <text:p text:style-name="P22">第　<text:span text:style-name="T4">三</text:span>　條<text:span text:style-name="T5">　　</text:span>各級掌理人事單位於每屆考績時期，應分別召開考績會議，依照國軍軍官佐受考官及各級考績官概要表（如附件一），決定各該單位所掌理之將校尉級受考官之考績官初核官覆核官及編排績序範圍，通飭遵照。</text:p>
      <text:p text:style-name="P22">第　<text:span text:style-name="T4">四</text:span>　條<text:span text:style-name="T5">　　</text:span>每屆考績時期，各級單位主官對所屬官佐舉行考績，填製考績表（如附件二）遞呈初核官覆核官詳加審核，各級覆核官於次月底以前分別召開人事評判會議，評定績等，並編定績序表（如附件三）連同考績表依其行政系統呈轉<text:soft-page-break/>各級掌理人事單位辦理下列各事項。</text:p>
      <text:p text:style-name="P29">甲、審核並公佈。</text:p>
      <text:p text:style-name="P29">乙、調製各種適任候選名冊分送有關單位存用。</text:p>
      <text:p text:style-name="P29">丙、按照晉升規定查明上階缺額辦理（或建議）官職晉升事項，考績優良，年資屆滿，合予晉升之官佐，限於上階無缺不能晉升時，掌理單位應予查缺升補，或編入候選名簿，並分別核予（或建議）獎勵。</text:p>
      <text:p text:style-name="P29">丁、依照服役與懲罰之規定辦理（或建議）退役或懲罰事項。</text:p>
      <text:p text:style-name="P22">第　<text:span text:style-name="T4">五</text:span>　條<text:span text:style-name="T5">　　</text:span>各單位對所屬官佐均須依法考績，設有不得已事故經准緩報者，應於事故終了兩個月內補報。</text:p>
      <text:p text:style-name="P16">兼職官佐未服本職者，由兼職機關負責考績，將考績表送由原機關彙辦。</text:p>
      <text:p text:style-name="P16">調任官佐由所隸長官考績，但調任未滿三月即屆考期者，其過去成績由原隸長官考績，將考績表及有關考績文件送所隸長官彙辦。</text:p>
      <text:p text:style-name="P16">新任官佐距考績期不滿三個月即屆考績期者，不行考績。</text:p>
      <text:p text:style-name="P22">第　<text:span text:style-name="T4">六</text:span>　條<text:span text:style-name="T5">　　</text:span>軍屬人員考績與軍官佐同。</text:p>
      <text:p text:style-name="P22">第　<text:span text:style-name="T4">七</text:span>　條<text:span text:style-name="T5">　　</text:span>各省保安司令部所屬保安團隊防空司令部及交通警察總局所屬官佐之考績，得照本條例規定辦理。</text:p>
      <text:p text:style-name="P22">第　<text:span text:style-name="T4">八</text:span>　條<text:span text:style-name="T5">　　</text:span>備役官佐於召集演習時施行考績，由所隸師管區司令呈報。</text:p>
      <text:p text:style-name="P28">第　<text:span text:style-name="T4">九</text:span>　條<text:span text:style-name="T5">　　</text:span>本條例自公布日施行。</text:p>
      <text:p text:style-name="P11">總統令</text:p>
      <text:p text:style-name="P1">三十八年一月七日</text:p>
      <text:p text:style-name="P6">茲制定地方政府暨所屬機關主計機構及人員設置條例，公布之。此令。</text:p>
      <text:p text:style-name="P9"><text:soft-page-break/>總　　　統　蔣中正</text:p>
      <text:p text:style-name="P9">行政院院長　孫　科</text:p>
      <text:p text:style-name="P5">主計部主計長　龐松舟</text:p>
      <text:p text:style-name="P14">地方政府暨所屬機關主計機構及人員設置條例</text:p>
      <text:p text:style-name="P23">第　一　條　　地方各級政府暨所屬機關主計機構及人員之設置與調整，依本條例之規定。</text:p>
      <text:p text:style-name="P24">第　<text:span text:style-name="T4">二</text:span>　條<text:span text:style-name="T5">　　</text:span>地方政府暨所屬機關主計機構定名為主計處或主計室，其主辦人員分左列等次，由主計部視各級政府機關之組織及其事務之繁簡，依法設置之。</text:p>
      <text:p text:style-name="P32">一、主計處處長簡任，副處長簡任或荐任。</text:p>
      <text:p text:style-name="P32">二、主計室主計荐任，副主任荐任或委任。</text:p>
      <text:p text:style-name="P32">三、主計員委任。</text:p>
      <text:p text:style-name="P16">佐理人員之職稱等級，比照各級政府或所任機關同等級人員定之。</text:p>
      <text:p text:style-name="P16">各營業及事業機關主計機構名稱及主辦人員之職稱等級，不適用第一項規定者，得比照該機關內部組織及同等級人員定之。</text:p>
      <text:p text:style-name="P22">第　<text:span text:style-name="T4">三</text:span>　條<text:span text:style-name="T5">　　</text:span>省及直轄市政府設主計處，置處長一人，主辦全省市歲計會計統計事務，其事務特繁者，得置副處長一人，輔助處長處理處務。</text:p>
      <text:p text:style-name="P22">第　<text:span text:style-name="T4">四</text:span>　條<text:span text:style-name="T5">　　</text:span>省及省轄市政府主計處設左列各科。</text:p>
      <text:p text:style-name="P29">一、第一科　掌理歲計事項。</text:p>
      <text:p text:style-name="P29">二、第二科　掌理會計事項。</text:p>
      <text:p text:style-name="P29">三、第三科　掌理<text:span text:style-name="T8">統計</text:span>及調查事項。</text:p>
      <text:p text:style-name="P29">四、第四科　掌理總務人事及不屬其他各科事項。</text:p>
      <text:p text:style-name="P16">主計處事務特繁者得設五科，事務較簡者設三科或二科，其職掌就前項各款規定劃分或歸併之。</text:p>
      <text:p text:style-name="P22">第　<text:span text:style-name="T4">五</text:span>　條<text:span text:style-name="T5">　　</text:span>縣市政府設主計室，置主任一人，主辦全縣市歲計會計統計事務，其事務特繁者，得設副主任一人，輔助主任<text:soft-page-break/>處理事務。</text:p>
      <text:p text:style-name="P22">第　<text:span text:style-name="T4">六</text:span>　條<text:span text:style-name="T5">　　</text:span>省及直轄市政府所屬各機關設主計室，置主任一人，<text:span text:style-name="T12">主辦各該機關歲計會計統計事務，其事務簡單者設主計員。</text:span></text:p>
      <text:p text:style-name="P16">縣市政府所屬各機關設主計員，主辦各該機關歲計會計統計事務，但事務特繁者得設主計室，置主任一人。</text:p>
      <text:p text:style-name="P22">第　<text:span text:style-name="T4">七</text:span>　條<text:span text:style-name="T5">　　</text:span>省及直轄市政府主計處、縣市政府主計室之編制，由主計部按其事務之需要另表分別規定，省及直轄市縣市政府所屬各機關主計機構及人員之編制，由省及直轄市政府主計處按其事務之需要分別擬定，呈請主計部核定之。</text:p>
      <text:p text:style-name="P22">第　<text:span text:style-name="T4">八</text:span>　條<text:span text:style-name="T5">　　</text:span>省及直轄市政府主計機構主辦人員，直接對主計部負責，並依法受省及直轄市政府長官之指揮。</text:p>
      <text:p text:style-name="P16">縣市政府主計機構主辦人員，受省政府主辦人員之監督指揮，並依法受縣市政府長官之指揮。</text:p>
      <text:p text:style-name="P16">各機關主辦人員，分別受省及直轄市縣市政府及該管上級機關主辦人員之監督指揮，並依法受所在機關長官之指揮。</text:p>
      <text:p text:style-name="P16">佐理人員受主辦人員之監督指揮。</text:p>
      <text:p text:style-name="P22">第　<text:span text:style-name="T4">九</text:span>　條<text:span text:style-name="T5">　　</text:span>主辦人員應出席省及直轄市縣市政府或所在機關有關其業務之各項會議。</text:p>
      <text:p text:style-name="P22">第　<text:span text:style-name="T4">十</text:span>　條<text:span text:style-name="T5">　　</text:span>主計人員之任用資格，依主計人員任用條例之規定，並受其保障。</text:p>
      <text:p text:style-name="P35"><text:span text:style-name="T10">第十一條</text:span><text:span text:style-name="T11">　　</text:span>主計人員之任免遷調，依左列之規定。</text:p>
      <text:p text:style-name="P29">一、簡任職人員由主計部辦理。</text:p>
      <text:p text:style-name="P29">二、荐任職人員由省及直轄市政府主計處報請主計部核辦。</text:p>
      <text:p text:style-name="P29">三、委任職人員由省及直轄市政府主計處派代送銓，並由主計部授權主計處給委，按月列表呈報主計部備案，並分呈省市政府備查。</text:p>
      <text:p text:style-name="P35"><text:span text:style-name="T10">第十二條</text:span><text:span text:style-name="T11">　　</text:span>簡任及荐任職人員之暫支俸薪及銓定級俸，由主計部行知省市政府。</text:p>
      <text:p text:style-name="P16">委任職人員之暫支俸薪及銓定級俸，由省及直轄市政<text:soft-page-break/>府主計處按月列表呈報主計部暨省及直轄市政府備查，並行知所在機關或縣市政府。</text:p>
      <text:p text:style-name="P35"><text:span text:style-name="T10">第十三條</text:span><text:span text:style-name="T11">　　</text:span>主計人員之俸級及其他應支經費，應列入省及直轄市縣市政府或所在機關預算。</text:p>
      <text:p text:style-name="P35"><text:span text:style-name="T10">第十四條</text:span><text:span text:style-name="T11">　　</text:span>各級政府機關主計機構之辦事細則，由主計部定之。</text:p>
      <text:p text:style-name="P36"><text:span text:style-name="T10">第十五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97</text:span><text:span text:style-name="MT1">號</text:span></text:p>
      </style:header>
      <style:header-first>
        <text:p text:style-name="Header"><text:span text:style-name="MT1">總統府公報　　　　　　　　　　　　　　　　　　　　　　　　　　第</text:span><text:span text:style-name="MT2">197</text:span><text:span text:style-name="MT1">號</text:span></text:p>
      </style:header-first>
      <style:header-left>
        <text:p text:style-name="MP1"><text:span text:style-name="MT1">總統府公報　　　　　　　　　　　　　　　　　　　　　　　　　　第</text:span><text:span text:style-name="MT2">197</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9T16:48:00</meta:creation-date>
    <dc:creator>jlwang</dc:creator>
    <dc:date>2009-09-09T15:11:00</dc:date>
    <meta:print-date>2008-04-15T14:12:00</meta:print-date>
    <meta:editing-cycles>17</meta:editing-cycles>
    <meta:editing-duration>PT4H43M</meta:editing-duration>
    <meta:document-statistic meta:table-count="0" meta:image-count="0" meta:object-count="0" meta:page-count="7" meta:paragraph-count="116" meta:word-count="3154" meta:character-count="3398" meta:non-whitespace-character-count="31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