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469cm" fo:margin-right="0cm" fo:line-height="0.67cm" fo:text-indent="-2.469cm" style:auto-text-indent="false"/>
    </style:style>
    <style:style style:name="P2" style:family="paragraph" style:parent-style-name="令.條">
      <style:paragraph-properties fo:margin-left="4.445cm" fo:margin-right="0cm" fo:line-height="0.67cm" fo:text-indent="-0.988cm" style:auto-text-indent="false"/>
    </style:style>
    <style:style style:name="P3" style:family="paragraph" style:parent-style-name="令.條">
      <style:paragraph-properties fo:margin-left="4.487cm" fo:margin-right="0cm" fo:line-height="0.67cm" fo:text-indent="-1.03cm" style:auto-text-indent="false"/>
      <style:text-properties fo:letter-spacing="0.011cm"/>
    </style:style>
    <style:style style:name="P4" style:family="paragraph" style:parent-style-name="令.條">
      <style:paragraph-properties fo:margin-left="2.48cm" fo:margin-right="0cm" fo:line-height="0.67cm" fo:text-indent="-2.48cm" style:auto-text-indent="false"/>
    </style:style>
    <style:style style:name="P5" style:family="paragraph" style:parent-style-name="令.條">
      <style:paragraph-properties fo:margin-left="2.48cm" fo:margin-right="0cm" fo:margin-top="0cm" fo:margin-bottom="0.635cm" loext:contextual-spacing="false" fo:line-height="0.67cm" fo:text-indent="-2.48cm" style:auto-text-indent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10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1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2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13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4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/>
    </style:style>
    <style:style style:name="T4" style:family="text">
      <style:text-properties fo:font-size="16pt" fo:letter-spacing="-0.004cm" style:font-size-asian="16pt"/>
    </style:style>
    <style:style style:name="T5" style:family="text">
      <style:text-properties fo:letter-spacing="0.011cm"/>
    </style:style>
    <style:style style:name="T6" style:family="text">
      <style:text-properties fo:letter-spacing="-0.014cm"/>
    </style:style>
    <style:style style:name="T7" style:family="text">
      <style:text-properties fo:letter-spacing="-0.014cm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fo:letter-spacing="-0.011cm"/>
    </style:style>
    <style:style style:name="T11" style:family="text">
      <style:text-properties fo:font-size="12pt" style:font-size-asian="12pt"/>
    </style:style>
    <style:style style:name="T12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總統令</text:p>
      <text:p text:style-name="P11">三十七年十二月十八日</text:p>
      <text:p text:style-name="P12">茲制定內政部調查局組織條例，公布之。此令。</text:p>
      <text:p text:style-name="P14">總　　　統　蔣中正</text:p>
      <text:p text:style-name="P13">行政院院長　孫　科</text:p>
      <text:p text:style-name="P9">內政部調查局組織條例</text:p>
      <text:p text:style-name="P1">第　一　條　　<text:span text:style-name="T2">內政部調查局掌理關於違反國家利益及破壞國家安全事項之調查</text:span>。</text:p>
      <text:p text:style-name="P1">第　二　條　　<text:span text:style-name="T2">內政部調查局設左列各處</text:span>。</text:p>
      <text:p text:style-name="P2">第一處。</text:p>
      <text:p text:style-name="P2">第二處。</text:p>
      <text:p text:style-name="P2">第三處。</text:p>
      <text:p text:style-name="P2">第四處。</text:p>
      <text:p text:style-name="P1">第　三　條　　<text:span text:style-name="T2">第一處掌理左列事項</text:span>。</text:p>
      <text:p text:style-name="P2">一、關於調查業務之設計指導事項。</text:p>
      <text:p text:style-name="P2">二、關於調查機構之佈置管理事項。</text:p>
      <text:p text:style-name="P2">三、關於調查人員之訓練考核事項。</text:p>
      <text:p text:style-name="P1">第　四　條　　<text:span text:style-name="T2">第二處掌理左列事項</text:span>。</text:p>
      <text:p text:style-name="P2">一、關於調查資料之蒐集事項。</text:p>
      <text:p text:style-name="P2">二、關於調查資料之編審事項。</text:p>
      <text:p text:style-name="P2">三、關於調查資料之研究事項。</text:p>
      <text:p text:style-name="P1">第　五　條　　<text:span text:style-name="T2">第三處掌理左列事項</text:span>。</text:p>
      <text:p text:style-name="P2">一、關於調查通訊交通之佈置及管理事項。</text:p>
      <text:p text:style-name="P2">二、關於非法團體秘密通訊之調查研究事項。</text:p>
      <text:p text:style-name="P2">三、<text:span text:style-name="T5">關於調查通訊交通人員之訓練考核獎懲遷調事項。</text:span></text:p>
      <text:p text:style-name="P1">第　六　條　　<text:span text:style-name="T2">第四處掌理左列事項</text:span>。</text:p>
      <text:p text:style-name="P2">一、關於文件之撰擬繕譯收發分配保管事項。</text:p>
      <text:p text:style-name="P2"><text:soft-page-break/>二、關於印信之典守事項。</text:p>
      <text:p text:style-name="P2">三、<text:span text:style-name="T5">關於本局財產物品之登記保管事項。</text:span></text:p>
      <text:p text:style-name="P3">四、關於本局經費之出納保管事項。</text:p>
      <text:p text:style-name="P3">五、關於本局庶務及不屬其他各處事項。</text:p>
      <text:p text:style-name="P1">第　七　條　　<text:span text:style-name="T2">內政部調查局置局長一人，簡任，綜理局務</text:span>。</text:p>
      <text:p text:style-name="P1">第　八　條　　<text:span text:style-name="T6">內政部調查局置副局長一人，簡任，襄助局長處理局務</text:span><text:span text:style-name="T6">。</text:span></text:p>
      <text:p text:style-name="P1">第　九　條　　<text:span text:style-name="T2">內政部調查局置秘書三人至五人，其中二人簡任，餘荐任，分掌機要文件審核文稿及長官交辦事項</text:span>。</text:p>
      <text:p text:style-name="P1">第　十　條　　<text:span text:style-name="T2">內政部調查局置處長四人，簡任，副處長四人，簡任或荐任，分掌各處事務</text:span>。</text:p>
      <text:p text:style-name="P4"><text:span text:style-name="T8">第十一條</text:span><text:span text:style-name="T9">　　</text:span><text:span text:style-name="T2">內政部調查局置科長十六人至二十人，荐任，科員八十人至一百人，其中十二人荐任，餘委任，助理員五十人至八十人，委任，承長官之命，辦理各科事務</text:span>。</text:p>
      <text:p text:style-name="P4"><text:span text:style-name="T8">第十二條</text:span><text:span text:style-name="T9">　　</text:span><text:span text:style-name="T2">內政部調查局置專門委員五人至七人，簡派，分掌撰擬審核關於本局之法案命令及長官交辦事項</text:span><text:span text:style-name="T10">。</text:span></text:p>
      <text:p text:style-name="P4"><text:span text:style-name="T8">第十三條</text:span><text:span text:style-name="T9">　　</text:span><text:span text:style-name="T2">內政部調查局置督察五人至七人，其中一人簡任，餘荐任，承長官之命，督察各級調查機構業務</text:span>。</text:p>
      <text:p text:style-name="P4"><text:span text:style-name="T8">第十四條</text:span><text:span text:style-name="T9">　　</text:span><text:span text:style-name="T2">內政部調查局設人事室，置主任一人，荐任，科員五人至七人，助理員五人，均委任，依人事管理條例之規定，辦理本局人事管理事宜</text:span>。</text:p>
      <text:p text:style-name="P4"><text:span text:style-name="T8">第十五條</text:span><text:span text:style-name="T9">　　</text:span><text:span text:style-name="T2">內政部調查局設會計室，置主任一人，荐任，科員七人至九人，助理員七人，均委任，依法律之規定，辦理本局歲計會計事宜</text:span>。</text:p>
      <text:p text:style-name="P4"><text:span text:style-name="T8">第十六條</text:span><text:span text:style-name="T9">　　</text:span><text:span text:style-name="T2">內政部調查局設統計室，置主任一人，荐任，科員三人至五人，助理員三人，均委任，依法律之規定，辦理本局統計事宜</text:span>。</text:p>
      <text:p text:style-name="P4"><text:span text:style-name="T8">第十七條</text:span><text:span text:style-name="T9">　　</text:span><text:span text:style-name="T2">內政部調查局因事務之必要，得酌用雇員</text:span>。</text:p>
      <text:p text:style-name="P4"><text:span text:style-name="T8">第十八條</text:span><text:span text:style-name="T9">　　</text:span><text:span text:style-name="T2">內政部調查局得適應需要，於各省市及重要地區設置調查機構，其組織另定之</text:span>。</text:p>
      <text:p text:style-name="P5"><text:soft-page-break/><text:span text:style-name="T8">第十九條</text:span><text:span text:style-name="T9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, 'Arial Unicode MS'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, 'Arial Unicode MS'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, 'Arial Unicode MS'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83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83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83</text:span><text:span text:style-name="MT1">號</text:span></text:p>
      </style:header-left>
      <style:footer>
        <text:p text:style-name="Footer"><text:page-number text:select-page="current">3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11T15:28:00</meta:creation-date>
    <dc:creator>jlwang</dc:creator>
    <dc:date>2009-09-22T08:28:00</dc:date>
    <meta:print-date>2008-04-15T14:12:00</meta:print-date>
    <meta:editing-cycles>5</meta:editing-cycles>
    <meta:editing-duration>PT35M</meta:editing-duration>
    <meta:document-statistic meta:table-count="0" meta:image-count="0" meta:object-count="0" meta:page-count="3" meta:paragraph-count="49" meta:word-count="995" meta:character-count="1143" meta:non-whitespace-character-count="100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