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Standard">
      <style:paragraph-properties fo:margin-top="0cm" fo:margin-bottom="0cm" loext:contextual-spacing="false" fo:line-height="0.423cm" fo:text-align="center" style:justify-single-word="false" fo:keep-with-next="always" style:writing-mode="lr-tb"/>
    </style:style>
    <style:style style:name="P15" style:family="paragraph" style:parent-style-name="Standard">
      <style:paragraph-properties fo:margin-top="0cm" fo:margin-bottom="0cm" loext:contextual-spacing="false" fo:line-height="0.282cm" fo:text-align="center" style:justify-single-word="false" style:writing-mode="lr-tb"/>
    </style:style>
    <style:style style:name="P16" style:family="paragraph" style:parent-style-name="_30_11目次-壹">
      <style:paragraph-properties fo:margin-top="0.212cm" fo:margin-bottom="0.212cm" loext:contextual-spacing="false"/>
    </style:style>
    <style:style style:name="P17" style:family="paragraph" style:parent-style-name="_30_44記事">
      <style:paragraph-properties fo:margin-top="0cm" fo:margin-bottom="0cm" loext:contextual-spacing="false" style:line-spacing="0.183cm" style:writing-mode="lr-tb"/>
    </style:style>
    <style:style style:name="P18" style:family="paragraph" style:parent-style-name="_30_44記事">
      <style:paragraph-properties style:line-spacing="0.183cm" style:writing-mode="lr-tb"/>
    </style:style>
    <style:style style:name="P19" style:family="paragraph" style:parent-style-name="_30_41記事-標題">
      <style:paragraph-properties fo:margin-top="0cm" fo:margin-bottom="0cm" loext:contextual-spacing="false" fo:line-height="0.811cm"/>
    </style:style>
    <style:style style:name="P20" style:family="paragraph" style:parent-style-name="_30_21類型">
      <style:paragraph-properties fo:margin-top="0cm" fo:margin-bottom="0cm" loext:contextual-spacing="false" style:writing-mode="lr-tb"/>
    </style:style>
    <style:style style:name="P21" style:family="paragraph" style:parent-style-name="_30_24人事令">
      <style:paragraph-properties fo:margin-left="0cm" fo:margin-right="0cm" fo:line-height="0.741cm" fo:text-indent="1.058cm" style:auto-text-indent="false"/>
    </style:style>
    <style:style style:name="P22" style:family="paragraph" style:parent-style-name="_30_25首長名">
      <style:paragraph-properties fo:margin-top="0.423cm" fo:margin-bottom="0.212cm" loext:contextual-spacing="false"/>
    </style:style>
    <style:style style:name="P23" style:family="paragraph" style:parent-style-name="_30_42記事-期間">
      <style:paragraph-properties fo:margin-top="0cm" fo:margin-bottom="0.212cm" loext:contextual-spacing="false" fo:line-height="0.811cm"/>
    </style:style>
    <style:style style:name="P24" style:family="paragraph" style:parent-style-name="_30_43記事-日期">
      <style:paragraph-properties fo:margin-top="0cm" fo:margin-bottom="0cm" loext:contextual-spacing="false" style:line-spacing="0.183cm" style:writing-mode="lr-tb"/>
    </style:style>
    <style:style style:name="P25" style:family="paragraph" style:parent-style-name="_30_43記事-日期">
      <style:paragraph-properties style:line-spacing="0.183cm" style:writing-mode="lr-tb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color="#000000"/>
    </style:style>
    <style:style style:name="T8" style:family="text">
      <style:text-properties fo:color="#000000"/>
    </style:style>
    <style:style style:name="T9" style:family="text">
      <style:text-properties fo:letter-spacing="0.848cm"/>
    </style:style>
    <style:style style:name="T10" style:family="text">
      <style:text-properties fo:letter-spacing="normal"/>
    </style:style>
    <style:style style:name="T11" style:family="text">
      <style:text-properties fo:letter-spacing="-0.014cm"/>
    </style:style>
    <style:style style:name="T12" style:family="text">
      <style:text-properties fo:letter-spacing="0.018cm"/>
    </style:style>
    <style:style style:name="T13" style:family="text">
      <style:text-properties fo:letter-spacing="0.011cm"/>
    </style:style>
    <style:style style:name="T14" style:family="text">
      <style:text-properties fo:letter-spacing="0.085cm"/>
    </style:style>
    <style:style style:name="T15" style:family="text">
      <style:text-properties fo:letter-spacing="0.002cm"/>
    </style:style>
    <style:style style:name="T16" style:family="text">
      <style:text-properties fo:letter-spacing="-0.018cm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weight-complex="bold"/>
    </style:style>
    <style:style style:name="T19" style:family="text">
      <style:text-properties fo:letter-spacing="0.004cm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713號</text:span></text:p>
            <text:p text:style-name="P2">中華民國113年4月3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16">壹、總統令</text:p>
      <text:p text:style-name="_30_12目次-一_3001_"><text:span text:style-name="T7">明令褒揚<text:tab/>2</text:span></text:p>
      <text:p text:style-name="P16"><text:span text:style-name="T7">貳、總統及副總統活動紀要</text:span></text:p>
      <text:p text:style-name="_30_12目次-一_3001_"><text:span text:style-name="T7">一、總統活動紀要<text:tab/>2</text:span></text:p>
      <text:p text:style-name="_30_12目次-一_3001_"><text:span text:style-name="T7">二、副總統活動紀要</text:span><text:tab/>3</text:p>
      <text:p text:style-name="P3"/>
      <text:p text:style-name="P9"><text:span text:style-name="T1">﹏﹏﹏﹏﹏﹏﹏﹏</text:span></text:p>
      <text:p text:style-name="_30_21類型"><text:span text:style-name="T9">總統</text:span><text:span text:style-name="T10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3月27日</text:p>
            <text:p text:style-name="_30_22日期文號">華總二榮字第<text:span text:style-name="T7">11300025300</text:span>號</text:p>
          </table:table-cell>
        </table:table-row>
      </table:table>
      <text:p text:style-name="P21"><text:span text:style-name="T12">漢聲雜誌發行人黃永松，孤介奔逸，瑋器恢奇。少歲目擩父輩殊技，鍾愛樹藝工巧，爰卒業現國立臺灣藝術大學，淬砥礱礪，觸類而長。歷任劇照攝影、影片美術指導及廣告導演，勤慎矜業，秀出班行。平居躬身查調踏勘，曉悟眾藝研習奧義；嗣受邀共同創辦《</text:span><text:span text:style-name="T13">ECHO》暨《漢聲》雜誌，彙編《中國童話》、《漢聲小百科》等叢</text:span><text:span text:style-name="T12">書，搜采地方固有風尚，廣博國際見聞視野；探索自然人文科學，豐厚兒童教育內涵；援據體、用、造、化法則，踐履粗、野、俗、簡宏旨，懷鉛提槧，萬象包羅；深入顯出，沾溉啟迪。復凝聚社會公民意識，獻力古蹟保存運動；透析尋根紀實軌跡，開拓本土史料範疇，明效大驗，蓬島揚芬。曾獲第十七屆十大傑出青年、中國文藝協會第二十三屆民俗文藝獎章、第八屆臺北文化獎、第九屆總統文化獎文化耕耘獎等殊榮。綜其生平，盡瘁傳統文化採集志業，闓闡以人為本核心價值，遺緒芳烈，奕世流詠。遽聞溘然殂殞，軫悼良殷，應予明令褒揚，用示政府崇禮賢彥之至意。</text:span></text:p>
      <text:p text:style-name="P22">總　　　統　蔡英文<text:line-break/>行政院院長　陳建仁</text:p>
      <text:p text:style-name="P12"><text:span text:style-name="T1">﹏﹏﹏﹏﹏﹏﹏﹏</text:span></text:p>
      <text:p text:style-name="_30_21類型"><text:span text:style-name="T14">總統活動紀</text:span><text:span text:style-name="T15">要</text:span></text:p>
      <text:p text:style-name="P11"><text:span text:style-name="T1">﹏﹏﹏﹏﹏﹏﹏﹏</text:span></text:p>
      <text:p text:style-name="P19">記事期間：</text:p>
      <text:p text:style-name="P23">113年3月22日至113年3月28日</text:p>
      <text:p text:style-name="P24"><text:soft-page-break/>3月22日（星期五）</text:p>
      <text:p text:style-name="P17">˙接見全球台灣研究中心（GTI）訪問團一行（臺北市中正區）</text:p>
      <text:p text:style-name="P24">3月23日（星期六）</text:p>
      <text:p text:style-name="P17">˙無公開行程</text:p>
      <text:p text:style-name="P24">3月24日（星期日）</text:p>
      <text:p text:style-name="P17">˙無公開行程</text:p>
      <text:p text:style-name="P24">3月25日（星期一）</text:p>
      <text:p text:style-name="P17">˙接見泛歐綠黨訪問團一行</text:p>
      <text:p text:style-name="P24">3月26日（星期二）</text:p>
      <text:p text:style-name="P17">˙主持海軍高效能艦艇安江及萬江軍艦交艦典禮<text:bookmark-start text:name="_Hlk162600956"/>（<text:bookmark-end text:name="_Hlk162600956"/>宜蘭縣蘇澳鎮<text:bookmark-start text:name="_Hlk162600964"/>）<text:bookmark-end text:name="_Hlk162600964"/></text:p>
      <text:p text:style-name="P24">3月27日（星期三）</text:p>
      <text:p text:style-name="P17">˙接見第31屆亞洲臺灣商會聯合總會回國訪問團一行</text:p>
      <text:p text:style-name="P24">3月28日（星期四）</text:p>
      <text:p text:style-name="P17">˙<text:span text:style-name="T13">接見美國聯邦眾議院軍事委員會「情報暨特種作戰小組」主席柏格曼（Jack Bergman）所率跨黨派議員訪問團等一行</text:span></text:p>
      <text:p text:style-name="P17">˙參訪澎湖海洋保育教育中心（澎湖縣馬公市）<text:bookmark text:name="_Hlk162600816"/></text:p>
      <text:p text:style-name="P17">˙視察澎湖科技大學暨與學生座談（澎湖縣馬公市）</text:p>
      <text:p text:style-name="P17">˙<text:span text:style-name="T10">蒞臨《跟著朦朧潮濕的一天去澎湖》開展記者會致詞（澎湖縣馬公市）</text:span><text:bookmark text:name="_Hlk162600822"/></text:p>
      <text:p text:style-name="P17">˙蒞臨台灣美國商會2024年謝年飯晚宴致詞（臺北市中山區）</text:p>
      <text:p text:style-name="P14"><text:span text:style-name="T1">﹏﹏﹏﹏﹏﹏﹏﹏</text:span></text:p>
      <text:p text:style-name="P20"><text:span text:style-name="T10">副總統活動紀要</text:span></text:p>
      <text:p text:style-name="P15"><text:span text:style-name="T1">﹏﹏﹏﹏﹏﹏﹏﹏</text:span></text:p>
      <text:p text:style-name="P19">記事期間：</text:p>
      <text:p text:style-name="P23">113年3月22日至113年3月28日</text:p>
      <text:p text:style-name="P25"><text:soft-page-break/>3月22日（星期五）</text:p>
      <text:p text:style-name="P18"><text:bookmark-start text:name="_Hlk162440710"/>˙<text:bookmark-end text:name="_Hlk162440710"/>參訪亞洲無人機AI創新應用研發中心<text:bookmark-start text:name="_Hlk162440722"/>（嘉義縣朴子市）<text:bookmark-end text:name="_Hlk162440722"/></text:p>
      <text:p text:style-name="P18">˙訪視南部地區駐<text:span text:style-name="T7">軍</text:span><text:bookmark-start text:name="_Hlk162440793"/><text:span text:style-name="T7">（臺南市）</text:span><text:bookmark-end text:name="_Hlk162440793"/></text:p>
      <text:p text:style-name="P25">3月23日（星期六）</text:p>
      <text:p text:style-name="P18">˙無公開行程</text:p>
      <text:p text:style-name="P25">3月24日（星期日）</text:p>
      <text:p text:style-name="P18">˙蒞臨「寶貝童心<text:span text:style-name="T17">　</text:span>夢想起飛」聯歡童樂會致詞</text:p>
      <text:p text:style-name="P25">3月25日（星期一）</text:p>
      <text:p text:style-name="P18">˙接見第31屆幼鐸獎得獎人及中華幼兒教育策進會陪同人員一行</text:p>
      <text:p text:style-name="P25">3月26日（星期二）</text:p>
      <text:p text:style-name="P18">˙參訪ICT產業<text:span text:style-name="T7">（桃園市龜山區）</text:span></text:p>
      <text:p text:style-name="P18">˙<text:span text:style-name="T18">參訪酷遊天股份有限公司</text:span>（<text:span text:style-name="T18">KKday</text:span>）（臺北市內湖區）</text:p>
      <text:p text:style-name="P18">˙參訪走著瞧股份有限公司（Gogolook）（臺北市中正區）</text:p>
      <text:p text:style-name="P25">3月27日（星期三）</text:p>
      <text:p text:style-name="P18">˙無公開行程</text:p>
      <text:p text:style-name="P25">3月28日（星期四）</text:p>
      <text:p text:style-name="P18">˙<text:span text:style-name="T13">接見美國聯邦眾議院軍事委員會「情報暨特種作戰小組」主席柏格曼（Jack Bergman）所率跨黨派議員訪問團等一行</text:span></text:p>
      <text:p text:style-name="P18">˙蒞臨2024臺灣國際工具機展致詞（臺北市南港區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13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56</meta:editing-cycles>
    <meta:print-date>2018-12-27T12:55:00</meta:print-date>
    <meta:creation-date>2019-10-04T02:21:00</meta:creation-date>
    <dc:date>2024-04-01T11:39:57.398000000</dc:date>
    <meta:editing-duration>PT2H39M5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68" meta:word-count="1245" meta:character-count="1352" meta:non-whitespace-character-count="1337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