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469cm" fo:margin-right="0cm" fo:text-indent="0.988cm" style:auto-text-indent="false"/>
    </style:style>
    <style:style style:name="P8" style:family="paragraph" style:parent-style-name="令.條">
      <style:paragraph-properties fo:margin-left="4.445cm" fo:margin-right="0cm" fo:line-height="0.67cm" fo:text-indent="-0.988cm" style:auto-text-indent="false"/>
    </style:style>
    <style:style style:name="P9" style:family="paragraph" style:parent-style-name="令.條">
      <style:paragraph-properties fo:margin-left="4.445cm" fo:margin-right="0cm" fo:line-height="0.776cm" fo:text-indent="-0.988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8cm" fo:margin-right="0cm" fo:line-height="0.776cm" fo:text-indent="-2.48cm" style:auto-text-indent="false"/>
    </style:style>
    <style:style style:name="P14" style:family="paragraph" style:parent-style-name="令.條">
      <style:paragraph-properties fo:margin-left="2.554cm" fo:margin-right="0cm" fo:line-height="0.776cm" fo:text-indent="-2.554cm" style:auto-text-indent="false"/>
    </style:style>
    <style:style style:name="P15" style:family="paragraph" style:parent-style-name="令.條">
      <style:paragraph-properties fo:margin-left="2.554cm" fo:margin-right="0cm" fo:line-height="0.776cm" fo:text-indent="-2.554cm" style:auto-text-indent="false"/>
    </style:style>
    <style:style style:name="P16" style:family="paragraph" style:parent-style-name="令.條">
      <style:paragraph-properties fo:margin-left="2.554cm" fo:margin-right="0cm" fo:margin-top="0cm" fo:margin-bottom="0.635cm" loext:contextual-spacing="false" fo:line-height="0.776cm" fo:text-indent="-2.554cm" style:auto-text-indent="false"/>
    </style:style>
    <style:style style:name="P17" style:family="paragraph" style:parent-style-name="令.條">
      <style:paragraph-properties fo:margin-left="4.445cm" fo:margin-right="0cm" fo:text-indent="0cm" style:auto-text-indent="false"/>
    </style:style>
    <style:style style:name="P18" style:family="paragraph" style:parent-style-name="令.條">
      <style:paragraph-properties fo:margin-left="2.469cm" fo:margin-right="0cm" fo:text-indent="0.96cm" style:auto-text-indent="false"/>
      <style:text-properties fo:letter-spacing="-0.007cm"/>
    </style:style>
    <style:style style:name="P19" style:family="paragraph" style:parent-style-name="令.條">
      <style:paragraph-properties fo:margin-left="0cm" fo:margin-right="0cm" fo:margin-top="0cm" fo:margin-bottom="0.423cm" loext:contextual-spacing="false" fo:text-indent="0cm" style:auto-text-indent="false"/>
      <style:text-properties fo:font-size="16pt" fo:letter-spacing="-0.004cm" style:font-size-asian="16pt"/>
    </style:style>
    <style:style style:name="P20" style:family="paragraph" style:parent-style-name="令.條">
      <style:paragraph-properties fo:margin-left="2.625cm" fo:margin-right="0cm" fo:line-height="0.776cm" fo:text-indent="-2.625cm" style:auto-text-indent="false"/>
    </style:style>
    <style:style style:name="P21" style:family="paragraph" style:parent-style-name="令.條">
      <style:paragraph-properties fo:margin-left="2.505cm" fo:margin-right="0cm" fo:line-height="0.776cm" fo:text-indent="-2.505cm" style:auto-text-indent="false"/>
    </style:style>
    <style:style style:name="P2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3" style:family="paragraph" style:parent-style-name="令.項">
      <style:paragraph-properties fo:margin-left="0cm" fo:margin-right="0cm" fo:margin-top="0cm" fo:margin-bottom="0.423cm" loext:contextual-spacing="false" fo:line-height="0.67cm" fo:text-indent="0cm" style:auto-text-indent="false"/>
      <style:text-properties fo:letter-spacing="-0.004cm"/>
    </style:style>
    <style:style style:name="P2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6" style:family="paragraph" style:parent-style-name="令.章">
      <style:paragraph-properties fo:margin-left="6.491cm" fo:margin-right="0cm" fo:margin-top="0.212cm" fo:margin-bottom="0.212cm" loext:contextual-spacing="false" fo:text-indent="-2.54cm" style:auto-text-indent="false"/>
    </style:style>
    <style:style style:name="P27" style:family="paragraph" style:parent-style-name="令.章">
      <style:paragraph-properties fo:margin-left="6.491cm" fo:margin-right="0cm" fo:margin-top="0.212cm" fo:margin-bottom="0.212cm" loext:contextual-spacing="false" fo:text-indent="-2.54cm" style:auto-text-indent="false"/>
    </style:style>
    <style:style style:name="P28" style:family="paragraph" style:parent-style-name="令頭1">
      <style:paragraph-properties fo:margin-left="0cm" fo:margin-right="0cm" fo:margin-top="0.423cm" fo:margin-bottom="0.635cm" loext:contextual-spacing="false" fo:text-indent="0cm" style:auto-text-indent="false"/>
      <style:text-properties fo:letter-spacing="-0.004cm"/>
    </style:style>
    <style:style style:name="P29" style:family="paragraph" style:parent-style-name="令頭1">
      <style:paragraph-properties fo:margin-left="0cm" fo:margin-right="0cm" fo:margin-top="0.423cm" fo:margin-bottom="0.635cm" loext:contextual-spacing="false" fo:text-indent="0cm" style:auto-text-indent="false"/>
      <style:text-properties fo:letter-spacing="-0.004cm"/>
    </style:style>
    <style:style style:name="P30" style:family="paragraph" style:parent-style-name="令頭1">
      <style:paragraph-properties fo:margin-left="0cm" fo:margin-right="0cm" fo:text-indent="0cm" style:auto-text-indent="false"/>
      <style:text-properties fo:letter-spacing="-0.004cm"/>
    </style:style>
    <style:style style:name="P31" style:family="paragraph" style:parent-style-name="令頭1">
      <style:paragraph-properties fo:margin-left="0cm" fo:margin-right="0cm" fo:text-indent="0cm" style:auto-text-indent="false"/>
      <style:text-properties fo:letter-spacing="-0.004cm"/>
    </style:style>
    <style:style style:name="P3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3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fo:letter-spacing="0.004cm"/>
    </style:style>
    <style:style style:name="T11" style:family="text">
      <style:text-properties fo:background-color="#d8d8d8" loext:char-shading-value="0"/>
    </style:style>
    <style:style style:name="T12" style:family="text">
      <style:text-properties fo:background-color="#d8d8d8" loext:char-shading-value="0"/>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fo:letter-spacing="-0.035cm" style:font-size-asian="12pt"/>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總統令</text:p>
      <text:p text:style-name="P28">茲修正預算法，公布之。此令。</text:p>
      <text:p text:style-name="P30">總　　　統　蔣中正</text:p>
      <text:p text:style-name="P32">行政院院長　翁文灝</text:p>
      <text:p text:style-name="P24">預算法</text:p>
      <text:p text:style-name="P26">第一章　通　　則</text:p>
      <text:p text:style-name="P4">第　一　條　　中華民國中央概算之編造及核定，與預算之編造核定審議成立及執行，依本法之規定。</text:p>
      <text:p text:style-name="P4">第　二　條　　政府征收賦稅規費或其他有強制性之收入，應先經本法所定程序，但法律另有規定者，不在此限。</text:p>
      <text:p text:style-name="P6">政府不得於預算所定外動用公款，處分公有財物或為投資之行為。</text:p>
      <text:p text:style-name="P4">第　三　條　　預算之未經立法程序者，稱預算案，其經立法程序而公布者，稱法定預算，在法定預算範圍內，由各機關依法分配實施之計劃，稱分配預算。</text:p>
      <text:p text:style-name="P6">各機關初步擬編之收支計畫，稱概算。</text:p>
      <text:p text:style-name="P4">第　四　條　　稱機關單位者，謂本機關及其所屬機關，無所屬機關者，本機關自為一機關單位。</text:p>
      <text:p text:style-name="P6">前項本機關，為該機關單位之主管機關。</text:p>
      <text:p text:style-name="P4">第　五　條　　稱基金者，謂已定用途而已發生或尚未發生之金錢或其他財產，歲入之供一般用途者，稱普通基金，其供特種用途者，稱特種基金。</text:p>
      <text:p text:style-name="P8">左列各種為特種基金。</text:p>
      <text:p text:style-name="P8">一、供營業循環之用者，為營業基金。</text:p>
      <text:p text:style-name="P8">二、依法定或約定之條件供公債還本付息之用者，為公債基金。</text:p>
      <text:p text:style-name="P8"><text:soft-page-break/>三、凡經用去仍須還原或經付出仍可收回而非用於營業者，為非營業循環基金。</text:p>
      <text:p text:style-name="P8">四、依法令契約或遺囑之所定，僅以孳息充指定用途者，為留本基金。</text:p>
      <text:p text:style-name="P8">五、為機關團體或私人之利益，依所定條件管理或為處分者，為信託基金。</text:p>
      <text:p text:style-name="P8">六、其他特種基金，各依用途定其名稱。</text:p>
      <text:p text:style-name="P4">第　六　條　　稱經費者，謂依法定用途與條件得支用之金額。</text:p>
      <text:p text:style-name="P6">經費按其得支用期間，分左列三種。</text:p>
      <text:p text:style-name="P8">一、歲定經費，以一年度為限。</text:p>
      <text:p text:style-name="P8">二、繼續經費，依設定之條件或期限分期繼續支用。</text:p>
      <text:p text:style-name="P8">三、恆久經費，依設定之條件按年永遠支用。</text:p>
      <text:p text:style-name="P6">恆久經費之設定變更或廢止，以法律為之。</text:p>
      <text:p text:style-name="P4">第　七　條　　稱所入者，謂除去重複收帳部份及退還部份之收入。</text:p>
      <text:p text:style-name="P6">稱歲入者，謂一會計年度之一切所入，其上年度之結餘視為本年度之歲入。</text:p>
      <text:p text:style-name="P4">第　八　條　　稱費用者，謂除去重複出帳部份及收回部分之支出。</text:p>
      <text:p text:style-name="P6">稱歲出者，謂一會計年度之一切費用，其預算準備金及上年度之結欠，視為本年度之歲出。</text:p>
      <text:p text:style-name="P4">第　九　條　　歲入歲出預算，按其收支性質分為經常門臨時門，各機關逐年常有之收支，均應列經常門，其非逐年常有之收支，均應列臨時門。</text:p>
      <text:p text:style-name="P4">第　十　條　　政府預算，每一會計年度辦理一次。</text:p>
      <text:p text:style-name="P6">會計年度於每年一月一日開始，至十二月三十一日終了，其年度依民國紀元之年次為名稱。</text:p>
      <text:p text:style-name="P11"><text:span text:style-name="T6">第十一條</text:span><text:span text:style-name="T7">　　</text:span>政府每一會計年度，一切所入及一切費用，均應編入其預算。</text:p>
      <text:p text:style-name="P11"><text:span text:style-name="T6">第十二條</text:span><text:span text:style-name="T7">　　</text:span>政府歲入之年度，劃分如左。</text:p>
      <text:p text:style-name="P8">一、歲入科目有明定所屬時期者，歸入該時期所屬之年度。</text:p>
      <text:p text:style-name="P8"><text:soft-page-break/>二、歲入科目未明定所屬時期而定有繳納期限者，歸入繳納期開始日所屬之年度。</text:p>
      <text:p text:style-name="P8">三、歲入科目之未明定所屬時期及繳納期限者，歸入該收取權利發生日所屬之年度。</text:p>
      <text:p text:style-name="P11"><text:span text:style-name="T6">第十三條</text:span><text:span text:style-name="T7">　　</text:span>政府歲出之年度，劃分如左。</text:p>
      <text:p text:style-name="P8">一、歲出科目有明定所屬時期者，歸入該時期所屬之年度。</text:p>
      <text:p text:style-name="P8">二、歲出科目未明定所屬時期而定有支付期限者，歸入支付期開始日所屬之年度。</text:p>
      <text:p text:style-name="P8">三、歲出科目之未明定所屬時期及支付期限者，歸入該支付義務發生日所屬之年度。</text:p>
      <text:p text:style-name="P11"><text:span text:style-name="T6">第十四條</text:span><text:span text:style-name="T7">　　</text:span>預算分左列各種。</text:p>
      <text:p text:style-name="P8">一、總預算。</text:p>
      <text:p text:style-name="P8">二、單位預算。</text:p>
      <text:p text:style-name="P8">三、單位預算之分預算。</text:p>
      <text:p text:style-name="P8">四、附屬單位預算。</text:p>
      <text:p text:style-name="P8">五、附屬單位預算之分預算。</text:p>
      <text:p text:style-name="P11"><text:span text:style-name="T6">第十五條</text:span><text:span text:style-name="T7">　　</text:span>政府每一會計年度，各就其歲入歲出全部所編之預算為總預算。</text:p>
      <text:p text:style-name="P11"><text:span text:style-name="T6">第十六條</text:span><text:span text:style-name="T7">　　</text:span>左列預算為單位預算。</text:p>
      <text:p text:style-name="P8">一、在公務機關有法定預算之機關單位之預算。</text:p>
      <text:p text:style-name="P8">二、在特種基金應於總預算中編列全部歲入歲出之基金之預算。</text:p>
      <text:p text:style-name="P11"><text:span text:style-name="T6">第十七條</text:span><text:span text:style-name="T7">　　</text:span>特種基金中應以其歲入歲出之一部編入總預算者，其預算約為附屬單位預算。</text:p>
      <text:p text:style-name="P11"><text:span text:style-name="T6">第十八條</text:span><text:span text:style-name="T7">　　</text:span>單位預算或附屬單位預算內，依機關別或基金別所編<text:span text:style-name="T8">之各預算，為單位預算之分預算或附屬單位預算之分預算。</text:span></text:p>
      <text:p text:style-name="P11"><text:span text:style-name="T6">第十九條</text:span><text:span text:style-name="T7">　　</text:span>總預算應以各單位預算歲入歲出之總額及附屬單位預算歲入歲出之應編入部份彙總編成之，總預算單位預算中，除屬於特種基金之預算外，均為普通基金之預算。</text:p>
      <text:p text:style-name="P11"><text:soft-page-break/><text:span text:style-name="T6">第二十條</text:span><text:span text:style-name="T7">　　</text:span>附屬單位預算歲入歲出之應編入總預算部份如左。</text:p>
      <text:p text:style-name="P8">一、在營業基金預算為其歲計盈虧之淨額及資本之增減額。</text:p>
      <text:p text:style-name="P8">二、在非營業循環基金預算為其歲計餘絀之淨額及基金之增減額。</text:p>
      <text:p text:style-name="P8">三、在信託基金留本基金及其他特種基金預算為政府所入及費用之實數額，特種基金之應有附屬單位預算者，除法律另有規定外，依本法之規定。</text:p>
      <text:p text:style-name="P14"><text:span text:style-name="T10">第二十一條</text:span><text:span text:style-name="T2">　　</text:span>預算應設預備金。</text:p>
      <text:p text:style-name="P6">預備金分第一預備金及第二預備金二種。</text:p>
      <text:p text:style-name="P6">第一預備金於第二級單位預算中設定之。</text:p>
      <text:p text:style-name="P6">第二預備金於總預算中設定之。</text:p>
      <text:p text:style-name="P14"><text:span text:style-name="T10">第二十二條</text:span><text:span text:style-name="T2">　　</text:span>歲入臨時門之所入，非因預算年度有異常情形，不得充歲出經常門之用。</text:p>
      <text:p text:style-name="P14"><text:span text:style-name="T10">第二十三條</text:span><text:span text:style-name="T2">　　</text:span>政府非依法律不得於其預算外增加債務，其因調節國庫收支而為短期借賒時，應以當年度歲入之所收部份為還本付息之用。</text:p>
      <text:p text:style-name="P26">第二章　預算之籌畫擬編及核定</text:p>
      <text:p text:style-name="P14"><text:span text:style-name="T10">第二十四條</text:span><text:span text:style-name="T2">　　</text:span>中央主計機閥中央審計機關及財政部應於籌畫擬編概算前，將財務上增進效能與減少不經濟支出之辦法及其他可供決定下年度施政方針之參考資料，送行政院。</text:p>
      <text:p text:style-name="P14"><text:span text:style-name="T10">第二十五條</text:span><text:span text:style-name="T2">　　</text:span>行政院應於每年五月底前，擬定下年度之施政方針，呈請　總統令行全國各機關遵照擬定施政計畫，並各依其計畫按照中央主計機關規定格式擬編下年度之概算。</text:p>
      <text:p text:style-name="P6">前項施政計畫應由各該管上級機關核定之，其新擬或變更之計畫，超過一年度者，並應核定其全部計畫。</text:p>
      <text:p text:style-name="P14"><text:span text:style-name="T10">第二十六條</text:span><text:span text:style-name="T2">　　</text:span>中央概算之擬編，自第二級機關單位開始，至第一級<text:soft-page-break/>機關單位為止，機關單位分級如左。</text:p>
      <text:p text:style-name="P6">第一級機關單位。</text:p>
      <text:p text:style-name="P17">總統府與其直轄機關及其所屬各級機關。</text:p>
      <text:p text:style-name="P17">行政司法考試監察各院之直轄機關及其所屬各級機關。</text:p>
      <text:p text:style-name="P17">立法院。</text:p>
      <text:p text:style-name="P6">第二級機關單位。</text:p>
      <text:p text:style-name="P17">總統府之直轄機關及其所屬各級機關。</text:p>
      <text:p text:style-name="P17">行政司法考試監察各院之直轄機關及其所屬各級機關。</text:p>
      <text:p text:style-name="P17">總統府或五院本機關。</text:p>
      <text:p text:style-name="P6">第三級機關單位。</text:p>
      <text:p text:style-name="P17">總統府或行政司法考試監察各院直轄機關所直轄之機關及其所屬各級機關。</text:p>
      <text:p text:style-name="P17">總統府或行政司法考試監察各院之直轄機關本機關。</text:p>
      <text:p text:style-name="P6">第四級以下之各級機關遞推。</text:p>
      <text:p text:style-name="P14"><text:span text:style-name="T10">第二十七條</text:span><text:span text:style-name="T2">　　</text:span>各第二級機關單位概算之擬編，應按照各該單位主管機關之施政計畫，由其主辦歲計人員依據該機關長官所擬定之數額及理由編就之，其所擬或變更之計畫，超過一年度者，並應附具其全部計畫繼續經費全額及各年度分配數額。</text:p>
      <text:p text:style-name="P6">前項第二級機關單位概算，應設相當於百分之二至百分之五之第一預備金。</text:p>
      <text:p text:style-name="P14"><text:span text:style-name="T10">第二十八條</text:span><text:span text:style-name="T2">　　</text:span>第二級機關單位概算及計畫，應以二份送主計機關，同時以歲入概算一份送達財政部。</text:p>
      <text:p text:style-name="P14"><text:span text:style-name="T10">第二十九條</text:span><text:span text:style-name="T2">　　</text:span>財政部應將各機關所送歲入概算，連同本部主管歲入概算編成歲入總概算，送達主計機關。</text:p>
      <text:p text:style-name="P11"><text:span text:style-name="T6">第三十條</text:span><text:span text:style-name="T7">　　</text:span>中央主計機關將各類歲出概算及財政部擬編之歲入總<text:soft-page-break/>概算彙核整理編成中央總預算案，呈行政院提出行政院會議。</text:p>
      <text:p text:style-name="P14"><text:span text:style-name="T10">第三十一條</text:span><text:span text:style-name="T2">　　</text:span>總預算應設第二預備金，其數額視財政情形決定之。</text:p>
      <text:p text:style-name="P14"><text:span text:style-name="T10">第三十二條</text:span><text:span text:style-name="T2">　　</text:span>總預算案經行政院會議決定後，交主計機關整編，由行政院於九月底以前提出立法院審議，並附送施政方針及計畫案。</text:p>
      <text:p text:style-name="P18">各級機關概算預算之擬編及核定期限，由行政院定之。</text:p>
      <text:p text:style-name="P26">第三章　預算之審議</text:p>
      <text:p text:style-name="P14"><text:span text:style-name="T10">第三十三條</text:span><text:span text:style-name="T2">　　</text:span>立法院審議總預算案時，由行政院長主計長及財政部長列席說明。</text:p>
      <text:p text:style-name="P14"><text:span text:style-name="T10">第三十四條</text:span><text:span text:style-name="T2">　　</text:span>歲入案之審議，以擬變更或擬設定之之收入為限，審議時應就來源別分別決定之。</text:p>
      <text:p text:style-name="P14"><text:span text:style-name="T10">第三十五條</text:span><text:span text:style-name="T2">　　</text:span>歲出案之審議，以歲定經費及擬設定或擬變更之繼續經費為限。</text:p>
      <text:p text:style-name="P14"><text:span text:style-name="T10">第三十六條</text:span><text:span text:style-name="T2">　　</text:span>附屬單位預算之審議，除其列入總預算所入或費用之部份，依照第三十四條第三十五條之規定審議外，應分別議決其基金運用之大體計畫。</text:p>
      <text:p text:style-name="P14"><text:span text:style-name="T10">第三十七條</text:span><text:span text:style-name="T2">　　</text:span>總預算全案應於十二月十日以前，由立法院議決，並於十二月十五日以前由總統公布之，其附屬單位預算部份分別以命令定之。</text:p>
      <text:p text:style-name="P14"><text:span text:style-name="T10">第三十八條</text:span><text:span text:style-name="T2">　　</text:span>預算案之審議，如有一部份未經通過，致總預算全案不能依前條期限完竣時，立法院應即編成假預算，並議決其施行條例，由總統公布之，其內容如左。</text:p>
      <text:p text:style-name="P9">一、恆久經費及原有繼續經費。</text:p>
      <text:p text:style-name="P9">二、已經議決之新定繼續經費。</text:p>
      <text:p text:style-name="P9"><text:soft-page-break/>三、已經議決之歲定經費，其未經議次者，暫依現年度之經費。</text:p>
      <text:p text:style-name="P9">四、不擬變更之原有收入。</text:p>
      <text:p text:style-name="P9">五、已經議決之收入，其未經議決者，除臨時門收入外，暫依現年度之收入。</text:p>
      <text:p text:style-name="P14"><text:span text:style-name="T10">第三十九條</text:span><text:span text:style-name="T2">　　</text:span>前條總預算內未經通過之部份，應於假預算公布後一個月內，由行政院另行提出修正案送立法院審議，完成法定總預算，由總統公布之。</text:p>
      <text:p text:style-name="P6">假預算之廢止日期，於該年度法定總預算之施行條例中定之。</text:p>
      <text:p text:style-name="P26">第四章　預算之執行</text:p>
      <text:p text:style-name="P11"><text:span text:style-name="T6">第四十條</text:span><text:span text:style-name="T7">　　</text:span>各機關單位應按其法定預算之數額，所入依來源別科目，經費依用途別科目，編造分配預算。</text:p>
      <text:p text:style-name="P6">屬於經常門者，應造按月分配預算，於預算公布後半個月內為之，屬於臨時門者，應按實施計畫編造按期分配預算，於計畫實施一個月內為之。</text:p>
      <text:p text:style-name="P14"><text:span text:style-name="T10">第四十一條</text:span><text:span text:style-name="T2">　　</text:span>第一級機關單位主管機關之分配預算，各由其長官自行核定，第二級以下各機關單位之各機關分配預算，各由該管上級機關核定。</text:p>
      <text:p text:style-name="P14"><text:span text:style-name="T10">第四十二條</text:span><text:span text:style-name="T2">　　</text:span>前條核定之分配預算，其經常門應於年度開始十日前，臨時門應於計畫實施十日前，由核定之機關分別送達中央主管機關中央審計機關及財政部。</text:p>
      <text:p text:style-name="P14"><text:span text:style-name="T10">第四十三條</text:span><text:span text:style-name="T2">　　</text:span>分配預算於年度中或計畫實施中有修改之必要者，其程序準用第四十條及第四十一條之規定，並應放修改分配預算實施開始十日前，為前條之送達。</text:p>
      <text:p text:style-name="P14"><text:span text:style-name="T10">第四十四條</text:span><text:span text:style-name="T2">　　</text:span>各機關執行分配預算，遇各科目之經費有不足時，除<text:soft-page-break/>第一機關單位之主管機關各由其長官核定外，第二級以下各機關單位之各機關，均應依次遞呈該管第二級機關核定，始得支用第一預備金，並應由該核定機關分別通知中央主計機關中央審計機關及財政部。</text:p>
      <text:p text:style-name="P14"><text:span text:style-name="T10">第四十五條</text:span><text:span text:style-name="T2">　　</text:span>各機關執行分配預算，遇各科之經費有賸餘時，得轉入下月份支用，但以同年度為限。</text:p>
      <text:p text:style-name="P14"><text:span text:style-name="T10">第四十六條</text:span><text:span text:style-name="T2">　　</text:span>各機關之經費預算，其歲出用途別同門各科目中有一科目之經費不足而他科目有賸餘時，經原核定分配預算之長官或機關核准，得流用之，但不得流用為用人經費。</text:p>
      <text:p text:style-name="P6">依前項規定核准流用經費時，應由核准機關分別通知中央主計機關中央審計機關及財政部。</text:p>
      <text:p text:style-name="P14"><text:span text:style-name="T10">第四十七條</text:span><text:span text:style-name="T2">　　</text:span>各基金之經費，不得互相流用。</text:p>
      <text:p text:style-name="P14"><text:span text:style-name="T10">第四十八條</text:span><text:span text:style-name="T2">　　</text:span>第二預備金由行政院核准動支。</text:p>
      <text:p text:style-name="P14"><text:span text:style-name="T10">第四十九條</text:span><text:span text:style-name="T2">　　</text:span>預算之執行，遇國家發生特殊事故而有裁減經費之必要時，經行政院會議決定後，得呈請　總統以命令裁減經費，遇收入特別短少時，依預算程序修正後，亦得裁減。</text:p>
      <text:p text:style-name="P11"><text:span text:style-name="T6">第五十條</text:span><text:span text:style-name="T7">　　</text:span>政府為執行預算而訂立有關國庫負擔或收入之一切契約，於可能範圍內，應公開招標為之。</text:p>
      <text:p text:style-name="P14"><text:span text:style-name="T10">第五十一條</text:span><text:span text:style-name="T2">　　</text:span>大宗動產不動產之買賣，其收支均須依據預算程序為之。</text:p>
      <text:p text:style-name="P14"><text:span text:style-name="T10">第五十二條</text:span><text:span text:style-name="T2">　　</text:span>前二條之契約，應由關係機關之主辦會計人員簽名證明，其設有審計機關或駐有審計人員者，並應經其簽名。</text:p>
      <text:p text:style-name="P14"><text:span text:style-name="T10">第五十三條</text:span><text:span text:style-name="T2">　　</text:span>會計年度終了時，各機關經費未經使用者，除已發生債務或契約責任部份外，應即停止使用，由國庫收回。</text:p>
      <text:p text:style-name="P14"><text:span text:style-name="T10">第五十四條</text:span><text:span text:style-name="T2">　　</text:span>會計年度終了時之國庫賸餘及尚未收得之收入，應即轉帳加入下年度之歲入預算，其已發生而尚未清償之債務<text:soft-page-break/>及契約責任，應即轉帳加入下年度之歲出預算。</text:p>
      <text:p text:style-name="P6">因前項情形而轉帳加入下年度歲出預算之經費，應通如中央主計機關中央審計機關及財政部，並證明之。</text:p>
      <text:p text:style-name="P14"><text:span text:style-name="T10">第五十五條</text:span><text:span text:style-name="T2">　　</text:span>誤付透付之金額及依法令墊付金額或預付估付之賸餘金額，在會計年度終了後繳還者，均視為結餘轉帳加入下年度之歲入。</text:p>
      <text:p text:style-name="P14"><text:span text:style-name="T10">第五十六條</text:span><text:span text:style-name="T2">　　</text:span>繼續經費在一會計年度終了時，未經使用部份，得轉帳加入下年度支用之。</text:p>
      <text:p text:style-name="P6">建築製造或其他工事，應在一會計年度內完竣，因事故而不能完竣者，其經費視為繼續經費。</text:p>
      <text:p text:style-name="P26">第五章　追加預算及特別預算</text:p>
      <text:p text:style-name="P14"><text:span text:style-name="T10">第五十七條</text:span><text:span text:style-name="T2">　　</text:span>單位預算之主管機關，因左列情形之一，得依第四十八條之規定支用第二預備金或請求提出追加經費預算。</text:p>
      <text:p text:style-name="P9">一、本機關或其所屬機關依法律增加職務或事業，致增加費用時。</text:p>
      <text:p text:style-name="P9">二、依法律增設新機關時。</text:p>
      <text:p text:style-name="P9">三、所辦事業因重大事故，費用超過法定預算時、前項支用第二預備金時，事後仍應提出追加經費預算。</text:p>
      <text:p text:style-name="P14"><text:span text:style-name="T10">第五十八條</text:span><text:span text:style-name="T2">　　</text:span>前條各款追加預算之經費，除支用第二預備金外，不敷部份，應由財政部提出追加歲入預算。</text:p>
      <text:p text:style-name="P6">法定歲入有特別短收之情勢，不能依第五十三條辦法調整時，應由財政部籌畫抵補，其抵補應追減法定歲入關係科目短收之數額，並依前項程序提出追加歲入預算。</text:p>
      <text:p text:style-name="P14"><text:span text:style-name="T10">第五十九條</text:span><text:span text:style-name="T2">　　</text:span>追加預算之擬定核定審議及執行程序，均準用本法關於總預算之規定。</text:p>
      <text:p text:style-name="P11"><text:span text:style-name="T6">第六十條</text:span><text:span text:style-name="T7">　　</text:span>有左列情事之一者，行政院得於年度總預算外，提出特別預算。</text:p>
      <text:p text:style-name="P9"><text:soft-page-break/>一、國防緊急設施或戰爭。</text:p>
      <text:p text:style-name="P9">二、國家經濟上之重大變故。</text:p>
      <text:p text:style-name="P9">三、重大災變。</text:p>
      <text:p text:style-name="P9">四、緊急重大工程。</text:p>
      <text:p text:style-name="P9">五、不定期或數年一次之重大政事。</text:p>
      <text:p text:style-name="P14"><text:span text:style-name="T10">第六十一條</text:span><text:span text:style-name="T2">　　</text:span>特別預算之核定程序，準用總預算之規定。</text:p>
      <text:p text:style-name="P26">第六章　附　　則</text:p>
      <text:p text:style-name="P14"><text:span text:style-name="T10">第六十二條</text:span><text:span text:style-name="T2">　　</text:span>營業預算及其他特種基金預算之編審，除依據本法外，均得另以法律定之。</text:p>
      <text:p text:style-name="P14"><text:span text:style-name="T10">第六十三條</text:span><text:span text:style-name="T2">　　</text:span>本法施行細則及書表格式，由中央主計機關定之。</text:p>
      <text:p text:style-name="P16"><text:span text:style-name="T10">第六十四條</text:span><text:span text:style-name="T2">　　</text:span>本法自公布行施行。</text:p>
      <text:p text:style-name="P22">總統令</text:p>
      <text:p text:style-name="P28">茲修正決算法，公布之。此令。</text:p>
      <text:p text:style-name="P30">總　　　統　蔣中正</text:p>
      <text:p text:style-name="P32">行政院院長　翁文灝</text:p>
      <text:p text:style-name="P19">決算法</text:p>
      <text:p text:style-name="P26">第一章　通　　則</text:p>
      <text:p text:style-name="P4">第　一　條　　政府決算之編造審核及公布，依本法之規定。</text:p>
      <text:p text:style-name="P4">第　二　條　　政府之決算，每一會計年度辦理一次，於年度終了後二個月，為該會計年度之結束期間。</text:p>
      <text:p text:style-name="P6">政府所屬機關或基金在年度終了前結束者，該機關或該基金之主管機關應於結束之日辦理決算，但彙編決算之機關，仍應以之編入其年度之決算。</text:p>
      <text:p text:style-name="P4"><text:soft-page-break/>第　三　條　　政府之決算，應按其預算分左列各種。</text:p>
      <text:p text:style-name="P9">一、總決算。</text:p>
      <text:p text:style-name="P9">二、單位決算。</text:p>
      <text:p text:style-name="P9">三、單位決算之分決算。</text:p>
      <text:p text:style-name="P9">四、附屬單位決算。</text:p>
      <text:p text:style-name="P9">五、附屬單位決算之分決算。</text:p>
      <text:p text:style-name="P4">第　四　條　　政府每一會計年度之一切所入一切費用，均應編入其歲入歲出決算，其上年度報告未及編入決算之收支，應另行補編附入。</text:p>
      <text:p text:style-name="P4">第　五　條　　歲入歲出決算之科目及其門類，應依照其年度之預算科目門類，如有所入為該年度預算科目所未列者，應按收入性質另定科目，依其門類列入其決算。</text:p>
      <text:p text:style-name="P4">第　六　條　　決算所用之機關單位及基金，依預算法之規定，其記載金額所用之單位，依會計法之規定。</text:p>
      <text:p text:style-name="P4">第　七　條　　附屬單位預算及其分預算之各特種基金，除依法另定有決算辦法外，其決算依本法之規定。</text:p>
      <text:p text:style-name="P4">第　八　條　　凡應繳納於政府之款項，在本年度終了後五年以內，未經政府令其完納者，免除完納之義務，但法律另有規定者，依其規定。</text:p>
      <text:p text:style-name="P4">第　九　條　　政府應支付之款項，在本年度終了後五年以內，未經債權人請領者，免除支付之義務，但法律另有規定者，依其規定。</text:p>
      <text:p text:style-name="P26">第二章　決算之編造</text:p>
      <text:p text:style-name="P4">第　十　條　　各機關各基金決算之報告與其編送查核及綜合編造，除本法另有規定外，依會計法關於會計報告程序之規定。</text:p>
      <text:p text:style-name="P11"><text:span text:style-name="T6">第十一條</text:span><text:span text:style-name="T7">　　</text:span>各機關在年度內有變更者，其決算依左列規定辦理。</text:p>
      <text:p text:style-name="P8">一、機關改組者，由改組後之機關一併編造。</text:p>
      <text:p text:style-name="P8">二、機關名稱更改者，由更改後之機關按名稱更改之<text:soft-page-break/>前後分別編造。</text:p>
      <text:p text:style-name="P8">三、數機關合併為一機關者，在未合併以前各該機關之決算，由合併後之機關代為分別編造。</text:p>
      <text:p text:style-name="P8">四、機關之組織變更致預算分立者，其未分立期間之決算，由原機關編造。</text:p>
      <text:p text:style-name="P11"><text:span text:style-name="T6">第十二條</text:span><text:span text:style-name="T7">　　</text:span>不專屬於任何機關單位之基金，在年度內有變更者，其決算依左列規定辦理。</text:p>
      <text:p text:style-name="P8">一、基金改變或其管轄移轉者，由改變或移轉後主管各該基金之機關一併編造。</text:p>
      <text:p text:style-name="P8">二、基金名稱更改者，按名稱更改之前後分別編造。</text:p>
      <text:p text:style-name="P8">三、數基金合併為一基金者，各該原基金之決算，由合併後之基金主管機關代為分別編造。</text:p>
      <text:p text:style-name="P8">四、基金先合併而後分立者，其未分立期間之決算，由原主管機關編造。</text:p>
      <text:p text:style-name="P11"><text:span text:style-name="T6">第十三條</text:span><text:span text:style-name="T7">　　</text:span>機關別及各特種基金之單位決算，由各該單位之主管機關編造之，編造時應按其事實備具其執行預算之各表，並附有關執行預算之其他會計報告、執行預算經過之說明、執行施政計畫事業計畫或營業計畫經過之說明及有關之重要統計。</text:p>
      <text:p text:style-name="P11"><text:span text:style-name="T6">第十四條</text:span><text:span text:style-name="T7">　　</text:span>前條執行預算之各表中，應分欄列明左列各數。</text:p>
      <text:p text:style-name="P8">一、本年度預算數。</text:p>
      <text:p text:style-name="P8">二、本年度預算增減數。</text:p>
      <text:p text:style-name="P8">三、上年度決算時權責發生轉入數。</text:p>
      <text:p text:style-name="P8">四、本年度收付實現數。</text:p>
      <text:p text:style-name="P8">五、轉入下年度之權責發生數。</text:p>
      <text:p text:style-name="P8">六、本年度收入比較增減數及經費餘絀數。</text:p>
      <text:p text:style-name="P6">關於繼續經費之各表中，除應列前項各數外，並應附列左列各數。</text:p>
      <text:p text:style-name="P8">一、全部計劃之預算經費全額。</text:p>
      <text:p text:style-name="P8">二、收付實現累計數。</text:p>
      <text:p text:style-name="P8"><text:soft-page-break/>三、決算時權責發生數。</text:p>
      <text:p text:style-name="P8">四、經費全額餘絀數。</text:p>
      <text:p text:style-name="P6">前二項計算書表有與以前若干年度比較之必要者，應列其比較數。</text:p>
      <text:p text:style-name="P11"><text:span text:style-name="T6">第十五條</text:span><text:span text:style-name="T7">　　</text:span>公庫之決算報告，由公庫主管機關分左列二期編造公告之。</text:p>
      <text:p text:style-name="P8">一、初步報告　就年度終了日以前所收到之報告彙編，於年度終了後十日內編就公告之。</text:p>
      <text:p text:style-name="P8">二、終結報告　於年度終了後四個月內編就公告之，其報告內應包括該年度內公庫實有出納之全部，並附該管審計機關之審查證明書。</text:p>
      <text:p text:style-name="P11"><text:span text:style-name="T6">第十六條</text:span><text:span text:style-name="T7">　　</text:span>政府主計機關應就各單位決算及公庫決算之報告，參照總會計簿籍之紀錄，編成總決算書及總說明書。</text:p>
      <text:p text:style-name="P11"><text:span text:style-name="T6">第十七條</text:span><text:span text:style-name="T7">　　</text:span>各機關單位之主管機關編造決算報告各表，關於本機關之部分，應就截至年度終了時之實況編造之，其關於所屬機關之部分，應就所送該年度決算報告彙編之。但所屬機關之決算報告，應在左列期限內編送，逾期到達者，應附入次年度決算。</text:p>
      <text:p text:style-name="P8">一、第三級機關單位　二個月以內。</text:p>
      <text:p text:style-name="P8">二、第二級機關單位　四個月以內。</text:p>
      <text:p text:style-name="P8">三、總決算　六個月以內。</text:p>
      <text:p text:style-name="P26">第三章　決算之審核</text:p>
      <text:p text:style-name="P11"><text:span text:style-name="T6">第十八條</text:span><text:span text:style-name="T7">　　</text:span>各機關之決算報告，由主辦會計人員編就，經機關長官簽名蓋章，分別呈送該管上級機關及審計機關，其駐有審計人員者，並應先送審核附加審查意見。</text:p>
      <text:p text:style-name="P11"><text:span text:style-name="T6">第十九條</text:span><text:span text:style-name="T7">　　</text:span>彙編單位決算之機關，接到前條各決算報告，應即查核彙編，如發見其報告有不當或錯誤，應修正彙編之，並通知原編造機關。</text:p>
      <text:p text:style-name="P6">主計機關彙編總決算，準用前項之規定。</text:p>
      <text:p text:style-name="P11"><text:span text:style-name="T6">第二十條</text:span><text:span text:style-name="T7">　　</text:span>政府總決算書編成後，應送各該管審計機關為最終之<text:soft-page-break/>審定。</text:p>
      <text:p text:style-name="P14"><text:span text:style-name="T10">第二十一條</text:span><text:span text:style-name="T2">　　</text:span>審計機關為最終審定時，如對於決算有修正之主張，應即通知報告決算之機關限期答辯，逾期不答辯者，視為同意修正。</text:p>
      <text:p text:style-name="P14"><text:span text:style-name="T10">第二十二條</text:span><text:span text:style-name="T2">　　</text:span>審計機關於最終審定後，應編造審定數額表，為最終之審核報告。</text:p>
      <text:p text:style-name="P14"><text:span text:style-name="T10">第二十三條</text:span><text:span text:style-name="T2">　　</text:span>審計機關之最終審核報告，認為不能核准之部分，監察院應分別為左列之處理。</text:p>
      <text:p text:style-name="P8">一、應賠償之收支尚未執行者，移送公庫主管機關執行之。</text:p>
      <text:p text:style-name="P8">二、應付懲處之事件，依法移送該管機關懲處之。</text:p>
      <text:p text:style-name="P8">三、未盡職責或效能過低應予告誡者，通知其上級機關之長官。</text:p>
      <text:p text:style-name="P14"><text:span text:style-name="T10">第二十四條</text:span><text:span text:style-name="T2">　　</text:span>審計人員審計機關審查各機關或各基金決算報告，應注意左列事項。</text:p>
      <text:p text:style-name="P8">一、違法失職或不當情事之有無。</text:p>
      <text:p text:style-name="P8">二、預算數之超過或賸餘。</text:p>
      <text:p text:style-name="P8">三、<text:span text:style-name="T8">施政計</text:span><text:span text:style-name="T8">畫</text:span><text:span text:style-name="T8">事業計</text:span><text:span text:style-name="T8">畫</text:span><text:span text:style-name="T8">或營業計</text:span><text:span text:style-name="T8">畫</text:span><text:span text:style-name="T8">已成與未成之程度。</text:span></text:p>
      <text:p text:style-name="P8">四、經濟與不經濟之程度。</text:p>
      <text:p text:style-name="P8">五、施政效能事業效能或營業效能之程度及與同類機關或基金之比較。</text:p>
      <text:p text:style-name="P8">六、其他與決算有關事項。</text:p>
      <text:p text:style-name="P14"><text:span text:style-name="T10">第二十五條</text:span><text:span text:style-name="T2">　　</text:span>審計機關審查政府編造之年度總決算，應注意左列事項。</text:p>
      <text:p text:style-name="P8">一、歲入歲出是否與預算相符，如不相符，其不符之原因。</text:p>
      <text:p text:style-name="P8">二、<text:span text:style-name="T2">歲入歲出是否平衡，如不平衡，其不平衡之原因。</text:span></text:p>
      <text:p text:style-name="P8">三、歲入是否與國民經濟能力相適應。</text:p>
      <text:p text:style-name="P8"><text:soft-page-break/>四、歲出是否與國家施政方針相適應。</text:p>
      <text:p text:style-name="P8">五、各方所擬關於歲入歲出應行改善之意見。</text:p>
      <text:p text:style-name="P14"><text:span text:style-name="T10">第二十六條</text:span><text:span text:style-name="T2">　　</text:span>行政院應將總決算於年度終了後六個月內送達最高審計機關，審計長應於年度終了後九個月內依法完成其審核，提出審核報告於立法院，並由監察院呈請總統公布，其中有應保守祕密之部分，得不公布。</text:p>
      <text:p text:style-name="P14"><text:span text:style-name="T10">第二十七條</text:span><text:span text:style-name="T2">　　</text:span>違背法令致決算不正確或不能如期完成者，其負責人員應依法分別懲處。</text:p>
      <text:p text:style-name="P26">第四章　附　　則</text:p>
      <text:p text:style-name="P14"><text:span text:style-name="T10">第二十八條</text:span><text:span text:style-name="T2">　　</text:span>本法施行細則，由中央主計機關會同審計機關定之。</text:p>
      <text:p text:style-name="P16"><text:span text:style-name="T10">第二十九條</text:span><text:span text:style-name="T2">　　</text:span>本法自公布日施行。</text:p>
      <text:p text:style-name="P22">總統令</text:p>
      <text:p text:style-name="P28">茲修正會計法第十六條，第二十二條，第三十七條，第九十條，第一百十九條，第一百二十三條，第一百二十四條，第一百二十五條條文，公布之。此令。</text:p>
      <text:p text:style-name="P30">總　　　統　蔣中正</text:p>
      <text:p text:style-name="P32">行政院院長　翁文灝</text:p>
      <text:p text:style-name="P23">會計法第十六條第二十二條第三十七條第九十條第一百十九條第一百二十三條第一百二十四條第一百二十五條修正條文</text:p>
      <text:p text:style-name="P13"><text:span text:style-name="T6">第十六條</text:span><text:span text:style-name="T7">　　</text:span>會計制度之設計，應將所需要之會計報告決定後，據以訂定應設立之會計科目簿籍報表及應有之會計憑證。</text:p>
      <text:p text:style-name="P6">凡性質相同或類似之機關或基金，其會計制度應為一致之規定。</text:p>
      <text:p text:style-name="P18">政府會計基礎除公庫出納會計外，應採用權責發生制。</text:p>
      <text:p text:style-name="P14"><text:soft-page-break/><text:span text:style-name="T10">第二十二條</text:span><text:span text:style-name="T2">　　</text:span>政府會計以國幣為記帳本位幣，其以不合本位幣之本國或外國貨幣記帳者，應折合本位幣記入主要之帳簿。</text:p>
      <text:p text:style-name="P6">記帳時除為乘除計算外，小數至分位為止，釐位四捨五入。</text:p>
      <text:p text:style-name="P14"><text:span text:style-name="T10">第三十七條</text:span><text:span text:style-name="T2">　　</text:span>各單位會計機關及附屬單位會計機關之報告，呈送上級機關，應依左列期限。</text:p>
      <text:p text:style-name="P8">一、日報於次日內送出。</text:p>
      <text:p text:style-name="P8">二、五日報於期間經過後二日內送出。</text:p>
      <text:p text:style-name="P8">三、週報旬報於期間經過後三日內送出。</text:p>
      <text:p text:style-name="P8">四、月報季報於期間經過後十五日內送出，但法令另定期限者，依其期限。</text:p>
      <text:p text:style-name="P8">五、半年度報告於期間經過後十日內送出。年度報告依決算法之規定。</text:p>
      <text:p text:style-name="P6">前項第一款至第四款各報告之呈送期限，於分會計及附屬單位之分會計適用之。</text:p>
      <text:p text:style-name="P6">第一項第五款之報告，應由單位會計或附屬單位會計機關就其分會計機關整理後之報告彙編之，其呈送期限得按各該分會計機關呈送整理報告之期限及其郵遞實需期間加算之各該分會計機關呈送整理報告之期限，由該管主管機關定之。</text:p>
      <text:p text:style-name="P13"><text:span text:style-name="T6">第九十條</text:span><text:span text:style-name="T7">　　</text:span>各種分類帳簿之各帳目，所有預收預付到期未收到期未付及其他權責已發生而帳簿尚未登記之各事項，均應於結帳前先為整理紀錄。</text:p>
      <text:p text:style-name="P6">公有營業之會計事務，除為前項之整理紀錄外，並應對於第四十五條之帳目為整理紀錄。</text:p>
      <text:p text:style-name="P6">各單位會計或附屬單位會計有所屬分會計者，應俟其所屬分會計之結帳報告到達後，再為整理紀錄，但所屬分會計因特殊事故其結帳報告不能按期到達時，各該單位會計或附屬單位會計得先行整理結帳，加註說明，俟所屬分<text:soft-page-break/>會計報告到達後，再行補作紀錄，整理結帳。</text:p>
      <text:p text:style-name="P20"><text:span text:style-name="T13">第一百十九條</text:span>　　主辦會計人員應自後任接受之日起十日內交代清楚，非取得交代證明書後，不得擅離任地，但前任因病卸職或在任病故時，得由其最高級佐理人員代辦交代，均仍由該前任負責。</text:p>
      <text:p text:style-name="P6">後任接受移交時，應即會同監交人員於五日內依據移交表或目錄逐項點收清楚，出具交代證明書交前任收執，並會同前任呈報所在機關長官及各該管上級機關，但移交簿籍之內容，仍由前任負責。</text:p>
      <text:p text:style-name="P21"><text:span text:style-name="T15">第一百二十三條</text:span>　　中央政府之各種會計制度，由最高主計機關頒行之，省市政府之各種會計制度，除法律另有規定外，由各該政府之主計機關擬訂，呈經最高主計機關核定頒行之。</text:p>
      <text:p text:style-name="P21"><text:span text:style-name="T15">第一百二十四條</text:span>　　各級政府會計制度之釋例，會計事務細節之處理辦法，應由其最高主計機關核定令行之。</text:p>
      <text:p text:style-name="P21"><text:span text:style-name="T15">第一百二十五條</text:span>　　受政府輔助之私人機關，其會計制度及其會計報告程序，所應準用本法之範圍，由最高主計機關酌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text:span><text:span text:style-name="MT1">號</text:span></text:p>
      </style:header>
      <style:header-first>
        <text:p text:style-name="Header"><text:span text:style-name="MT1">總統府公報　　　　　　　　　　　　　　　　　　　　　　　　　　第</text:span><text:span text:style-name="MT2">7</text:span><text:span text:style-name="MT1">號</text:span></text:p>
      </style:header-first>
      <style:header-left>
        <text:p text:style-name="MP1"><text:span text:style-name="MT1">總統府公報　　　　　　　　　　　　　　　　　　　　　　　　　　第</text:span><text:span text:style-name="MT2">7</text:span><text:span text:style-name="MT1">號</text:span></text:p>
      </style:header-left>
      <style:footer>
        <text:p text:style-name="Footer"><text:page-number text:select-page="current">17</text:page-number></text:p>
      </style:footer>
      <style:footer-first>
        <text:p text:style-name="MP2"><text:page-number text:select-page="current">1</text:page-number></text:p>
      </style:footer-first>
      <style:footer-left>
        <text:p text:style-name="MP3"/>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6T16:53:00</meta:creation-date>
    <dc:creator>jlwang</dc:creator>
    <dc:date>2009-09-21T15:17:00</dc:date>
    <meta:print-date>2008-04-15T14:12:00</meta:print-date>
    <meta:editing-cycles>10</meta:editing-cycles>
    <meta:editing-duration>PT4H</meta:editing-duration>
    <meta:document-statistic meta:table-count="0" meta:image-count="0" meta:object-count="0" meta:page-count="17" meta:paragraph-count="262" meta:word-count="8384" meta:character-count="8746" meta:non-whitespace-character-count="83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