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fo:break-before="page"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fo:break-before="page"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100%" fo:text-align="start" style:justify-single-word="false" fo:orphans="2" fo:widows="2" style:vertical-align="auto"/>
      <style:text-properties fo:font-size="16pt" style:font-size-asian="16pt"/>
    </style:style>
    <style:style style:name="P5" style:family="paragraph" style:parent-style-name="Standard">
      <style:paragraph-properties>
        <style:tab-stops>
          <style:tab-stop style:position="15.002cm" style:type="right"/>
        </style:tab-stops>
      </style:paragraph-properties>
    </style:style>
    <style:style style:name="P6" style:family="paragraph" style:parent-style-name="Standard">
      <style:paragraph-properties fo:line-height="0.035cm"/>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212cm" loext:contextual-spacing="false" fo:line-height="0.423cm" fo:text-align="center" style:justify-single-word="false"/>
    </style:style>
    <style:style style:name="P9"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0" style:family="paragraph" style:parent-style-name="Standard">
      <style:paragraph-properties fo:line-height="0.423cm" fo:text-align="center" style:justify-single-word="false" fo:break-before="page" fo:keep-with-next="always"/>
    </style:style>
    <style:style style:name="P11" style:family="paragraph" style:parent-style-name="Standard">
      <style:paragraph-properties fo:margin-top="0cm" fo:margin-bottom="0.423cm" loext:contextual-spacing="false" fo:line-height="0.423cm" fo:text-align="center" style:justify-single-word="false"/>
    </style:style>
    <style:style style:name="P12" style:family="paragraph" style:parent-style-name="Standard">
      <style:paragraph-properties fo:margin-top="0cm" fo:margin-bottom="0.423cm" loext:contextual-spacing="false" fo:line-height="0.282cm" fo:text-align="center" style:justify-single-word="false"/>
    </style:style>
    <style:style style:name="P13" style:family="paragraph" style:parent-style-name="Standard">
      <style:paragraph-properties fo:margin-top="0.423cm" fo:margin-bottom="0.423cm" loext:contextual-spacing="false" fo:orphans="2" fo:widows="2" style:vertical-align="auto"/>
    </style:style>
    <style:style style:name="P14" style:family="paragraph" style:parent-style-name="Standard">
      <style:paragraph-properties fo:line-height="0.423cm" fo:text-align="center" style:justify-single-word="false" fo:keep-with-next="always"/>
    </style:style>
    <style:style style:name="P15" style:family="paragraph" style:parent-style-name="Standard" style:master-page-name="First_20_Page">
      <style:paragraph-properties fo:margin-top="0.499cm" fo:margin-bottom="0cm" loext:contextual-spacing="false" fo:line-height="0.423cm" fo:text-align="center" style:justify-single-word="false" style:page-number="auto"/>
    </style:style>
    <style:style style:name="P16" style:family="paragraph" style:parent-style-name="_30_11目次-壹">
      <style:paragraph-properties fo:margin-top="0.212cm" fo:margin-bottom="0.212cm" loext:contextual-spacing="false"/>
    </style:style>
    <style:style style:name="P17" style:family="paragraph" style:parent-style-name="_30_42記事-期間">
      <style:paragraph-properties fo:margin-top="0cm" fo:margin-bottom="0.212cm" loext:contextual-spacing="false" fo:line-height="0.882cm"/>
    </style:style>
    <style:style style:name="P18" style:family="paragraph" style:parent-style-name="_30_42記事-期間">
      <style:paragraph-properties fo:margin-top="0cm" fo:margin-bottom="0.212cm" loext:contextual-spacing="false" fo:line-height="0.847cm"/>
    </style:style>
    <style:style style:name="P19" style:family="paragraph" style:parent-style-name="_30_12目次-一_3001_">
      <style:paragraph-properties fo:line-height="0.776cm"/>
    </style:style>
    <style:style style:name="P20" style:family="paragraph" style:parent-style-name="_30_41記事-標題">
      <style:paragraph-properties fo:margin-top="0cm" fo:margin-bottom="0cm" loext:contextual-spacing="false" fo:line-height="0.882cm"/>
    </style:style>
    <style:style style:name="P21" style:family="paragraph" style:parent-style-name="_30_41記事-標題">
      <style:paragraph-properties fo:margin-top="0cm" fo:margin-bottom="0cm" loext:contextual-spacing="false" fo:line-height="0.847cm"/>
    </style:style>
    <style:style style:name="P22" style:family="paragraph" style:parent-style-name="_30_13目次-_28_一_29_">
      <style:paragraph-properties fo:margin-left="2.021cm" fo:margin-right="0.494cm" fo:margin-top="0.106cm" fo:margin-bottom="0cm" loext:contextual-spacing="false" fo:line-height="0.706cm" fo:text-align="justify" style:justify-single-word="false" fo:text-indent="-0.96cm" style:auto-text-indent="false"/>
    </style:style>
    <style:style style:name="P23" style:family="paragraph" style:parent-style-name="_30_43記事-日期">
      <style:paragraph-properties fo:line-height="0.882cm"/>
    </style:style>
    <style:style style:name="P24" style:family="paragraph" style:parent-style-name="_30_43記事-日期">
      <style:paragraph-properties fo:line-height="0.847cm"/>
    </style:style>
    <style:style style:name="P25" style:family="paragraph" style:parent-style-name="_30_44記事">
      <style:paragraph-properties fo:line-height="0.882cm"/>
    </style:style>
    <style:style style:name="P26" style:family="paragraph" style:parent-style-name="_30_44記事">
      <style:paragraph-properties fo:line-height="0.847cm"/>
    </style:style>
    <style:style style:name="P27" style:family="paragraph" style:parent-style-name="_30_24人事令">
      <style:paragraph-properties fo:margin-left="0cm" fo:margin-right="0cm" fo:line-height="0.829cm" fo:text-indent="1.072cm" style:auto-text-indent="false"/>
    </style:style>
    <style:style style:name="P28" style:family="paragraph" style:parent-style-name="_30_24人事令">
      <style:paragraph-properties fo:margin-left="0cm" fo:margin-right="0cm" fo:line-height="0.829cm" fo:text-indent="1.044cm" style:auto-text-indent="false"/>
    </style:style>
    <style:style style:name="P29" style:family="paragraph" style:parent-style-name="_30_24人事令">
      <style:paragraph-properties fo:margin-left="0cm" fo:margin-right="0cm" fo:line-height="0.847cm" fo:text-indent="1.058cm" style:auto-text-indent="false"/>
    </style:style>
    <style:style style:name="P30" style:family="paragraph" style:parent-style-name="_30_24人事令">
      <style:paragraph-properties fo:margin-left="0cm" fo:margin-right="0cm" fo:margin-top="0cm" fo:margin-bottom="0.212cm" loext:contextual-spacing="false" fo:line-height="0.847cm" fo:text-indent="1.058cm" style:auto-text-indent="false"/>
    </style:style>
    <style:style style:name="P31" style:family="paragraph" style:parent-style-name="_30_24令文_28_註_29_">
      <style:paragraph-properties fo:margin-top="0cm" fo:margin-bottom="0.423cm" loext:contextual-spacing="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011cm"/>
    </style:style>
    <style:style style:name="T8" style:family="text">
      <style:text-properties fo:letter-spacing="0.011cm" style:font-weight-complex="normal"/>
    </style:style>
    <style:style style:name="T9" style:family="text">
      <style:text-properties style:font-weight-complex="normal"/>
    </style:style>
    <style:style style:name="T10" style:family="text">
      <style:text-properties fo:letter-spacing="0.848cm"/>
    </style:style>
    <style:style style:name="T11" style:family="text">
      <style:text-properties fo:letter-spacing="normal"/>
    </style:style>
    <style:style style:name="T12" style:family="text">
      <style:text-properties fo:letter-spacing="-0.014cm"/>
    </style:style>
    <style:style style:name="T13" style:family="text">
      <style:text-properties fo:letter-spacing="0.018cm"/>
    </style:style>
    <style:style style:name="T14" style:family="text">
      <style:text-properties style:font-name="標楷體"/>
    </style:style>
    <style:style style:name="T15" style:family="text">
      <style:text-properties fo:letter-spacing="0.021cm"/>
    </style:style>
    <style:style style:name="T16" style:family="text">
      <style:text-properties fo:letter-spacing="0.014cm"/>
    </style:style>
    <style:style style:name="T17" style:family="text">
      <style:text-properties fo:letter-spacing="2.117cm"/>
    </style:style>
    <style:style style:name="T18" style:family="text">
      <style:text-properties fo:letter-spacing="0.085cm"/>
    </style:style>
    <style:style style:name="T19" style:family="text">
      <style:text-properties fo:letter-spacing="0.002cm"/>
    </style:style>
    <style:style style:name="T20" style:family="text">
      <style:text-properties fo:font-size="12pt" style:font-size-asian="12pt" style:font-size-complex="12pt"/>
    </style:style>
    <style:style style:name="T21" style:family="text">
      <style:text-properties fo:letter-spacing="0.02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700號</text:span></text:p>
            <text:p text:style-name="P2">中華民國113年1月10日（星期三）</text:p>
          </table:table-cell>
        </table:table-row>
      </table:table>
      <text:p text:style-name="P8"><text:span text:style-name="T1">﹏﹏﹏﹏﹏﹏﹏﹏﹏﹏﹏﹏﹏﹏﹏</text:span></text:p>
      <text:p text:style-name="P9"><text:span text:style-name="T6">目　　次</text:span></text:p>
      <text:p text:style-name="P16">壹、總統令</text:p>
      <text:p text:style-name="P19">一、公布條約</text:p>
      <text:p text:style-name="P22">(一)<text:span text:style-name="T7">公布中華民國（臺灣）與瓜地馬拉共和國自由貿易協定執行委員會簽署之第16號決議文</text:span><text:tab/>2</text:p>
      <text:p text:style-name="P22">(二)<text:span text:style-name="T7">公布駐韓國台北代表部與駐臺北韓國代表部避免所得稅雙重課稅及防杜逃稅協定</text:span><text:tab/>3</text:p>
      <text:p text:style-name="_30_12目次-一_3001_">二、明令褒揚<text:tab/>4</text:p>
      <text:p text:style-name="P16">貳、專載</text:p>
      <text:p text:style-name="_30_12目次-一_3001_">一、中華民國113年元旦總統府升旗典禮<text:tab/>5</text:p>
      <text:p text:style-name="_30_12目次-一_3001_">二、<text:span text:style-name="T8">最高行政法院院長、行政院政務人員及駐外大使宣誓典禮</text:span><text:span text:style-name="T9"><text:tab/>5</text:span></text:p>
      <text:p text:style-name="P16">參、總統及副總統活動紀要</text:p>
      <text:p text:style-name="_30_12目次-一_3001_">一、總統活動紀要<text:tab/>6</text:p>
      <text:p text:style-name="_30_12目次-一_3001_">二、副總統活動紀要<text:tab/>7</text:p>
      <text:p text:style-name="P10"><text:span text:style-name="T1">﹏﹏﹏﹏﹏﹏﹏﹏</text:span></text:p>
      <text:p text:style-name="_30_21類型"><text:span text:style-name="T10">總統</text:span><text:span text:style-name="T11">令</text:span></text:p>
      <text:p text:style-name="P11"><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3年1月10日</text:p>
            <text:p text:style-name="_30_22日期文號">華總一經字第11320000161號<text:bookmark text:name="_Hlk94260124"/></text:p>
          </table:table-cell>
        </table:table-row>
      </table:table>
      <text:p text:style-name="_30_24令文"><text:span text:style-name="T13">茲公布</text:span><text:bookmark-start text:name="_Hlk155168153"/><text:span text:style-name="T13">中華民國（臺灣）與瓜地馬拉共和國自由貿易協定執行委員會簽署之第16號決議文</text:span><text:bookmark-end text:name="_Hlk155168153"/><text:span text:style-name="T13">，自中華民國112年12月8日生效。</text:span></text:p>
      <text:p text:style-name="_30_25首長名">總　　　統　蔡英文<text:line-break/>行政院院長　<text:span text:style-name="T14">陳建仁</text:span></text:p>
      <text:p text:style-name="P31">註：<text:tab/>附中華民國（臺灣）與瓜地馬拉共和國自由貿易協定執行委員會簽署之第16號決議文內容見本號公報第2頁後插頁。</text:p>
      <text:p text:style-name="P3"/>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3年1月10日</text:p>
            <text:p text:style-name="_30_22日期文號">華總一經字第11320000421號</text:p>
          </table:table-cell>
        </table:table-row>
      </table:table>
      <text:p text:style-name="_30_24令文"><text:span text:style-name="T15">茲公布駐韓國台北代表部與駐臺北韓國代表部避免所得稅雙重課稅及防杜逃稅協定，自中華民國112年12月27日生效。</text:span></text:p>
      <text:p text:style-name="_30_25首長名">總　　　統　蔡英文<text:line-break/>行政院院長　<text:span text:style-name="T14">陳建仁</text:span></text:p>
      <text:p text:style-name="P31">註：<text:tab/>附駐韓國台北代表部與駐臺北韓國代表部避免所得稅雙重課稅及防杜逃稅協定內容見本號公報第3頁後插頁。</text:p>
      <text:p text:style-name="P4"/>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3年1月4日</text:p>
            <text:p text:style-name="_30_22日期文號">華總二榮字第11210076790號</text:p>
          </table:table-cell>
        </table:table-row>
      </table:table>
      <text:p text:style-name="P27"><text:span text:style-name="T15">新竹縣政府消防局大隊長游尚樺，溫敏軒朗，堅勁英毅。少歲濡染忠孝德惠家風，矢志獻力救焚扶危行列，卒業中央警察大學，旋通過公務人員特種考試警察人員考試，厚實各項災防職能，汲取多元專技證照，黽勉淬礪，膽智過人。歷任新北市政府消防局第三救災救護大隊竹圍分隊、新竹縣政府消防局第一大隊暨第三大隊新工分隊分隊長等職，完善後勤整備管考，策度救災臨場應變；精進水域救生演訓，悉心消防救護宣導，夙興夜寐，敬事弗遷。詎意民國一一二年十二月二十八日，奉派馳赴新竹縣湖口鄉住宅火警現場，無懼煙幕漫空障天，督率濟拔受困民眾；果勇挺身烈燄惡境，殫瘁探索尋查要務，迺不幸捨身殉職。嗣獲追頒一等楷模獎章暨一等消防專業獎章等殊榮，涉艱履險，俠骨高風；蹈義體仁，軌範足式。應予明令褒揚，用旌勤藎，而表遺徽。</text:span></text:p>
      <text:p text:style-name="P13">總　　　統　蔡英文<text:line-break/>行政院院長　陳建仁</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3年1月4日</text:p>
            <text:p text:style-name="_30_22日期文號">華總二榮字第11200115490號</text:p>
          </table:table-cell>
        </table:table-row>
      </table:table>
      <text:p text:style-name="P28"><text:span text:style-name="T16">僑務委員會僑務諮詢委員高啟正，軒闢襟期，寬和沉敏。少歲卒業陸軍官校，磨礪揉煉，迭彰智勇；嗣移民赴美興業，審時度勢，操持有方。其長年旅居海外，猶眷注故土發展，響應母國賑捐號召，亟力匯聚友臺能量；籌決僑界國慶盛典，增益僑社團結向心，畢慮攄誠，達權通變；折衝調處，睦誼弘邦。曾任陸軍官校南加州校友會會長、僑務顧問及僑務委員等職，復措辦美國中華體育聯誼會暨</text:span><text:soft-page-break/><text:span text:style-name="T16">洛杉磯僑界急難救助協會，倡提青年人才培訓，深化體育國民外交；協濟僑胞急難援助，推行災防演練宣導，計議遠圖，仁德高義，曾獲頒僑務委員會二等華光專業獎章殊榮。綜其生平，執秉愛鄉惠僑之赤忱，克成文化融合之茂績，碩望聲采，矩範足式。遽聞安息主懷，軫悼彌殷，應予明令褒揚，用示政府篤念僑彥之至意。</text:span></text:p>
      <text:p text:style-name="P13">總　　　統　蔡英文<text:line-break/>行政院院長　陳建仁</text:p>
      <text:p text:style-name="P14"><text:span text:style-name="T1">﹏﹏﹏﹏﹏﹏﹏﹏</text:span></text:p>
      <text:p text:style-name="_30_21類型"><text:span text:style-name="T17">專</text:span><text:span text:style-name="T11">載</text:span></text:p>
      <text:p text:style-name="P11"><text:span text:style-name="T1">﹏﹏﹏﹏﹏﹏﹏﹏</text:span></text:p>
      <text:p text:style-name="_30_41記事-標題">中華民國113年元旦總統府升旗典禮</text:p>
      <text:p text:style-name="P29"><text:span text:style-name="T13">中華民國113年元旦總統府升旗典禮由「國際青年商會中華民國總會」主辦，於1月1日（星期一）上午5時起在總統府府前廣場、重慶南路及凱達格蘭大道舉行，總統及副總統一行於上午6時25分蒞臨會場，並於典禮後向參與人員揮手致意返府；活動至上午6時37分結束。</text:span></text:p>
      <text:p text:style-name="_30_41記事-標題">最高行政法院院長、行政院政務人員及駐外大使宣誓典禮</text:p>
      <text:p text:style-name="P30"><text:span text:style-name="T13">最</text:span><text:span text:style-name="T21">高行政法院院長吳東都、駐歐盟兼駐比利時特任大使李淳、勞動部政務次長許傳盛、國軍退除役官兵輔導委員會副主任委員</text:span><text:span text:style-name="T13">傅正誠、駐諾魯共和國大使周進發、駐英國大使姚金祥及駐立陶宛大使王雪虹等7員，於113年1月2日（星期二）上午10時在總統府3樓台灣晴廳宣誓，由總統監誓，司法院院長許宗力、總統府秘書長林佳龍及總統府第三局局長丘高偉等在場觀禮。</text:span></text:p>
      <text:p text:style-name="P14"><text:soft-page-break/><text:span text:style-name="T1">﹏﹏﹏﹏﹏﹏﹏﹏</text:span></text:p>
      <text:p text:style-name="_30_21類型"><text:span text:style-name="T18">總統活動紀</text:span><text:span text:style-name="T19">要</text:span></text:p>
      <text:p text:style-name="P12"><text:span text:style-name="T1">﹏﹏﹏﹏﹏﹏﹏﹏</text:span></text:p>
      <text:p text:style-name="P20">記事期間：</text:p>
      <text:p text:style-name="P17">112年12月29日至113年1月4日</text:p>
      <text:p text:style-name="P23">12月29日（星期五）</text:p>
      <text:p text:style-name="P25">˙無公開行程</text:p>
      <text:p text:style-name="P23">12月30日（星期六）</text:p>
      <text:p text:style-name="P25">˙無公開行程</text:p>
      <text:p text:style-name="P23">12月31日（星期日）</text:p>
      <text:p text:style-name="P25">˙無公開行程</text:p>
      <text:p text:style-name="P23">1月1日（星期一）</text:p>
      <text:p text:style-name="P25">˙出席中華民國113年元旦總統府升旗典禮</text:p>
      <text:p text:style-name="P25">˙發表2024新年談話</text:p>
      <text:p text:style-name="P25">˙出席國營臺灣鐵路股份有限公司揭牌典禮致詞（臺北市中正區）</text:p>
      <text:p text:style-name="P25">˙出席2024高雄環狀輕軌成圓試營運啟航致詞（高雄市三民區）</text:p>
      <text:p text:style-name="P23">1月2日（星期二）</text:p>
      <text:p text:style-name="P25">˙主持最高行政法院院長、行政院政務人員及駐外大使宣誓典禮</text:p>
      <text:p text:style-name="P25">˙接見112年全國模範公務人員代表一行</text:p>
      <text:p text:style-name="P23">1月3日（星期三）</text:p>
      <text:p text:style-name="P25">˙無公開行程</text:p>
      <text:p text:style-name="P23">1月4日（星期四）</text:p>
      <text:p text:style-name="P25">˙無公開行程</text:p>
      <text:p text:style-name="P14"><text:soft-page-break/><text:span text:style-name="T1">﹏﹏﹏﹏﹏﹏﹏﹏</text:span></text:p>
      <text:p text:style-name="_30_21類型"><text:span text:style-name="T11">副總統活動紀要</text:span></text:p>
      <text:p text:style-name="P12"><text:span text:style-name="T1">﹏﹏﹏﹏﹏﹏﹏﹏</text:span></text:p>
      <text:p text:style-name="P21">記事期間：</text:p>
      <text:p text:style-name="P18">112年12月29日至113年1月4日</text:p>
      <text:p text:style-name="P24">12月29日（星期五）</text:p>
      <text:p text:style-name="P26">˙無公開行程</text:p>
      <text:p text:style-name="P24">12月30日（星期六）</text:p>
      <text:p text:style-name="P26">˙無公開行程</text:p>
      <text:p text:style-name="P24">12月31日（星期日）</text:p>
      <text:p text:style-name="P26">˙觀賞紙風車劇團客家親子劇－《雨馬》新北場（新北市板橋區）</text:p>
      <text:p text:style-name="P24">1月1日（星期一）</text:p>
      <text:p text:style-name="P26">˙出席中國民國113年元旦總統府升旗典禮</text:p>
      <text:p text:style-name="P26">˙陪同總統發表2024新年談話</text:p>
      <text:p text:style-name="P24">1月2日（星期二）</text:p>
      <text:p text:style-name="P26">˙無公開行程</text:p>
      <text:p text:style-name="P24">1月3日（星期三）</text:p>
      <text:p text:style-name="P26">˙無公開行程</text:p>
      <text:p text:style-name="P24">1月4日（星期四）</text:p>
      <text:p text:style-name="P26">˙無公開行程</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700號</text:span></text:p>
      </style:header>
      <style:footer>
        <text:p text:style-name="MP2"><text:page-number text:select-page="current">7</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91</meta:editing-cycles>
    <meta:print-date>2024-01-05T06:12:00</meta:print-date>
    <meta:creation-date>2019-10-04T02:21:00</meta:creation-date>
    <dc:date>2024-01-08T13:13:52.372000000</dc:date>
    <meta:editing-duration>PT2H10M32S</meta:editing-duration>
    <meta:generator>NDC_ODF_Application_Tools/1.0.3$Windows_X86_64 LibreOffice_project/8ad3e16aadc5e73175a2d44b1abec8638aa18880</meta:generator>
    <meta:document-statistic meta:table-count="5" meta:image-count="0" meta:object-count="0" meta:page-count="7" meta:paragraph-count="95" meta:word-count="2055" meta:character-count="2210" meta:non-whitespace-character-count="2174"/>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