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line-height="0.67cm" fo:text-indent="-2.469cm" style:auto-text-indent="false"/>
    </style:style>
    <style:style style:name="P2" style:family="paragraph" style:parent-style-name="令.條">
      <style:paragraph-properties fo:margin-left="4.445cm" fo:margin-right="0cm" fo:line-height="0.67cm" fo:text-indent="-0.988cm" style:auto-text-indent="false"/>
    </style:style>
    <style:style style:name="P3" style:family="paragraph" style:parent-style-name="令.條">
      <style:paragraph-properties fo:margin-left="2.469cm" fo:margin-right="0cm" fo:text-indent="0.988cm" style:auto-text-indent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10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9">茲修正立法院組織法第三條、第四條及第五條條文，公布之。此令。</text:p>
      <text:p text:style-name="P10">總　　　統　蔣中正</text:p>
      <text:p text:style-name="P11">行政院院長　翁文灝</text:p>
      <text:p text:style-name="P7">立法院組織法第三條第四條及第五條修正條文</text:p>
      <text:p text:style-name="P1">第　三　條　　立法院設左列各委員會。</text:p>
      <text:p text:style-name="P2">一、內政及地方自治委員會。</text:p>
      <text:p text:style-name="P2">二、外交委員會。</text:p>
      <text:p text:style-name="P2">三、國防委員會。</text:p>
      <text:p text:style-name="P2">四、經濟及資源委員會。</text:p>
      <text:p text:style-name="P2">五、財政金融委員會。</text:p>
      <text:p text:style-name="P2">六、預算委員會。</text:p>
      <text:p text:style-name="P2">七、教育文化委員會。</text:p>
      <text:p text:style-name="P2">八、農林及水利委員會。</text:p>
      <text:p text:style-name="P2">九、交通委員會。</text:p>
      <text:p text:style-name="P2">十、社會委員會。</text:p>
      <text:p text:style-name="P2">十一、勞工委員會。</text:p>
      <text:p text:style-name="P2">十二、地政委員會。</text:p>
      <text:p text:style-name="P2">十三、衛生委員會。</text:p>
      <text:p text:style-name="P2">十四、邊政委員會。</text:p>
      <text:p text:style-name="P2">十五、僑務委員會。</text:p>
      <text:p text:style-name="P2">十六、海事委員會。</text:p>
      <text:p text:style-name="P2">十七、糧政委員會。</text:p>
      <text:p text:style-name="P2">十八、民法委員會。</text:p>
      <text:p text:style-name="P2">十九、刑法委員會。</text:p>
      <text:p text:style-name="P2">二十、商事法委員會。</text:p>
      <text:p text:style-name="P2"><text:soft-page-break/>二十一、法制委員會。</text:p>
      <text:p text:style-name="P3">立法院於必要時得增設其他委員會或特種委員會。</text:p>
      <text:p text:style-name="P1">第　四　條　　立法院各委員會各置委員若干人，由立法委員分任之，每一委員得任三委員會委員。</text:p>
      <text:p text:style-name="P1">第　五　條　　立法院各委員會各置召集委員，其名額及產生方法由立法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9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9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7T16:25:00</meta:creation-date>
    <dc:creator>oop</dc:creator>
    <dc:date>2008-10-08T15:22:00</dc:date>
    <meta:print-date>2008-04-15T14:12:00</meta:print-date>
    <meta:editing-cycles>4</meta:editing-cycles>
    <meta:editing-duration>PT11M</meta:editing-duration>
    <meta:document-statistic meta:table-count="0" meta:image-count="0" meta:object-count="0" meta:page-count="2" meta:paragraph-count="36" meta:word-count="397" meta:character-count="495" meta:non-whitespace-character-count="4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