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1">
      <style:paragraph-properties fo:margin-left="4.445cm" fo:margin-right="0cm" fo:text-indent="-0.988cm" style:auto-text-indent="false"/>
    </style:style>
    <style:style style:name="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Standard">
      <style:paragraph-properties fo:line-height="0.035cm"/>
    </style:style>
    <style:style style:name="P4" style:family="paragraph" style:parent-style-name="Standard">
      <style:paragraph-properties style:line-height-at-least="0.423cm">
        <style:tab-stops>
          <style:tab-stop style:position="9.502cm"/>
          <style:tab-stop style:position="18.503cm"/>
        </style:tab-stops>
      </style:paragraph-properties>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8" style:family="paragraph" style:parent-style-name="令.項">
      <style:paragraph-properties fo:margin-left="0cm" fo:margin-right="0cm" fo:margin-top="0cm" fo:margin-bottom="0.423cm" loext:contextual-spacing="false" fo:line-height="0.67cm" fo:text-indent="0cm" style:auto-text-indent="false"/>
    </style:style>
    <style:style style:name="P9"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0" style:family="paragraph" style:parent-style-name="令.項">
      <style:paragraph-properties fo:margin-left="2.469cm" fo:margin-right="0cm" fo:text-indent="0.988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635cm" loext:contextual-spacing="false" fo:text-indent="0cm" style:auto-text-indent="false"/>
    </style:style>
    <style:style style:name="P13"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4" style:family="paragraph" style:parent-style-name="令頭1">
      <style:paragraph-properties fo:margin-left="0cm" fo:margin-right="0cm" fo:margin-top="0cm" fo:margin-bottom="0.635cm" loext:contextual-spacing="false" fo:text-indent="0cm" style:auto-text-indent="false"/>
    </style:style>
    <style:style style:name="P15"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16"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17" style:family="paragraph" style:parent-style-name="令頭1">
      <style:paragraph-properties fo:margin-left="0cm" fo:margin-right="0cm" fo:text-indent="0cm" style:auto-text-indent="false"/>
    </style:style>
    <style:style style:name="P18" style:family="paragraph" style:parent-style-name="令頭1">
      <style:paragraph-properties fo:margin-left="0cm" fo:margin-right="0cm" fo:text-indent="0cm" style:auto-text-indent="false"/>
    </style:style>
    <style:style style:name="P19" style:family="paragraph" style:parent-style-name="令.條">
      <style:paragraph-properties fo:margin-left="2.469cm" fo:margin-right="0cm" fo:margin-top="0cm" fo:margin-bottom="0.176cm" loext:contextual-spacing="false" fo:line-height="0.67cm" fo:text-indent="-2.469cm" style:auto-text-indent="false"/>
    </style:style>
    <style:style style:name="P20" style:family="paragraph" style:parent-style-name="令.條">
      <style:paragraph-properties fo:margin-left="2.469cm" fo:margin-right="0cm" fo:margin-top="0cm" fo:margin-bottom="0.635cm" loext:contextual-spacing="false" fo:text-indent="-2.469cm" style:auto-text-indent="false"/>
    </style:style>
    <style:style style:name="P21" style:family="paragraph" style:parent-style-name="令.條">
      <style:paragraph-properties fo:margin-left="2.469cm" fo:margin-right="0cm" fo:margin-top="0cm" fo:margin-bottom="0.635cm" loext:contextual-spacing="false" fo:line-height="0.67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69cm" fo:margin-right="0cm" fo:line-height="0.67cm" fo:text-indent="-2.469cm" style:auto-text-indent="false"/>
    </style:style>
    <style:style style:name="P24" style:family="paragraph" style:parent-style-name="令.條">
      <style:paragraph-properties fo:margin-left="2.469cm" fo:margin-right="0cm" fo:text-indent="-2.469cm" style:auto-text-indent="false">
        <style:tab-stops>
          <style:tab-stop style:position="10.821cm"/>
        </style:tab-stops>
      </style:paragraph-properties>
    </style:style>
    <style:style style:name="P25" style:family="paragraph" style:parent-style-name="令.條">
      <style:paragraph-properties fo:margin-left="2.469cm" fo:margin-right="0cm" fo:margin-top="0cm" fo:margin-bottom="0.176cm" loext:contextual-spacing="false" fo:line-height="0.67cm" fo:text-indent="0.988cm" style:auto-text-indent="false"/>
    </style:style>
    <style:style style:name="P26" style:family="paragraph" style:parent-style-name="令.條">
      <style:paragraph-properties fo:margin-left="2.625cm" fo:margin-right="0cm" fo:line-height="0.776cm" fo:text-indent="-2.625cm" style:auto-text-indent="false"/>
    </style:style>
    <style:style style:name="P27" style:family="paragraph" style:parent-style-name="令.條">
      <style:paragraph-properties fo:margin-left="2.505cm" fo:margin-right="0cm" fo:line-height="0.776cm" fo:text-indent="-2.505cm" style:auto-text-indent="false"/>
    </style:style>
    <style:style style:name="P28" style:family="paragraph" style:parent-style-name="令.條">
      <style:paragraph-properties fo:margin-left="2.505cm" fo:margin-right="0cm" fo:margin-top="0cm" fo:margin-bottom="0.635cm" loext:contextual-spacing="false" fo:line-height="0.776cm" fo:text-indent="-2.505cm" style:auto-text-indent="false"/>
    </style:style>
    <style:style style:name="P29" style:family="paragraph" style:parent-style-name="令.條">
      <style:paragraph-properties fo:margin-left="2.963cm" fo:margin-right="0cm" fo:text-indent="0.494cm" style:auto-text-indent="false"/>
    </style:style>
    <style:style style:name="P30" style:family="paragraph" style:parent-style-name="令.條">
      <style:paragraph-properties fo:margin-left="2.963cm" fo:margin-right="0cm" fo:text-indent="0.487cm" style:auto-text-indent="false"/>
    </style:style>
    <style:style style:name="P31" style:family="paragraph" style:parent-style-name="令.條">
      <style:paragraph-properties fo:margin-left="2.963cm" fo:margin-right="0cm" fo:text-indent="0.487cm" style:auto-text-indent="false"/>
      <style:text-properties fo:letter-spacing="-0.004cm"/>
    </style:style>
    <style:style style:name="P32" style:family="paragraph" style:parent-style-name="令.條">
      <style:paragraph-properties fo:margin-left="2.48cm" fo:margin-right="0cm" fo:text-indent="-2.48cm" style:auto-text-indent="false"/>
    </style:style>
    <style:style style:name="P33" style:family="paragraph" style:parent-style-name="令.條">
      <style:paragraph-properties fo:margin-left="2.48cm" fo:margin-right="0cm" fo:margin-top="0cm" fo:margin-bottom="0.635cm" loext:contextual-spacing="false" fo:text-indent="-2.48cm" style:auto-text-indent="false"/>
    </style:style>
    <style:style style:name="P34" style:family="paragraph" style:parent-style-name="令.條">
      <style:paragraph-properties fo:margin-left="2.963cm" fo:margin-right="0cm" fo:text-indent="0.48cm" style:auto-text-indent="false"/>
      <style:text-properties fo:letter-spacing="-0.007cm"/>
    </style:style>
    <style:style style:name="P35" style:family="paragraph" style:parent-style-name="令.條">
      <style:paragraph-properties fo:margin-left="4.445cm" fo:margin-right="0cm" fo:text-indent="-0.988cm" style:auto-text-indent="false"/>
    </style:style>
    <style:style style:name="P36" style:family="paragraph" style:parent-style-name="令.條">
      <style:paragraph-properties fo:margin-left="4.445cm" fo:margin-right="0cm" fo:text-indent="-0.988cm" style:auto-text-indent="false"/>
    </style:style>
    <style:style style:name="P37" style:family="paragraph" style:parent-style-name="令.條">
      <style:paragraph-properties fo:margin-left="5.433cm" fo:margin-right="0cm" fo:text-indent="-1.976cm" style:auto-text-indent="false"/>
    </style:style>
    <style:style style:name="P38" style:family="paragraph" style:parent-style-name="令.條">
      <style:paragraph-properties fo:margin-left="5.433cm" fo:margin-right="0cm" fo:text-indent="-1.976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etter-spacing="0.007cm"/>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language="af" fo:country="ZA"/>
    </style:style>
    <style:style style:name="T10" style:family="text">
      <style:text-properties fo:letter-spacing="-0.011cm"/>
    </style:style>
    <style:style style:name="T11" style:family="text">
      <style:text-properties fo:letter-spacing="-0.004cm"/>
    </style:style>
    <style:style style:name="T12" style:family="text">
      <style:text-properties fo:letter-spacing="-0.004cm"/>
    </style:style>
    <style:style style:name="T13" style:family="text">
      <style:text-properties fo:font-size="12pt" style:font-size-asian="12pt"/>
    </style:style>
    <style:style style:name="T14" style:family="text">
      <style:text-properties fo:font-size="12pt" fo:letter-spacing="-0.035cm" style:font-size-asian="12pt"/>
    </style:style>
    <style:style style:name="T15" style:family="text">
      <style:text-properties fo:letter-spacing="0.088cm"/>
    </style:style>
    <style:style style:name="T16" style:family="text">
      <style:text-properties fo:letter-spacing="0.088cm"/>
    </style:style>
    <style:style style:name="T17" style:family="text">
      <style:text-properties fo:letter-spacing="-0.053cm"/>
    </style:style>
    <style:style style:name="T18" style:family="text">
      <style:text-properties fo:letter-spacing="-0.018cm"/>
    </style:style>
    <style:style style:name="T19" style:family="text">
      <style:text-properties fo:letter-spacing="-0.018cm"/>
    </style:style>
    <style:style style:name="T2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總統令</text:p>
      <text:p text:style-name="P11">三十八年一月十七日</text:p>
      <text:p text:style-name="P13">茲制定總統副總統及特任人員月俸公費支給暫行條例，公布之。此令。</text:p>
      <text:p text:style-name="P17">總　　　統　蔣中正</text:p>
      <text:p text:style-name="P12">行政院院長　孫　科</text:p>
      <text:p text:style-name="P6">總統副總統及特任人員月俸公費支給暫行條例</text:p>
      <text:p text:style-name="P19">第　一　條　　總統月俸及公費各定為六千元副總統月俸定為六千元，公費定為三千元。</text:p>
      <text:p text:style-name="P19">第　二　條　　特任人員大法官考試委員月俸定為八百元。</text:p>
      <text:p text:style-name="P19">第　三　條　　行政院司法院考試院院長公費定為二千元，行政院司法院考試院副院長公費定為一千元，其他特任人員大法官考試委員公費定為八百元。</text:p>
      <text:p text:style-name="P25">組織法定為特派人員之月俸及公費，比照特任人員之規定。</text:p>
      <text:p text:style-name="P19">第　四　條　　本條例所定月俸及公費，依照現行公務人員薪俸折支標準折合金圓支給。</text:p>
      <text:p text:style-name="P21">第　五　條　　本條例自公佈日施行。</text:p>
      <text:p text:style-name="P5">總統令</text:p>
      <text:p text:style-name="P11">三十八年一月十七日</text:p>
      <text:p text:style-name="P15">茲制定立法委員監察委員歲費公費支給暫行條例，公布之。此令。</text:p>
      <text:p text:style-name="P17">總　　　統　蔣中正</text:p>
      <text:p text:style-name="P12">行政院院長　孫<text:span text:style-name="T7"> <text:s/></text:span>科</text:p>
      <text:p text:style-name="P7"><text:soft-page-break/>立法委員監察委員歲費公費支給暫行條例</text:p>
      <text:p text:style-name="P23">第　一　條　　立法委員監察委員之歲費定為九千六百元，按月按現行公務人員薪俸折支標準折合金圓支給。</text:p>
      <text:p text:style-name="P24">第　<text:span text:style-name="T9">二</text:span>　條<text:span text:style-name="T10">　　</text:span>立法委員監察委員之公費定為每月八百元，按現行公務人員薪俸折支標準折合金圓支給。</text:p>
      <text:p text:style-name="P22">第　<text:span text:style-name="T9">三</text:span>　條<text:span text:style-name="T10">　　</text:span>立法院院長監察院院長除照支委員歲費外，月支<text:span text:style-name="T11">公費二千元，按現行公務人員薪俸折支標準折合金圓支給。</text:span></text:p>
      <text:p text:style-name="P25">立法院副院長監察院副院長除照支委員歲費外，月支<text:span text:style-name="T11">公費一千元，按現行公務人員薪俸折支標準折合金圓支給。</text:span></text:p>
      <text:p text:style-name="P20">第　<text:span text:style-name="T9">四</text:span>　條<text:span text:style-name="T10">　　</text:span>本條例自公布日施行。</text:p>
      <text:p text:style-name="P5">總統令</text:p>
      <text:p text:style-name="P11">三十八年一月十七日</text:p>
      <text:p text:style-name="P15">茲修正礦業法第九十二條、第一百零八條、第一百零九條、第一百一十條、第一百一十二條、第一百一十三條、第一百一十四條及第一百一十五條條文，公布之。此令。</text:p>
      <text:p text:style-name="P17">總　　　統　蔣中正</text:p>
      <text:p text:style-name="P12">行政院院長　孫　科</text:p>
      <text:p text:style-name="P7">礦業法第九十二條第一百零八條第一百零九條第一百一十條第一百一十二條第一百一十三條第一百一十四條及第一百一十五條修正條文</text:p>
      <text:p text:style-name="P22">第<text:span text:style-name="T9">九十二</text:span>條<text:span text:style-name="T10">　　</text:span>礦區稅為地面租稅以外之稅，其稅率如左。</text:p>
      <text:p text:style-name="P1">一、探礦區每公畝按年納金圓一分，砂礦在河底者，每河道長十公尺按年納金圓一分。</text:p>
      <text:p text:style-name="P1">二、採礦區每公畝或河道每長十公尺，自開辦起五年內，按年納金圓二分，自第六年起，按年納金圓<text:soft-page-break/>五分。</text:p>
      <text:p text:style-name="P10">採礦權者因礦工罷工或其他不可抗力，致不能工作，<text:span text:style-name="T2">繼續在二個月以上時，得請求免納不能工作期間之礦區稅。</text:span></text:p>
      <text:p text:style-name="P26"><text:span text:style-name="T13">第一百零八條</text:span>　　有左列情形之一者，處三年以下有期徒刑拘役或三千圓以下之罰金。</text:p>
      <text:p text:style-name="P1">一、以詐欺取得礦業權或違法私自採礦者。</text:p>
      <text:p text:style-name="P1">二、有第四十一條第二款情形者。</text:p>
      <text:p text:style-name="P26"><text:span text:style-name="T13">第一百零九條</text:span>　　有左列情形之一者，處二千圓以下之罰金，其契約無效。</text:p>
      <text:p text:style-name="P1">一、私將礦業權租賃典質者。</text:p>
      <text:p text:style-name="P1">二、不經核准將礦業權讓與或抵押者。</text:p>
      <text:p text:style-name="令.條"><text:span text:style-name="T13">第一百一十條</text:span>　　逾出礦區以外採礦者，處一千圓以下之罰金。</text:p>
      <text:p text:style-name="P27"><text:span text:style-name="T14">第一百一十二條</text:span>　　違背第二十二條之規定，或不從第九十六條及第九十七條之命令者，處五百圓以下之罰金。</text:p>
      <text:p text:style-name="P27"><text:span text:style-name="T14">第一百一十三條</text:span>　　違背第九十五條第二項、第一百條及第一百零一條之規定者，處二百圓以下之罰金。</text:p>
      <text:p text:style-name="P27"><text:span text:style-name="T14">第一百一十四條</text:span>　　違背第六十九條之規定者，處一百圓以下之罰金。</text:p>
      <text:p text:style-name="P28"><text:span text:style-name="T14">第一百一十五條</text:span>　　拒絕或妨礙該管官吏檢查關於礦業之簿記或物件者，處五十圓以下之罰金。</text:p>
      <text:p text:style-name="P5">總統令</text:p>
      <text:p text:style-name="P11">三十八年一月十七日</text:p>
      <text:p text:style-name="P16">茲制定工商部商品檢驗局組織條例，公布之。此令。</text:p>
      <text:p text:style-name="P17">總　　　統　蔣中正</text:p>
      <text:p text:style-name="P17">行政院院長　孫　科</text:p>
      <text:p text:style-name="P12">工商部部長<text:span text:style-name="T7"> <text:s/></text:span>劉維熾</text:p>
      <text:p text:style-name="P6"><text:soft-page-break/>工商部商品檢驗局組織條例</text:p>
      <text:p text:style-name="P19">第　一　條　　商品檢驗局由工商部呈准行政院就主要商埠設立之，依商品檢驗法執行商品檢驗事務。</text:p>
      <text:p text:style-name="P19">第　二　條　　商品檢驗局按商品性質呈准行政院設各類商品檢驗處，但性質相近似之商品應合併設一商品檢驗處。</text:p>
      <text:p text:style-name="P29">各類商品檢驗處掌理各該類商品檢驗之技術事項，得分組辦事。</text:p>
      <text:p text:style-name="P19">第　三　條　　商品檢驗局設事務處，掌理文書出納庶務及不屬於檢驗處之事項，得分課辦事。</text:p>
      <text:p text:style-name="P19">第　四　條　　有商品檢驗法第三條但書規定之情形時，工商部得呈准行政院設檢驗分處。</text:p>
      <text:p text:style-name="P19">第　五　條　　商品檢驗局置局長一人，簡任，承工商部部長之命，綜理局務並監督所屬職員。</text:p>
      <text:p text:style-name="P19">第　六　條　　商品檢驗局各類商品檢驗處，視事務之繁簡，每處置技正一人至三人，荐任，其中一人得為簡任，技士二人至五人，其中二人得為荐任，餘委任，技佐三人至七人，委任，承長官之命，分任檢驗技術事務，並得用技術助理員及練習生各三人至五人。</text:p>
      <text:p text:style-name="P19">第　七　條　　商品檢驗局置秘書一人或二人，荐任，辦理審核文稿及長官交辦事項。</text:p>
      <text:p text:style-name="P19">第　八　條　　事務處置主任一人，荐任，課長二人至四人，委任或荐任，課員六人至十人，辦事員五人至十人，均委任，並得用雇員六人至十五人。</text:p>
      <text:p text:style-name="P19">第　九　條　　檢驗分處置主任一人，荐任，承局長之命，掌理分處一切事務，技正一人或二人，荐任，技士一人至三人，技佐二人或三人，辦事員三人至五人，均委任，承長官之命，分任各項事務，並得用雇員三人至五人。</text:p>
      <text:p text:style-name="P23"><text:soft-page-break/>第　十　條　　商品檢驗局設會計室，置會計主任一人，荐任或委任，統計員一人，課員三人至五人，均委任，依法辦理歲計會計統計事務，並得用雇員二人或三人。</text:p>
      <text:p text:style-name="P30"><text:span text:style-name="T11">檢驗分處置會計員一人，辦理分處會計事務。</text:span></text:p>
      <text:p text:style-name="P32"><text:span text:style-name="T15">第十一條</text:span><text:span text:style-name="T17">　　</text:span>商品檢驗局設人事室，依人事管理條例之規定，掌理人事管理事務，人事室置主任一人，荐任或委任，課員一人至三人，助理員一人或二人，均委任。</text:p>
      <text:p text:style-name="P34">檢驗分處置人事管理員一人，掌理分處人事管理事務。</text:p>
      <text:p text:style-name="P32"><text:span text:style-name="T15">第十二條</text:span><text:span text:style-name="T17">　　</text:span>商品檢驗局得置專員一人至三人，其中一人荐派，餘委派，辦理長官交辦及有關專門研究事項。</text:p>
      <text:p text:style-name="P32"><text:span text:style-name="T15">第十三條</text:span><text:span text:style-name="T17">　　</text:span><text:span text:style-name="T2">商品檢驗局呈經工商部核准，得聘用顧問一人或二人</text:span><text:span text:style-name="T2">。</text:span></text:p>
      <text:p text:style-name="P32"><text:span text:style-name="T15">第十四條</text:span><text:span text:style-name="T17">　　</text:span>商品檢驗局及檢驗分處各項人員之名額，由各局依本條例之規定分別擬訂，呈請工商部核定之。</text:p>
      <text:p text:style-name="P32"><text:span text:style-name="T15">第十五條</text:span><text:span text:style-name="T17">　　</text:span>商品檢驗局辦事細則，由工商部定之。</text:p>
      <text:p text:style-name="P33"><text:span text:style-name="T15">第十六條</text:span><text:span text:style-name="T17">　　</text:span>本條例自公布日施行。</text:p>
      <text:p text:style-name="P5">總統令</text:p>
      <text:p text:style-name="P11">三十八年一月十七日</text:p>
      <text:p text:style-name="P16">茲制定工商部礦冶研究所組織條例，公布之。此令。</text:p>
      <text:p text:style-name="P17">總　　　統　蔣中正</text:p>
      <text:p text:style-name="P17">行政院院長　孫　科</text:p>
      <text:p text:style-name="P12">工商部部長　劉維熾</text:p>
      <text:p text:style-name="P6">工商部礦冶研究所組織條例</text:p>
      <text:p text:style-name="P23">第　一　條　　礦冶研究所隸屬於工商部，掌理礦冶技術研究事宜。</text:p>
      <text:p text:style-name="P23">第　二　條　　礦冶研究所職掌如左。</text:p>
      <text:p text:style-name="P29">一、採礦選礦工程技術之研究。</text:p>
      <text:p text:style-name="P29">二、燃料開發及利用之研究。</text:p>
      <text:p text:style-name="P29"><text:soft-page-break/>三、鋼鐵及非鐵金屬冶煉之研究。</text:p>
      <text:p text:style-name="P29">四、其他有關礦冶資源之調查研究。</text:p>
      <text:p text:style-name="P23">第　三　條　　礦冶研究所置所長一人，簡任，綜理所務並指揮監督所屬職員，副所長一人，簡任，襄助所長處理所務。</text:p>
      <text:p text:style-name="P23">第　四　條　　礦冶研究所置技正六人至八人，其中四人簡任，餘荐任，技士六人至十人，其中四人荐任，餘委任，技佐六人至十人，事務主任一人，事務員二人至四人，均委任，並得用雇員四人至八人。</text:p>
      <text:p text:style-name="P23">第　五　條　　礦冶研究所設會計室，置會計主任一人，佐理員一人或二人，均委任，並得用雇員一人。</text:p>
      <text:p text:style-name="P23">第　六　條　　礦冶研究所置人事管理員一人，委任。</text:p>
      <text:p text:style-name="P23">第　七　條　　礦冶研究所經工商部核准，得聘用研究員二人至四人，助理研究員三人至五人，醫師一人，並派用研究生三人至五人，業務員二人至四人，繪圖員一人，練習生三人至五人。</text:p>
      <text:p text:style-name="P23">第　八　條　　礦冶研究所得受政府機關或人民之委託辦理調查及研究事項。</text:p>
      <text:p text:style-name="P23">第　九　條　　礦冶研究所因事實需要，得呈准派員出國研究考察礦冶事業或參加國際有關礦冶學術會議。</text:p>
      <text:p text:style-name="P23">第　十　條　　礦冶研究所關於礦冶學術研究事項，呈准工商部得與國內其他各研究機關或事業機關合作辦理。</text:p>
      <text:p text:style-name="P32"><text:span text:style-name="T15">第十一條</text:span><text:span text:style-name="T17">　　</text:span>礦冶研究所辦事細則另定之。</text:p>
      <text:p text:style-name="P33"><text:span text:style-name="T15">第十二條</text:span><text:span text:style-name="T17">　　</text:span>本條例自公布日施行。</text:p>
      <text:p text:style-name="P5">總統令</text:p>
      <text:p text:style-name="P11">三十八年一月十七日</text:p>
      <text:p text:style-name="P16">茲制定工商部中央地質調查所組織條例，公布之。此令。</text:p>
      <text:p text:style-name="P17">總　　　統　蔣中正</text:p>
      <text:p text:style-name="P17"><text:soft-page-break/>行政院院長　孫　科</text:p>
      <text:p text:style-name="P12">工商部部長<text:span text:style-name="T7"> <text:s/></text:span>劉維熾</text:p>
      <text:p text:style-name="P6">工商部中央地質調查所組織條例</text:p>
      <text:p text:style-name="P23">第　一　條　　<text:span text:style-name="T11">中央地質調查所隸屬於工商部，掌理地質調查及研究事宜</text:span>。</text:p>
      <text:p text:style-name="P23">第　二　條　　<text:span text:style-name="T11">中央地質調查所掌左列事項</text:span>。</text:p>
      <text:p text:style-name="P35">一、關於全國地質調查研究及地質圖測製事項。</text:p>
      <text:p text:style-name="P35">二、關於地層古生物礦物巖石等之研究事項。</text:p>
      <text:p text:style-name="P35">三、關於全國礦產調查礦山測量礦床研究礦業統計礦物分析等事項。</text:p>
      <text:p text:style-name="P35">四、關於全國土壤調查研究事項。</text:p>
      <text:p text:style-name="P35">五、關於地下水源之研究事項。</text:p>
      <text:p text:style-name="P35">六、關於工程地質之研究事項。</text:p>
      <text:p text:style-name="P35">七、關於地震記錄物理探礦及地球物理研究事項。</text:p>
      <text:p text:style-name="P35">八、關於其他有關地質之實業設計及研究事項。</text:p>
      <text:p text:style-name="P23">第　三　條　　<text:span text:style-name="T11">中央地質調查所設左列各室館</text:span>。</text:p>
      <text:p text:style-name="P35">一、地質調查室。</text:p>
      <text:p text:style-name="P35">二、古生物研究室。</text:p>
      <text:p text:style-name="P35">三、新生代研究室。</text:p>
      <text:p text:style-name="P35">四、礦物巖石研究室。</text:p>
      <text:p text:style-name="P35">五、經濟地質研究室。</text:p>
      <text:p text:style-name="P35">六、工程地質研究室。</text:p>
      <text:p text:style-name="P35">七、地球物理研究室。</text:p>
      <text:p text:style-name="P35">八、土壤研究室。</text:p>
      <text:p text:style-name="P35">九、測繪室。</text:p>
      <text:p text:style-name="P35">十、化驗室。</text:p>
      <text:p text:style-name="P35">十一、圖書館。</text:p>
      <text:p text:style-name="P35">十二、陳列館。</text:p>
      <text:p text:style-name="P29">前項各研究室得分組工作。</text:p>
      <text:p text:style-name="P23"><text:soft-page-break/>第　四　條　　<text:span text:style-name="T11">中央地質調查所分左列三科</text:span>。</text:p>
      <text:p text:style-name="P35">一、文書科。</text:p>
      <text:p text:style-name="P35">二、事務科。</text:p>
      <text:p text:style-name="P35">三、出版科。</text:p>
      <text:p text:style-name="P23">第　五　條　　<text:span text:style-name="T11">中央地質調查所置所長一人，承工商部部長之命綜理所務，副所長一人，輔助所長處理所務，均簡任</text:span>。</text:p>
      <text:p text:style-name="P23">第　六　條　　<text:span text:style-name="T11">中央地質調查所置技正二十五人至四十五人，其中八人至十二人簡任，餘荐任，技士四十人至六十人，其中二十人至三十人荐任，餘委任，技佐五十人至七十人，委任，練習員三十人，練習生二十人，均雇用</text:span>。</text:p>
      <text:p text:style-name="P23">第　七　條　　<text:span text:style-name="T11">中央地質調查所置秘書一人，荐任或簡任，科長四人，荐任，科員十二人至十五人，委任，並得酌用雇員</text:span>。</text:p>
      <text:p text:style-name="P23">第　八　條　　<text:span text:style-name="T11">中央地質調查所各研究室圖書館陳列館及各組各置主任一人，由所長指定技正或技士兼任之</text:span>。</text:p>
      <text:p text:style-name="P23">第　九　條　　<text:span text:style-name="T11">中央地質調查所設會計室，置會計主任一人，荐任，統計員一人，會計佐理員二人至四人，均委任，依法辦理歲計會計及統計事務。</text:span></text:p>
      <text:p text:style-name="P23">第　十　條　　<text:span text:style-name="T11">中央地質調查所設人事室，置主任一人，荐任，佐理員一人或二人，委任，依法辦理人事管理事務</text:span>。</text:p>
      <text:p text:style-name="P34">檢驗分處置人事管理員一人，掌理分處人事管理事務。</text:p>
      <text:p text:style-name="P32"><text:span text:style-name="T15">第十一條</text:span><text:span text:style-name="T17">　　</text:span><text:span text:style-name="T11">中央地質調查所為所務進展及研究便利，得聘請國內外專家為顧問特約研究員或研究員，呈工商部備案</text:span>。</text:p>
      <text:p text:style-name="P31">前項人員均為無給職，但必要時研究員得酌支薪津。</text:p>
      <text:p text:style-name="P32"><text:span text:style-name="T15">第十二條</text:span><text:span text:style-name="T17">　　</text:span><text:span text:style-name="T11">中央地質調查所為分區調查計，得視需要情形擇地設立分所，其組織由工商部定之</text:span>。</text:p>
      <text:p text:style-name="P32"><text:span text:style-name="T15">第十三條</text:span><text:span text:style-name="T17">　　</text:span><text:span text:style-name="T11">中央地質調查所對於政府機關之諮詢或囑託調查事項，應儘先辦理，並得應實業團體之請求，派員代任地質問題之研究或調查</text:span><text:span text:style-name="T11">。</text:span></text:p>
      <text:p text:style-name="P32"><text:span text:style-name="T15">第十四條</text:span><text:span text:style-name="T17">　　</text:span><text:span text:style-name="T11">中央地質調查所得派員往國外研究考察或參加國際學術或技術會議，但應先行呈請工商部核准</text:span>。</text:p>
      <text:p text:style-name="P32"><text:soft-page-break/><text:span text:style-name="T15">第十五條</text:span><text:span text:style-name="T17">　　</text:span><text:span text:style-name="T11">中央地質調查所關於學術研究事項，呈准工商部得商洽國立研究院國立北平研究院及其他有關機關合作辦理</text:span>。</text:p>
      <text:p text:style-name="P32"><text:span text:style-name="T15">第十六條</text:span><text:span text:style-name="T17">　　</text:span><text:span text:style-name="T11">中央地質調查所應規劃全國地質調查進行辦法，對於各省地質調查機關之工作，隨時予以指導督促或協助</text:span>。</text:p>
      <text:p text:style-name="P32"><text:span text:style-name="T15">第十七條</text:span><text:span text:style-name="T17">　　</text:span><text:span text:style-name="T11">中央地質調查所辦事細則，由工商部核定之</text:span>。</text:p>
      <text:p text:style-name="P33"><text:span text:style-name="T15">第十八條</text:span><text:span text:style-name="T17">　　</text:span>本條例自公布日施行。</text:p>
      <text:p text:style-name="P5">總統令</text:p>
      <text:p text:style-name="P11">三十八年一月十七日</text:p>
      <text:p text:style-name="P16">茲制定工商部工業試驗所組織條例，公布之。此令。</text:p>
      <text:p text:style-name="P17">總　　　統　蔣中正</text:p>
      <text:p text:style-name="P17">行政院院長　孫　科</text:p>
      <text:p text:style-name="P12">工商部部長<text:span text:style-name="T7"> <text:s/></text:span>劉維熾</text:p>
      <text:p text:style-name="P6">工商部工業試驗所組織條例</text:p>
      <text:p text:style-name="P23">第　一　條　　<text:span text:style-name="T11">工業試驗所隸屬於工商部，掌理工業試驗事宜</text:span>。</text:p>
      <text:p text:style-name="P29">中央工業試驗所設於首都，並得經行政院之核准，於蘭州北平重慶漢口廣州臺北設工業試驗所。</text:p>
      <text:p text:style-name="P29">中央工業試驗所對於前項其他試驗所之試驗工作，負聯繫配合協助之責。</text:p>
      <text:p text:style-name="P23">第　二　條　　<text:span text:style-name="T11">工業試驗所掌理左列事項。</text:span></text:p>
      <text:p text:style-name="P35">一、工業原料之研究。</text:p>
      <text:p text:style-name="P35">二、工業技術之改良。</text:p>
      <text:p text:style-name="P35">三、工業成品之鑑定。</text:p>
      <text:p text:style-name="P35">四、工業示範與推廣。</text:p>
      <text:p text:style-name="P23">第　三　條　　<text:span text:style-name="T11">工業試驗所設左列各科</text:span>。</text:p>
      <text:p text:style-name="P35">一、設計科　掌理工業之調查設計研究試驗等事項。</text:p>
      <text:p text:style-name="P35">二、技術科　掌理工業之示範推廣指導協助事項。</text:p>
      <text:p text:style-name="P35">三、事務科　掌理文書庶務出納圖書編輯及不屬於他<text:soft-page-break/>科之事項。</text:p>
      <text:p text:style-name="P23">第　四　條　　<text:span text:style-name="T11">工業試驗所依試驗性質設各類試驗室，其設置及增減，由工商部定之</text:span>。</text:p>
      <text:p text:style-name="P29">各類試驗室得分組工作，其分組辦法，由所擬訂呈請工商部核定。</text:p>
      <text:p text:style-name="P23">第　五　條　　<text:span text:style-name="T11">工業試驗所置所長一人，簡任，承工商部部長之命綜理所務</text:span>。</text:p>
      <text:p text:style-name="P23">第　六　條　　<text:span text:style-name="T11">工業試驗所置秘書一人或二人，荐任</text:span>。</text:p>
      <text:p text:style-name="P23">第　七　條　　<text:span text:style-name="T11">工業試驗所置科長三人，荐任</text:span>。</text:p>
      <text:p text:style-name="P23">第　八　條　　<text:span text:style-name="T11">工業試驗所置科員四人至十人，辦事員四人至八人，均委任，雇員六人至十人</text:span>。</text:p>
      <text:p text:style-name="P23">第　九　條　　<text:span text:style-name="T11">工業試驗所各類試驗室，視事務之繁簡，每室置技正一人至三人，其中一人簡任，餘荐任，技士三人至五人，其中二人荐任，餘委任，技佐四人至六人，委任</text:span>。</text:p>
      <text:p text:style-name="P29">各類試驗室各置主任一人，以技正兼任。</text:p>
      <text:p text:style-name="P23">第　十　條　　<text:span text:style-name="T11">工業試驗所視事務之繁簡，置會計主任一人，荐任，或會計員一人，佐理員二人至五人，統計員一人，均委任</text:span><text:span text:style-name="T2">，依法辦理歲計會計及統計事務，並得用雇員一人或二人</text:span><text:span text:style-name="T2">。</text:span></text:p>
      <text:p text:style-name="P32"><text:span text:style-name="T15">第十一條</text:span><text:span text:style-name="T17">　　</text:span><text:span text:style-name="T11">工業試驗所視人員之多寡，置人事室主任一人，荐任，或人事管理員一人，佐理員二人至四人，均委任，依人事管理條例之規定，掌理人事管理事務</text:span>。</text:p>
      <text:p text:style-name="P32"><text:span text:style-name="T15">第十二條</text:span><text:span text:style-name="T17">　　</text:span><text:span text:style-name="T11">工業試驗所依第八條至第十一條之規定設置之人員，其名額由所擬定，呈請工商部核定</text:span>。</text:p>
      <text:p text:style-name="P32"><text:span text:style-name="T15">第十三條</text:span><text:span text:style-name="T17">　　</text:span><text:span text:style-name="T11">工業試驗所因實驗及示範之必要，得呈由工商部轉呈行政院核准，設實驗示範工廠</text:span><text:span text:style-name="T11">。</text:span></text:p>
      <text:p text:style-name="P32"><text:span text:style-name="T15">第十四條</text:span><text:span text:style-name="T17">　　</text:span><text:span text:style-name="T11">工業試驗所於必要時，得聘專家為名譽顧問</text:span>。</text:p>
      <text:p text:style-name="P32"><text:span text:style-name="T15">第十五條</text:span><text:span text:style-name="T17">　　</text:span><text:span text:style-name="T11">工業試驗所得招收練習生學徒技工，其數額由所擬定，呈工商部核定之</text:span>。</text:p>
      <text:p text:style-name="P32"><text:span text:style-name="T15">第十六條</text:span><text:span text:style-name="T17">　　</text:span><text:span text:style-name="T11">工業試驗所呈准工商部，得與其他技術機關合作舉辦各種研究試驗</text:span>。</text:p>
      <text:p text:style-name="P32"><text:soft-page-break/><text:span text:style-name="T15">第十七條</text:span><text:span text:style-name="T17">　　</text:span><text:span text:style-name="T11">工業試驗所因工商業之請求，從事研究試驗或派員前往指導協助時，得酌量收費，其規則由工商部定之</text:span>。</text:p>
      <text:p text:style-name="P32"><text:span text:style-name="T15">第十八條</text:span><text:span text:style-name="T17">　　</text:span><text:span text:style-name="T11">工業試驗所應按月繕具工作報告及收支狀況呈報工商部</text:span>。</text:p>
      <text:p text:style-name="P32"><text:span text:style-name="T15">第十九條</text:span><text:span text:style-name="T17">　　</text:span><text:span text:style-name="T11">工業試驗所辦事細則及試驗規則，由工商部定之</text:span>。</text:p>
      <text:p text:style-name="P33"><text:span text:style-name="T15">第二十條</text:span><text:span text:style-name="T17">　　</text:span><text:span text:style-name="T11">本條例自公佈日施行</text:span>。</text:p>
      <text:p text:style-name="P5">總統令</text:p>
      <text:p text:style-name="P11">三十八年一月十七日</text:p>
      <text:p text:style-name="P16">茲制定工商部中央標準局組織條例，公布之。此令。</text:p>
      <text:p text:style-name="P17">總　　　統　蔣中正</text:p>
      <text:p text:style-name="P17">行政院院長　孫　科</text:p>
      <text:p text:style-name="P12">工商部部長　劉維熾</text:p>
      <text:p text:style-name="P6">工商部中央標準局組織條例</text:p>
      <text:p text:style-name="P8">三十八年一月十七日公布</text:p>
      <text:p text:style-name="P23">第　一　條　　中央標準局隸屬於工商部，掌理全國標準事宜。</text:p>
      <text:p text:style-name="P23">第　二　條　　中央標準局設左列各科室。</text:p>
      <text:p text:style-name="P35">一、第一科。</text:p>
      <text:p text:style-name="P35">二、第二科。</text:p>
      <text:p text:style-name="P35">三、第三科。</text:p>
      <text:p text:style-name="P35">四、第四科。</text:p>
      <text:p text:style-name="P35">五、技術室。</text:p>
      <text:p text:style-name="P23">第　三　條　　第一科職掌如左。</text:p>
      <text:p text:style-name="P35">一、關於國家標準之呈請公佈事項。</text:p>
      <text:p text:style-name="P35">二、<text:span text:style-name="T2">關於合於標準產品及方法之審定檢查及保護事項。</text:span></text:p>
      <text:p text:style-name="P35">三、關於製造標準產品之指導事項。</text:p>
      <text:p text:style-name="P35">四、關於推行辦法之執行事項。</text:p>
      <text:p text:style-name="P23"><text:soft-page-break/>第　四　條　　第二科職掌如左。</text:p>
      <text:p text:style-name="P35">一、關於國家標準有關法規之草擬事項。</text:p>
      <text:p text:style-name="P35">二、關於各種標準有關資料之收集研究事項。</text:p>
      <text:p text:style-name="P35">三、關於標準化之經濟效率事項。</text:p>
      <text:p text:style-name="P35">四、關於國內及國際標準聯繫事項。</text:p>
      <text:p text:style-name="P35">五、關於國家標準有關出版物之編輯刊行事項。</text:p>
      <text:p text:style-name="P23">第　五　條　　第三科職掌如左。</text:p>
      <text:p text:style-name="P35">一、關於度量衡之推行事項。</text:p>
      <text:p text:style-name="P35">二、關於度量衡標準器副原器之製造檢定檢驗及鑿印事項。</text:p>
      <text:p text:style-name="P35">三、關於各省市度量衡檢定所之監督指導事項。</text:p>
      <text:p text:style-name="P35">四、關於度量衡營業之許可及取締事項。</text:p>
      <text:p text:style-name="P35">五、關於度量衡檢定人員之養成及訓練事項。</text:p>
      <text:p text:style-name="P23">第　六　條　　第四科職掌如左。</text:p>
      <text:p text:style-name="P35">一、關於文件之收發分配保管事項。</text:p>
      <text:p text:style-name="P35">二、關於典守印信事項。</text:p>
      <text:p text:style-name="P35">三、關於公布局令事項。</text:p>
      <text:p text:style-name="P35">四、關於庶務出納事項。</text:p>
      <text:p text:style-name="P35">五、關於不屬於其他各科室事項。</text:p>
      <text:p text:style-name="P23">第　七　條　　技術室職掌如左。</text:p>
      <text:p text:style-name="P35">一、關於標準之研究擬訂修改事項。</text:p>
      <text:p text:style-name="P35">二、關於標準審查意見之彙集研究事項。</text:p>
      <text:p text:style-name="P35">三、關於協助各起草委員會處理有關技術事項。</text:p>
      <text:p text:style-name="P35">四、關於實施標準之指導事項。</text:p>
      <text:p text:style-name="P35">五、關於技術有關方面之聯絡事項。</text:p>
      <text:p text:style-name="P23">第　八　條　　中央標準局呈准工商部設標準審查委員會，並得按類別分設標準起草委員會。</text:p>
      <text:p text:style-name="P23">第　九　條　　中央標準局呈准工商部附設度量衡製造所，製造度量衡器具。</text:p>
      <text:p text:style-name="P23">第　十　條　　中央標準局呈准工商部得附設度量衡檢定人員訓練所，訓練度量衡檢定人員。</text:p>
      <text:p text:style-name="P32"><text:soft-page-break/><text:span text:style-name="T15">第十一條</text:span><text:span text:style-name="T17">　　</text:span><text:span text:style-name="T2">中央標準局對於各省市度量衡檢定所有指揮監督之權。</text:span></text:p>
      <text:p text:style-name="P32"><text:span text:style-name="T15">第十二條</text:span><text:span text:style-name="T17">　　</text:span>中央標準局置局長一人，簡任，承工商部部長之命，綜理全局事務並監督所屬機關及職員，副局長一人，簡任，襄助局長處理事務。</text:p>
      <text:p text:style-name="P32"><text:span text:style-name="T15">第十三條</text:span><text:span text:style-name="T17">　　</text:span>中央標準局置秘書一人，科長四人，均荐任，技正四人至六人，其中二人簡任，餘荐任，技士十六人至三十人，其中四人荐任，餘委任，檢定員八人至十五人，其中二人荐任，餘委任，科員十人至十六人，技佐六人至十人，均委任，雇員六人至十人，技術室置主任一人，以簡任技正兼充。</text:p>
      <text:p text:style-name="P32"><text:span text:style-name="T15">第十四條</text:span><text:span text:style-name="T17">　　</text:span>中央標準局設會計室，置會計主任一人，荐任，統計員一人，會計佐理員二人或三人，均委任，雇員二人，依法辦理歲計會計及統計事務。</text:p>
      <text:p text:style-name="P32"><text:span text:style-name="T15">第十五條</text:span><text:span text:style-name="T17">　　</text:span>中央標準局設人事室，置主任一人，科員一人，佐理員二人，均委任，依法辦理人事管理事務。</text:p>
      <text:p text:style-name="P32"><text:span text:style-name="T15">第十六條</text:span><text:span text:style-name="T17">　　</text:span>中央標準局得聘顧問二人，專門委員三人至五人。</text:p>
      <text:p text:style-name="P32"><text:span text:style-name="T15">第十七條</text:span><text:span text:style-name="T17">　　</text:span>中央標準局辦事細則，由工商部核定之。</text:p>
      <text:p text:style-name="P33"><text:span text:style-name="T15">第十八條</text:span><text:span text:style-name="T17">　　</text:span>本條例自公佈日施行。</text:p>
      <text:p text:style-name="P5">總統令</text:p>
      <text:p text:style-name="P11">三十八年一月十七日</text:p>
      <text:p text:style-name="P16">茲制定工商部商標局組織條例，公布之。此令。</text:p>
      <text:p text:style-name="P17">總　　　統　蔣中正</text:p>
      <text:p text:style-name="P17">行政院院長　孫　科</text:p>
      <text:p text:style-name="P12">工商部部長　劉維熾</text:p>
      <text:p text:style-name="P6">工商部商標局組織條例</text:p>
      <text:p text:style-name="P23">第　一　條　　<text:span text:style-name="T11">商標局隸屬於工商部，掌理全國商標註冊事宜</text:span>。</text:p>
      <text:p text:style-name="P23">第　二　條　　<text:span text:style-name="T11">商標局置局長一人，簡任，綜理局務。</text:span></text:p>
      <text:p text:style-name="P23"><text:soft-page-break/>第　三　條　　<text:span text:style-name="T11">商標局設左列各科</text:span>。</text:p>
      <text:p text:style-name="P35">一、審核科　掌商標呈請手續及審核事項。</text:p>
      <text:p text:style-name="P35">二、註冊科　掌商標註冊事項。</text:p>
      <text:p text:style-name="P35">三、評議科　掌商標異議及其評定事項。</text:p>
      <text:p text:style-name="P35">四、編輯科　掌商標公告之編印及其他編譯事項。</text:p>
      <text:p text:style-name="P35">五、總務科　掌文書出納庶務及不屬其他各科事項。</text:p>
      <text:p text:style-name="P23">第　四　條　　<text:span text:style-name="T11">商標局置秘書一人，科長五人，審查員四人至六人，均荐任，科員二十人至三十人，辦事員九人至十五人，均委任，並得酌用雇員六人至十人</text:span>。</text:p>
      <text:p text:style-name="P23">第　五　條　　<text:span text:style-name="T11">商標局設會計室，置會計主任一人，荐任，佐理員二人或三人，委任，依法辦理歲計會計及統計事務</text:span>。</text:p>
      <text:p text:style-name="P23">第　六　條　　<text:span text:style-name="T11">商標局置人事管理員一人，佐理員一人，均委任，依法辦理人事管理事務</text:span>。</text:p>
      <text:p text:style-name="P23">第　七　條　　<text:span text:style-name="T11">商標局因事務之必要，得延聘專家為名譽顧問</text:span>。</text:p>
      <text:p text:style-name="P23">第　八　條　　<text:span text:style-name="T11">商標局辦事細則，由工商部核定之</text:span>。</text:p>
      <text:p text:style-name="P21">第　九　條　　<text:span text:style-name="T11">本條例自公佈日施行</text:span>。</text:p>
      <text:p text:style-name="P5">總統令</text:p>
      <text:p text:style-name="P11">三十八年一月十七日</text:p>
      <text:p text:style-name="P16">茲制定資源委員會技工訓練處組織條例，公布之。此令。</text:p>
      <text:p text:style-name="P17">總　　　　　統　　蔣中正</text:p>
      <text:p text:style-name="P17">行<text:span text:style-name="T7"> </text:span>政<text:span text:style-name="T7"> </text:span>院<text:span text:style-name="T7"> </text:span>院<text:span text:style-name="T7"> </text:span>長　　孫　科</text:p>
      <text:p text:style-name="P12">資源委員會委員長　孫越琦</text:p>
      <text:p text:style-name="P6">資源委員會技工訓練處組織條例</text:p>
      <text:p text:style-name="P23">第　一　條　　<text:span text:style-name="T11">技工訓練處隸屬於資源委員會，掌理技工訓練事宜</text:span>。</text:p>
      <text:p text:style-name="P23">第　二　條　　<text:span text:style-name="T11">資源委員會技工訓練處置處長一人，簡任，承資源委員會委員長之命綜理處務。</text:span></text:p>
      <text:p text:style-name="P23"><text:soft-page-break/>第　三　條　　<text:span text:style-name="T11">資源委員會技工訓練處設左列各科</text:span>。</text:p>
      <text:p text:style-name="P37">第一科　掌理技工訓練之實施督導及技工動態之處理登記事項。</text:p>
      <text:p text:style-name="P37">第二科　掌理技工訓練教材之編審技術之實習及調查研究事項。</text:p>
      <text:p text:style-name="P37">第三科　掌理文書出納庶務及不屬於他科之事項。</text:p>
      <text:p text:style-name="P23">第　四　條　　<text:span text:style-name="T11">資源委員會技工訓練處置技正三人至五人，其中一人簡任，餘荐任，秘書一人，編審二人至四人，科長三人，視察二人或三人，均荐任，技士六人至八人，科員八人至</text:span><text:span text:style-name="T2">十二人，辦事員三人至五人，均委任，雇員八人至十二人</text:span><text:span text:style-name="T2">。</text:span></text:p>
      <text:p text:style-name="P23">第　五　條　　<text:span text:style-name="T11">資源委員會技工訓練處置會計員一人，統計員一人，會計佐理員二人或三人，均委任，依法辦理歲計會計及統計事務</text:span>。</text:p>
      <text:p text:style-name="P23">第　六　條　　<text:span text:style-name="T11">資源委員會技工訓練處置人事管理員一人，佐理員一人，均委任，依法辦理人事管理事務</text:span>。</text:p>
      <text:p text:style-name="P23">第　七　條　　<text:span text:style-name="T11">資源委員會技工訓練處得呈准資源委員會聘顧問二人或三人</text:span>。</text:p>
      <text:p text:style-name="P23">第　八　條　　<text:span text:style-name="T11">資源委員會技工訓練處得設立技工訓練班，其組織由資源委員會商同社會部訂定之</text:span>。</text:p>
      <text:p text:style-name="P23">第　九　條　　<text:span text:style-name="T11">資源委員會技工訓練處技工訓練實施辦法，由資源委員會商同社會部訂定之</text:span>。</text:p>
      <text:p text:style-name="P23">第　十　條　　<text:span text:style-name="T18">資源委員會技工訓練處辦事細則，由資源委員會核定之</text:span><text:span text:style-name="T18">。</text:span></text:p>
      <text:p text:style-name="P32"><text:span text:style-name="T15">第十一條</text:span><text:span text:style-name="T17">　　</text:span><text:span text:style-name="T11">本條例自公佈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05</text:span><text:span text:style-name="MT1">號</text:span></text:p>
      </style:header>
      <style:header-first>
        <text:p text:style-name="Header"><text:span text:style-name="MT1">總統府公報　　　　　　　　　　　　　　　　　　　　　　　　　　第</text:span><text:span text:style-name="MT2">205</text:span><text:span text:style-name="MT1">號</text:span></text:p>
      </style:header-first>
      <style:header-left>
        <text:p text:style-name="MP1"><text:span text:style-name="MT1">總統府公報　　　　　　　　　　　　　　　　　　　　　　　　　　第</text:span><text:span text:style-name="MT2">205</text:span><text:span text:style-name="MT1">號</text:span></text:p>
      </style:header-left>
      <style:footer>
        <text:p text:style-name="Footer"><text:page-number text:select-page="current">15</text:page-number></text:p>
      </style:footer>
      <style:footer-first>
        <text:p text:style-name="MP2"><text:page-number text:select-page="current">1</text:page-number></text:p>
      </style:footer-first>
      <style:footer-left>
        <text:p text:style-name="MP3"/>
        <text:p text:style-name="Footer"><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21T16:09:00</meta:creation-date>
    <dc:creator>jlwang</dc:creator>
    <dc:date>2009-09-09T15:58:00</dc:date>
    <meta:print-date>2008-04-15T14:12:00</meta:print-date>
    <meta:editing-cycles>20</meta:editing-cycles>
    <meta:editing-duration>PT7H36M</meta:editing-duration>
    <meta:document-statistic meta:table-count="0" meta:image-count="0" meta:object-count="0" meta:page-count="15" meta:paragraph-count="285" meta:word-count="6999" meta:character-count="7573" meta:non-whitespace-character-count="700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