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10" style:family="paragraph" style:parent-style-name="Standard">
      <style:paragraph-properties fo:line-height="0.423cm" fo:text-align="center" style:justify-single-word="false" fo:keep-with-next="always"/>
    </style:style>
    <style:style style:name="P11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1記事-標題">
      <style:paragraph-properties fo:margin-top="0cm" fo:margin-bottom="0cm" loext:contextual-spacing="false" fo:line-height="0.794cm"/>
    </style:style>
    <style:style style:name="P16" style:family="paragraph" style:parent-style-name="_30_43記事-日期">
      <style:paragraph-properties fo:line-height="0.794cm"/>
    </style:style>
    <style:style style:name="P17" style:family="paragraph" style:parent-style-name="_30_42記事-期間">
      <style:paragraph-properties fo:margin-top="0cm" fo:margin-bottom="0.212cm" loext:contextual-spacing="false" fo:line-height="0.794cm"/>
    </style:style>
    <style:style style:name="P18" style:family="paragraph" style:parent-style-name="_30_44記事">
      <style:paragraph-properties fo:line-height="0.794cm"/>
    </style:style>
    <style:style style:name="P19" style:family="paragraph" style:parent-style-name="_30_44記事">
      <style:paragraph-properties fo:margin-top="0cm" fo:margin-bottom="0.212cm" loext:contextual-spacing="false" fo:line-height="0.794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0.011cm"/>
    </style:style>
    <style:style style:name="T10" style:family="text">
      <style:text-properties fo:letter-spacing="normal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91號</text:span></text:p>
            <text:p text:style-name="P2">中華民國112年11月22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4">總統及副總統活動紀要</text:p>
      <text:p text:style-name="_30_12目次-一_3001_">一、總統活動紀要<text:tab/>2</text:p>
      <text:p text:style-name="_30_12目次-一_3001_">二、副總統活動紀要<text:tab/>3</text:p>
      <text:p text:style-name="P9"/>
      <text:p text:style-name="P11"><text:span text:style-name="T1">﹏﹏﹏﹏﹏﹏﹏﹏</text:span></text:p>
      <text:p text:style-name="_30_21類型"><text:span text:style-name="T7">總統活動紀</text:span><text:span text:style-name="T8">要</text:span></text:p>
      <text:p text:style-name="P12"><text:span text:style-name="T1">﹏﹏﹏﹏﹏﹏﹏﹏</text:span></text:p>
      <text:p text:style-name="P15">記事期間：</text:p>
      <text:p text:style-name="P17">112年11月10日至112年11月16日</text:p>
      <text:p text:style-name="P16">11月10日（星期五）</text:p>
      <text:p text:style-name="P18">˙出席2023亞太經濟合作經濟領袖會議代表團行前記者會致詞<text:bookmark text:name="_Hlk150525057"/></text:p>
      <text:p text:style-name="P18">˙蒞臨第77屆工業節慶祝大會致詞（臺北市中山區）</text:p>
      <text:p text:style-name="P16">11月11日（星期六）</text:p>
      <text:p text:style-name="P18">˙無公開行程</text:p>
      <text:p text:style-name="P16">11月12日（星期日）</text:p>
      <text:p text:style-name="P18">˙蒞臨第76屆醫師節慶祝大會暨資深醫師及醫療典範獎頒獎典禮致詞（臺北市中山區）</text:p>
      <text:p text:style-name="P18">˙蒞臨「Young School High街舞小學校Vol.1賽事開幕式」致詞（臺北市萬華區）</text:p>
      <text:p text:style-name="P16">11月13日（星期一）</text:p>
      <text:p text:style-name="P18">˙蒞臨2023法律扶助國際論壇開幕式致詞（臺北市大安區）</text:p>
      <text:p text:style-name="P16">11月14日（星期二）</text:p>
      <text:p text:style-name="P18">˙<text:span text:style-name="T9">出席中研院及台電「去碳燃氫發電技術發布會」致詞（新北市樹林區）</text:span></text:p>
      <text:p text:style-name="P18">˙參香虎尾福安宮（雲林縣虎尾鎮）</text:p>
      <text:p text:style-name="P18">˙視導虎尾高中老舊校舍（雲林縣虎尾鎮）</text:p>
      <text:p text:style-name="P18">˙視導石牛溪整治計畫（雲林縣斗南鎮）</text:p>
      <text:p text:style-name="P16">11月15日（星期三）</text:p>
      <text:p text:style-name="P18">˙蒞臨臺灣駭客年會開幕式致詞（臺北市信義區）</text:p>
      <text:p text:style-name="P16"><text:soft-page-break/>11月16日（星期四）</text:p>
      <text:p text:style-name="P19">˙接見友邦駐聯合國常任代表訪台團一行</text:p>
      <text:p text:style-name="P10"><text:span text:style-name="T1">﹏﹏﹏﹏﹏﹏﹏﹏</text:span></text:p>
      <text:p text:style-name="_30_21類型"><text:span text:style-name="T10">副總統活動紀要</text:span></text:p>
      <text:p text:style-name="P12"><text:span text:style-name="T1">﹏﹏﹏﹏﹏﹏﹏﹏</text:span></text:p>
      <text:p text:style-name="P15">記事期間：</text:p>
      <text:p text:style-name="P17">112年11月10日至112年11月16日</text:p>
      <text:p text:style-name="P16">11月10日（星期五）</text:p>
      <text:p text:style-name="P18">˙蒞臨國立中央大學永續與綠能科技研究學院揭牌典禮致詞（桃園市中壢區）</text:p>
      <text:p text:style-name="P16">11月11日（星期六）</text:p>
      <text:p text:style-name="P18">˙無公開行程</text:p>
      <text:p text:style-name="P16">11月12日（星期日）</text:p>
      <text:p text:style-name="P18">˙無公開行程</text:p>
      <text:p text:style-name="P16">11月13日（星期一）</text:p>
      <text:p text:style-name="P18">˙無公開行程</text:p>
      <text:p text:style-name="P16">11月14日（星期二）</text:p>
      <text:p text:style-name="P18">˙蒞臨鋼鐵公會60週年慶祝活動晚宴致詞（臺中市西屯區）</text:p>
      <text:p text:style-name="P16">11月15日（星期三）</text:p>
      <text:p text:style-name="P18">˙無公開行程</text:p>
      <text:p text:style-name="P16">11月16日（星期四）</text:p>
      <text:p text:style-name="P18">˙出席教育部建置區域產業人才及技術培育基地計畫「高速傳輸介面電子構裝設計與測試人才及技術培育基地」啟動暨揭牌典禮致詞（桃園市龜山區）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91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8-12-27T12:55:00</meta:print-date>
    <meta:creation-date>2023-11-16T08:07:00</meta:creation-date>
    <dc:date>2023-11-17T16:53:03.068000000</dc:date>
    <meta:editing-duration>PT2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5" meta:word-count="723" meta:character-count="809" meta:non-whitespace-character-count="80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