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6000000E925580CCC26BCFEBD.jpg" manifest:media-type="image/jpeg"/>
  <manifest:file-entry manifest:full-path="Pictures/10000000000000F700000136FB77247CB317358A.jpg" manifest:media-type="image/jpeg"/>
  <manifest:file-entry manifest:full-path="Pictures/10000000000000DE00000101C9FD93AE203078D0.jpg" manifest:media-type="image/jpeg"/>
  <manifest:file-entry manifest:full-path="Pictures/10000000000000B9000000F1CD27700A586BCEAC.jpg" manifest:media-type="image/jpeg"/>
  <manifest:file-entry manifest:full-path="Pictures/10000000000001570000014A85891DA883FEB285.jpg" manifest:media-type="image/jpeg"/>
  <manifest:file-entry manifest:full-path="Pictures/10000000000000AC000000A3A386E3997D8D9C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2記事-期間">
      <style:paragraph-properties fo:margin-top="0cm" fo:margin-bottom="0.212cm" style:contextual-spacing="false"/>
    </style:style>
    <style:style style:name="P8" style:family="paragraph" style:parent-style-name="_30_42記事-期間">
      <style:paragraph-properties fo:margin-top="0cm" fo:margin-bottom="0.212cm" style:contextual-spacing="false" fo:line-height="0.811cm"/>
    </style:style>
    <style:style style:name="P9" style:family="paragraph" style:parent-style-name="_30_44記事">
      <style:paragraph-properties fo:margin-top="0cm" fo:margin-bottom="0.212cm" style:contextual-spacing="false" fo:line-height="0.811cm"/>
    </style:style>
    <style:style style:name="P1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_30_43記事-日期">
      <style:paragraph-properties fo:line-height="0.811cm"/>
    </style:style>
    <style:style style:name="P12" style:family="paragraph" style:parent-style-name="_30_24人事令">
      <style:paragraph-properties fo:line-height="0.803cm"/>
    </style:style>
    <style:style style:name="P13" style:family="paragraph" style:parent-style-name="_30_24人事令">
      <style:paragraph-properties fo:line-height="0.769cm"/>
    </style:style>
    <style:style style:name="P14" style:family="paragraph" style:parent-style-name="_30_24人事令">
      <style:paragraph-properties fo:line-height="0.741cm"/>
    </style:style>
    <style:style style:name="P15" style:family="paragraph" style:parent-style-name="_30_24人事令">
      <style:paragraph-properties fo:line-height="0.773cm"/>
    </style:style>
    <style:style style:name="P16" style:family="paragraph" style:parent-style-name="_30_24人事令">
      <style:paragraph-properties fo:line-height="0.882cm"/>
    </style:style>
    <style:style style:name="P17" style:family="paragraph" style:parent-style-name="_30_24人事令">
      <style:paragraph-properties fo:line-height="0.91cm"/>
    </style:style>
    <style:style style:name="P18" style:family="paragraph" style:parent-style-name="_30_24人事令">
      <style:paragraph-properties fo:line-height="0.803cm"/>
      <style:text-properties fo:letter-spacing="-0.014cm"/>
    </style:style>
    <style:style style:name="P19" style:family="paragraph" style:parent-style-name="_30_24人事令">
      <style:paragraph-properties fo:line-height="0.769cm"/>
      <style:text-properties fo:letter-spacing="-0.014cm"/>
    </style:style>
    <style:style style:name="P20" style:family="paragraph" style:parent-style-name="_30_24人事令">
      <style:paragraph-properties fo:line-height="0.741cm"/>
      <style:text-properties fo:letter-spacing="-0.014cm"/>
    </style:style>
    <style:style style:name="P21" style:family="paragraph" style:parent-style-name="_30_24人事令">
      <style:paragraph-properties fo:line-height="0.773cm"/>
      <style:text-properties fo:letter-spacing="-0.014cm"/>
    </style:style>
    <style:style style:name="P22" style:family="paragraph" style:parent-style-name="_30_24人事令">
      <style:paragraph-properties fo:line-height="0.882cm"/>
      <style:text-properties fo:letter-spacing="-0.014cm"/>
    </style:style>
    <style:style style:name="P23" style:family="paragraph" style:parent-style-name="_30_24人事令">
      <style:paragraph-properties fo:margin-left="0cm" fo:margin-right="0cm" fo:line-height="0.829cm" fo:text-indent="1.058cm" style:auto-text-indent="false"/>
    </style:style>
    <style:style style:name="P24" style:family="paragraph" style:parent-style-name="_30_24人事令">
      <style:paragraph-properties fo:margin-left="0cm" fo:margin-right="0cm" fo:line-height="0.829cm" fo:text-indent="1.058cm" style:auto-text-indent="false"/>
      <style:text-properties fo:letter-spacing="0.018cm"/>
    </style:style>
    <style:style style:name="P25" style:family="paragraph" style:parent-style-name="_30_24人事令">
      <style:paragraph-properties fo:margin-left="0cm" fo:margin-right="0cm" fo:line-height="0.811cm" fo:text-indent="1.072cm" style:auto-text-indent="false"/>
    </style:style>
    <style:style style:name="P26" style:family="paragraph" style:parent-style-name="_30_25首長名">
      <style:paragraph-properties fo:margin-top="0.423cm" fo:margin-bottom="0.635cm" style:contextual-spacing="false" fo:text-align="justify" style:justify-single-word="false"/>
    </style:style>
    <style:style style:name="P27" style:family="paragraph" style:parent-style-name="_30_41記事-標題">
      <style:paragraph-properties fo:margin-top="0cm" fo:margin-bottom="0cm" style:contextual-spacing="false" fo:line-height="0.811cm"/>
    </style:style>
    <style:style style:name="P28" style:family="paragraph" style:parent-style-name="_30_41記事-標題">
      <style:paragraph-properties fo:margin-top="0cm" fo:margin-bottom="0cm" style:contextual-spacing="false" fo:line-height="0.776cm"/>
    </style:style>
    <style:style style:name="P29" style:family="paragraph" style:parent-style-name="_30_11目次-壹">
      <style:paragraph-properties fo:margin-top="0.212cm" fo:margin-bottom="0.212cm" style:contextual-spacing="false"/>
    </style:style>
    <style:style style:name="P30" style:family="paragraph" style:parent-style-name="_30_44記事">
      <style:paragraph-properties fo:line-height="0.811cm"/>
    </style:style>
    <style:style style:name="P31" style:family="paragraph" style:parent-style-name="_30_21類型">
      <style:text-properties fo:letter-spacing="normal"/>
    </style:style>
    <style:style style:name="P32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3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4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7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07cm"/>
    </style:style>
    <style:style style:name="T4" style:family="text">
      <style:text-properties fo:letter-spacing="0.004cm"/>
    </style:style>
    <style:style style:name="T5" style:family="text">
      <style:text-properties fo:letter-spacing="-0.014cm"/>
    </style:style>
    <style:style style:name="T6" style:family="text">
      <style:text-properties fo:letter-spacing="0.018cm"/>
    </style:style>
    <style:style style:name="T7" style:family="text">
      <style:text-properties fo:letter-spacing="0.021cm"/>
    </style:style>
    <style:style style:name="T8" style:family="text">
      <style:text-properties fo:letter-spacing="0.085cm"/>
    </style:style>
    <style:style style:name="T9" style:family="text">
      <style:text-properties fo:letter-spacing="0.002cm"/>
    </style:style>
    <style:style style:name="T10" style:family="text">
      <style:text-properties fo:letter-spacing="0.014cm"/>
    </style:style>
    <style:style style:name="T11" style:family="text">
      <style:text-properties fo:letter-spacing="-0.007cm"/>
    </style:style>
    <style:style style:name="T12" style:family="text">
      <style:text-properties fo:letter-spacing="-0.025cm"/>
    </style:style>
    <style:style style:name="T13" style:family="text">
      <style:text-properties fo:letter-spacing="-0.028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703號</text:p>
            <text:p text:style-name="P3">中華民國113年1月31日（星期三）</text:p>
          </table:table-cell>
        </table:table-row>
      </table:table>
      <text:p text:style-name="P10">﹏﹏﹏﹏﹏﹏﹏﹏﹏﹏﹏﹏﹏﹏﹏</text:p>
      <text:p text:style-name="P32">目　　次</text:p>
      <text:p text:style-name="P29">壹、總統令</text:p>
      <text:p text:style-name="_30_12目次-一_3001_">一、任免官員<text:tab/>2</text:p>
      <text:p text:style-name="_30_12目次-一_3001_">二、明令褒揚<text:tab/>10</text:p>
      <text:p text:style-name="P29">貳、總統及副總統活動紀要</text:p>
      <text:p text:style-name="_30_12目次-一_3001_">一、總統活動紀要<text:tab/>12</text:p>
      <text:p text:style-name="_30_12目次-一_3001_">二、副總統活動紀要<text:tab/>13</text:p>
      <text:p text:style-name="P33">﹏﹏﹏﹏﹏﹏﹏﹏</text:p>
      <text:p text:style-name="_30_21類型"><text:span text:style-name="T1">總統</text:span><text:span text:style-name="T2">令</text:span></text:p>
      <text:p text:style-name="P34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1月23日</text:p>
          </table:table-cell>
        </table:table-row>
      </table:table>
      <text:p text:style-name="P12">任命莊清寶、蕭鈺芳為簡任公務人員。</text:p>
      <text:p text:style-name="P12">任命林志育、鄭寶粟為簡任公務人員。</text:p>
      <text:p text:style-name="P12">任命陳亦璇、蔡鴻源為簡任公務人員。</text:p>
      <text:p text:style-name="P12">任命張雲評、耿承孝為簡任公務人員。</text:p>
      <text:p text:style-name="P12">任命林衣婕、陳天賜、簡憲章為簡任公務人員。</text:p>
      <text:p text:style-name="P12">任命郭玠秀為簡任公務人員。</text:p>
      <text:p text:style-name="P12">任命陳志丞為簡任公務人員。</text:p>
      <text:p text:style-name="P12">任命郭培莉、張宇洲為簡任公務人員。</text:p>
      <text:p text:style-name="P12">任命杜正宇、吳靖然為簡任公務人員。</text:p>
      <text:p text:style-name="P12">任命楊雯惠、楊棻糸為簡任公務人員。</text:p>
      <text:p text:style-name="P12">任命張易文為簡任公務人員。</text:p>
      <text:p text:style-name="P12">任命唐效鈞為簡任公務人員。</text:p>
      <text:p text:style-name="P12">任命武景雍為簡任公務人員。</text:p>
      <text:p text:style-name="P12">任命唐美芝為簡任公務人員。</text:p>
      <text:p text:style-name="P12">任命楊馨怡為簡任公務人員。</text:p>
      <text:p text:style-name="P12">任命李政頴、洪耀庭為簡任公務人員。</text:p>
      <text:p text:style-name="P12">任命林昌炬為簡任公務人員。</text:p>
      <text:p text:style-name="P12">任命許家誠為簡任公務人員。</text:p>
      <text:p text:style-name="P12">任命施順仁為簡任公務人員。</text:p>
      <text:p text:style-name="P12">任命簡士惇為簡任公務人員。</text:p>
      <text:p text:style-name="P12"><text:soft-page-break/>任命黃富義為簡任公務人員。</text:p>
      <text:p text:style-name="P12">任命宗金蘋為簡任公務人員。</text:p>
      <text:p text:style-name="P12">任命李美枝為簡任公務人員。</text:p>
      <text:p text:style-name="P12">任命李美雪為簡任公務人員。</text:p>
      <text:p text:style-name="P12">任命才綺麗為簡任公務人員。</text:p>
      <text:p text:style-name="P12">任命謝凱翔為簡任公務人員。</text:p>
      <text:p text:style-name="P12">任命李金芳為簡任公務人員。</text:p>
      <text:p text:style-name="P12">任命吳國龍、林啟瑞為簡任關務人員。</text:p>
      <text:p text:style-name="P12">任命廖翊婷為薦任公務人員。</text:p>
      <text:p text:style-name="P18">任命洪嵩凱、高岱瑋、周依潔、吳芳毓、楊育昇、黃詠璘、林楡娟、何盈慧、鍾秉宏、翁如誼、李鴻明、陳佳創、齊允正為薦任公務人員。</text:p>
      <text:p text:style-name="P18"><text:span text:style-name="T2">任命吳建華、吳柔瑾、董芸、黃紓葒、葉松府、沈映廷、施品衣、</text:span>黃鈺庭、鄭宜婷、洪君茹、劉詩婕、胡凱綸、李清煒、賴冠宇、陳冠閤、黃憶涵、潘宜枚、汪正田、謝佳其、彭亭雅、古學庭為薦任公務人員。</text:p>
      <text:p text:style-name="P12">任命楊捷、蔡杰穎、周諳營、廖曼彤、劉怡君、陳昱成、徐軒緯、<text:span text:style-name="T5">林律均、林家瑩、馬于茜、陳鍵元、黃崇愷、郭怡君、莊惠閔、施宛吟、陳品竹、蔡日騰、林智隆、張策鈞、鍾昀霖、陳嘉佑、張琦珮、曾朝威、陳律均為薦任公務人員。</text:span></text:p>
      <text:p text:style-name="P18">任命王克維、蔡佳怡、洪睿康、林庠宏、黃敏智、李柔穎、張庭豐、張君毅、陳伯瑋、林彥廷、邱繼群、柳明宏、陳冠甫、陳俊豪、姚鈞瓏、高挺鐘、謝家欣、張涵崴、王鼎瀚、藍羿軒、施涵云、賴佩琪、莊嘉紘、李晉丞、吳佾宸、蔡証仲、林姿君、陳楷文、張峻瑋、王靖斈、吳鑑修、張振緯為薦任公務人員。</text:p>
      <text:p text:style-name="P12"><text:span text:style-name="T5">任命謝文玲、李大瑜、劉哲妤、葉宜欣、鄭采蓉、陸思齊、江品寬、</text:span><text:span text:style-name="T4">韋志謙、柯瀚晟、劉秀軒、鄭力齊、莊曜謙、王鈞、曾勝裕、邱聖幃、</text:span><text:soft-page-break/><text:span text:style-name="T5">蔡佩蓁、江儀婷、陳建融、潘俐如、余子杰、吳珮綾、傅雲萱、陳士新、林靖貴、張玉青、陳沛瑾、席國棠為薦任公務人員。</text:span></text:p>
      <text:p text:style-name="P12">派周憶萍為薦派公務人員。</text:p>
      <text:p text:style-name="P18">任命蘇鈺婷、鄭雅中、陳又菱、簡維瑢、康齡方、林雅鈞、李秉恒、蕭玉青、宮小惠、徐培鈞、劉鴻毅、黃哲毅、盧蘇士、李欣霈、余銘傑、張家維、蔣采容為薦任公務人員。</text:p>
      <text:p text:style-name="P18">任命林奕任、劉宛柔、黃小慈、賴品妙、楊宜芳、郭佳佑、黃柏元、莊浚鴻、吳姵璉、翁尚楣、童鈺婷、何懿庭、江逸軒、洪雅懿、鍾珞璿、郭煜楷、黃允軒、林怡君、許<draw:frame draw:style-name="fr1" draw:name="影像1" text:anchor-type="char" svg:x="6.334cm" svg:y="1.887cm" svg:width="0.485cm" svg:height="0.459cm" draw:z-index="0"><draw:image xlink:href="Pictures/10000000000000F6000000E925580CCC26BCFEBD.jpg" xlink:type="simple" xlink:show="embed" xlink:actuate="onLoad" draw:mime-type="image/jpeg"/></draw:frame>　云、莊清安、范伯亘、黃郁婷、洪明祁、林姿萍、劉<draw:frame draw:style-name="fr1" draw:name="影像2" text:anchor-type="char" svg:x="2.505cm" svg:y="2.656cm" svg:width="0.365cm" svg:height="0.474cm" draw:z-index="1"><draw:image xlink:href="Pictures/10000000000000B9000000F1CD27700A586BCEAC.jpg" xlink:type="simple" xlink:show="embed" xlink:actuate="onLoad" draw:mime-type="image/jpeg"/></draw:frame>　嘉、吳武修、黃馨儀、鄭雯心、梁恩綺、洪瑄鎂、羅暐璇、薛伃婷、王騏賢為薦任公務人員。</text:p>
      <text:p text:style-name="P12">任命林瑀玟、王思雨為薦任公務人員。</text:p>
      <text:p text:style-name="P12">任命黃淇、方志祥為薦任公務人員。</text:p>
      <text:p text:style-name="P12">任命鄭孟姍為薦任公務人員。</text:p>
      <text:p text:style-name="P12">任命楊永琦為薦任公務人員。</text:p>
      <text:p text:style-name="P12">任命余智宇、黃焜烽、李雨蓁、鄭克斌、朱紘漢為薦任公務人員。</text:p>
      <text:p text:style-name="P12">任命程惠、王東霖、何家<draw:frame draw:style-name="fr1" draw:name="影像3" text:anchor-type="char" svg:x="6.655cm" svg:y="0.293cm" svg:width="0.436cm" svg:height="0.42cm" draw:z-index="2"><draw:image xlink:href="Pictures/10000000000001570000014A85891DA883FEB285.jpg" xlink:type="simple" xlink:show="embed" xlink:actuate="onLoad" draw:mime-type="image/jpeg"/></draw:frame>　、許喬勛、曾巧怡、張佳容、唐浩綱、陳鈺涵為薦任公務人員。</text:p>
      <text:p text:style-name="P12">任命尚庭安、葉湘芸、吳竣升、翁彤、賴姿霖為薦任公務人員。</text:p>
      <text:p text:style-name="P12">任命羅興展、林泊騰、陳衍錦、何顯龍為薦任公務人員。</text:p>
      <text:p text:style-name="P12">任命李郅儒為薦任公務人員。</text:p>
      <text:p text:style-name="P12">任命江庭輔為薦任公務人員。</text:p>
      <text:p text:style-name="P18">任命龔月雲、林元威、賴宜汝、張怡君、陳曉柔、陳維揮、徐禎鴻、王廉竑、李承澤、吳宜芬、楊翔雲為薦任公務人員。</text:p>
      <text:p text:style-name="P12">任命林庭禎、唐育萱、林珮琦、曾鈺雯、楊采倫為薦任公務人員。</text:p>
      <text:p text:style-name="P13"><text:soft-page-break/>任命陳宜雯為薦任公務人員。</text:p>
      <text:p text:style-name="P19">任命王志晨、林于媺、朱芷妍、鄭朝恩、吳思儀、陳嘉凱、楊明益、黃美玲、李怡賢、蕭茹方、賀星云、陳子涵、徐靖惟、鄭佳芬為薦任公務人員。</text:p>
      <text:p text:style-name="P19">任命賴俐安、何政妤、姚凱繼、鄭竹妤、蘇滿芳、林振齊、劉書珍、何承炫、陳寅真、陳欣昀、蔡青芳、張淑萱、王嘉菱、曾俞瑄、李俊毅、林郡毅、詹苡柔、詹景棠、林京翰、張嘉玲、劉宛依、蔡秀惠、陳楹婷、陳諸文、蔡珊珊、李玟瑾、古卜升、陳姵君、陳威綸、黃敬堯、洪瑋辰、陳亮言、呂憲達、高鳳婷、劉建筠、張光佑、巫宜庭、陳治廷、羅禹昌、簡馨怡、王靖蕙、陳威旭、黃鴻原、江建翰、邱馨慧、劉昆鑫、朱庭毅、林明佳、蔡佳頴、曾楷婷為薦任公務人員。</text:p>
      <text:p text:style-name="P19"><text:span text:style-name="T2">任命劉</text:span><draw:frame draw:style-name="fr1" draw:name="影像4" text:anchor-type="char" svg:x="2.591cm" svg:y="0.236cm" svg:width="0.494cm" svg:height="0.467cm" draw:z-index="3"><draw:image xlink:href="Pictures/10000000000000AC000000A3A386E3997D8D9C44.jpg" xlink:type="simple" xlink:show="embed" xlink:actuate="onLoad" draw:mime-type="image/jpeg"/></draw:frame><text:span text:style-name="T2">　綺、沈欣曉、郭櫂璿、劉松威、張靖、何宗恆、蔡昀蓁、</text:span>陳妤瑄、蔡霈琝、黃飛揚、李慕義、鄧瑾駿、孫銘澤、薛煒霖、陳德銘、張鈞翔、連于榛、張瑛彬、詹博仲、吳佳哲、盧柏青、陳郁綾、邱建志、王力熲、陳詩涵、張雅婷、賴昱芬、彭品慈、張詩妍、陳雅雯、林愷苓、羅雅云、吳君怡、曹紘翠、張淨榆、陳加馨、王公辰、陳盈希、李俊儀、<text:span text:style-name="T3">朱柏霖、鄭琪霖、邱馳、于恩、李宜穎、林建宏、邱詠熙、楊祖恩</text:span><text:span text:style-name="T11">、洪茹薇、葉沛廷、李坤川、羅廣群、梁裕豐、許家華、楊臻、劉又瑋、陳弘文、周芷儀、黃威龍、許博鈞、洪毓媗、王淳、孫語苓、吳佳穎、陳品蓉、郭韋欣、羅浩恩、陳芝吟、賴浩怡、嚴敬雯為薦任公務人員。</text:span></text:p>
      <text:p text:style-name="P13">派紀幸亨為薦派公務人員。</text:p>
      <text:p text:style-name="_30_24人事令"><text:span text:style-name="T5">任命王楹蓁、陳軒榕、翁薈晴、黃昱瑄、王婷儀、鄧珈竣、劉采瑩、曾歆芸、郭佩宜、陳昭憲、姜曉雯、蘇柏瑞、鄭詠欣、藍宜秀、簡鈺蓁、廖泯嘉、邱士晏、黃婷玉、陳采弦、莊弘哲、江東展、楊期深、藍怡雯、傅暐哲、洪志洋、葉莛君、沈宛臻、張芮茜、林莞菁、</text:span>張元齊、郭育汝、魏子翔、鄒雲蓉、張正、周子傑、楊佳宜為薦任公務人員。</text:p>
      <text:p text:style-name="P20"><text:soft-page-break/>任命袁阡容、梁瓅勻、林昱雯、陳柏瑜、張家銘、張博鈞、賴家儀、徐鳳霞、曾悄寧、巫冠霆、蕭云宣為薦任公務人員。</text:p>
      <text:p text:style-name="P20">任命梁家瑜、藍紫涵、周立雯、鄭楓樺、<draw:frame draw:style-name="fr1" draw:name="影像5" text:anchor-type="char" svg:x="9.737cm" svg:y="0.238cm" svg:width="0.381cm" svg:height="0.441cm" draw:z-index="4"><draw:image xlink:href="Pictures/10000000000000DE00000101C9FD93AE203078D0.jpg" xlink:type="simple" xlink:show="embed" xlink:actuate="onLoad" draw:mime-type="image/jpeg"/></draw:frame>　翊銘、黃新壹、王致翔、江偉丞、辛宜芳為薦任公務人員。</text:p>
      <text:p text:style-name="P20"><text:span text:style-name="T2">任命張凱婷、李政軒、羅尹辰、黃詩晴、謝佳伶、陳韡、陳美吟、</text:span>陳芷筠、陳冠志、金宏其、謝晉瑋、李巧謹、周弘麒、鄭竣宇、張筱淇、石曉青、尤首博、王昱人為薦任公務人員。</text:p>
      <text:p text:style-name="P14">任命謝明凱、張智舜、曾怡芬、潘又嘉為薦任公務人員。</text:p>
      <text:p text:style-name="P14">任命黃子昂、陳均、黃雅屏、鍾文驊為薦任公務人員。</text:p>
      <text:p text:style-name="P14">任命張蓉喬、徐龍清、黃文杰、張鳳如、黃煒宸為薦任公務人員。</text:p>
      <text:p text:style-name="P14">任命戴吟純、李芃叡、游子<draw:frame draw:style-name="fr1" draw:name="影像6" text:anchor-type="char" svg:x="7.198cm" svg:y="0.199cm" svg:width="0.51cm" svg:height="0.483cm" draw:z-index="5"><draw:image xlink:href="Pictures/10000000000000AC000000A3A386E3997D8D9C44.jpg" xlink:type="simple" xlink:show="embed" xlink:actuate="onLoad" draw:mime-type="image/jpeg"/></draw:frame>　、謝文婷、許皓翔、張子綸為薦任公務人員。</text:p>
      <text:p text:style-name="P14">任命姚楚桓為薦任公務人員。</text:p>
      <text:p text:style-name="P14">任命丁肇婷、翁榮鴻、謝子健、林宜諠、王妙鈞、林誼恩為薦任公務人員。</text:p>
      <text:p text:style-name="P14">任命簡菀瑩、蔡詩璇、陳琮崴、吳國忠、鄭駿達、沈憶玲為薦任公務人員。</text:p>
      <text:p text:style-name="P14">任命陳懿萱、陳建佑為薦任公務人員。</text:p>
      <text:p text:style-name="P14">任命許淮袖、簡玉晴、鍾珮琪、陳泰源為薦任公務人員。</text:p>
      <text:p text:style-name="P14">任命江姿璇、陳彥筑、賴富源、簡欣兪、黃冠霖為薦任公務人員。</text:p>
      <text:p text:style-name="P14">任命彭馨儀、房黃隆為薦任公務人員。</text:p>
      <text:p text:style-name="P14">任命魏心慈、陳麒芳為薦任公務人員。</text:p>
      <text:p text:style-name="P14">任命李泓志、余若彤為薦任公務人員。</text:p>
      <text:p text:style-name="P14">任命劉秀蓮為薦任公務人員。</text:p>
      <text:p text:style-name="P14"><text:span text:style-name="T5">任命吳沛珊、許靜宜、廖奕淇、葉孟涵、林楨進、陳佳宜、余叔芳、黃子芸、胡瓊文、洪唯真、陳季昀、陳昱樺、任靜宜、劉家蓁、莊子萱、侯俐安、李沛軒、鄭巽文、李宛諭、蘇凡閔、邱子穗、何育</text:span>秀、楊絜<draw:frame draw:style-name="fr2" draw:name="影像8" text:anchor-type="char" svg:x="14.347cm" svg:y="2.547cm" svg:width="0.333cm" svg:height="0.42cm" draw:z-index="7"><draw:image xlink:href="Pictures/10000000000000F700000136FB77247CB317358A.jpg" xlink:type="simple" xlink:show="embed" xlink:actuate="onLoad" draw:mime-type="image/jpeg"/></draw:frame>雯、<text:soft-page-break/><text:span text:style-name="T5">許</text:span><text:span text:style-name="T12">凱雯、莊王豪、吳佩珊、黃怡萍、李雅晴、林姈潔、施羿亘、許銘</text:span><text:span text:style-name="T5">　、</text:span><text:span text:style-name="T13">黃智麟、陳俊維、酈千茿、陳宜均、陳昱心、鄭佳蓉、余承翰、黃政嘉、</text:span><text:span text:style-name="T5">張嘉穎、張凱婷、章芳卿、吳芸安、葉珈瑜、洪佩妤、邱子昱為薦任公務人員。</text:span></text:p>
      <text:p text:style-name="P21">任命楊振發、陳儀芬、黃湘羚、陳心蘋、蕭舜文、施詠臻、李昀芳、張孟芸為薦任關務人員。</text:p>
      <text:p text:style-name="P15">任命王明潔、陳冠文、余昇融、陳松澤、梁依婷、呂學政為委任公務人員。</text:p>
      <text:p text:style-name="P15">任命陳奕捷為委任公務人員。</text:p>
      <text:p text:style-name="P21">任命陳郁凱、吳莉甄、陳聖宜、謝鴻源、賴耀彰、陳湘穎、龔士傑、鄭鈞、孫苔真、洪筠絢、林宜庭、王榆甄、洪子翔、王施傳為委任公務人員。</text:p>
      <text:p text:style-name="P21">任命陳文娟、李昀儒、李毓婷、黃祺元、蔡欣娣、謝長亨、邱鈺程、蔡瑩慧、蘇信如、陳信樺、薛羽容、徐惠祺為委任公務人員。</text:p>
      <text:p text:style-name="P21">任命王瑞馨、楊琇雲、翁珮雯、陳法竹、蘇愷琦、粘翊庭、林鼎傑、周姿芸為委任公務人員。</text:p>
      <text:p text:style-name="P15">任命楊錦結、李雁文為委任公務人員。</text:p>
      <text:p text:style-name="P15">任命楊翔婷為委任公務人員。</text:p>
      <text:p text:style-name="P15">任命黃子娉、廖心瑜為委任公務人員。</text:p>
      <text:p text:style-name="P15">任命龔紹綺為委任公務人員。</text:p>
      <text:p text:style-name="P21">任命李姿誼、秦艾君、曾國益、鄧峻宇、陳宏倍、林雅筑、蕭瑋林、黃鈺婷、曾少宣、江咸緻、曹宜婷、洪碧菁、黃振家、江星叡為委任公務人員。</text:p>
      <text:p text:style-name="P21">任命賴逸瑄、謝燕慧、蔡沂廷、張瑞宸、楊善喆、黃德珍、何宗穎、林暐宸、鍾昀蓉、江彥宗、施惠家、許嘉安、戴良光、洪千儀、徐永芝、李宛<draw:frame draw:style-name="fr1" draw:name="影像7" text:anchor-type="char" svg:x="1.009cm" svg:y="1.78cm" svg:width="0.369cm" svg:height="0.464cm" draw:z-index="6"><draw:image xlink:href="Pictures/10000000000000F700000136FB77247CB317358A.jpg" xlink:type="simple" xlink:show="embed" xlink:actuate="onLoad" draw:mime-type="image/jpeg"/></draw:frame>　為委任公務人員。</text:p>
      <text:p text:style-name="P18"><text:soft-page-break/>任命楊晴雯、陳芷茜、蔡佳頤、蔡紫玫、董子暘、江珈儀、蔡宜芳、魏羽玫、林玉芳、許文賢、洪宜琳為委任公務人員。</text:p>
      <text:p text:style-name="P12">任命徐偉翔、邱子堯為委任公務人員。</text:p>
      <text:p text:style-name="P12">任命李若湄、呂旻潔、張維珊為委任公務人員。</text:p>
      <text:p text:style-name="P12">任命洪俞安、黃家怡、謝奇倫、黃雋華、王義文為委任公務人員。</text:p>
      <text:p text:style-name="P12">任命戚盈榛、周宏璋、吳思樺、徐孟宇為委任公務人員。</text:p>
      <text:p text:style-name="P12">任命高仕杰為委任公務人員。</text:p>
      <text:p text:style-name="P12">任命黃琬媮、莊雅雱、呂孟哲、張英頡、許毓中為委任公務人員。</text:p>
      <text:p text:style-name="P12">任命黃炯睿為委任公務人員。</text:p>
      <text:p text:style-name="P12">任命魏甄慧為委任公務人員。</text:p>
      <text:p text:style-name="P12">任命林萱怡為委任公務人員。</text:p>
      <text:p text:style-name="P12">任命沈嘉宜、施錦芳、邱淑婉、張瑜珊為委任公務人員。</text:p>
      <text:p text:style-name="P12">任命陳玉娟、陳秉樞、郭紫莧、王瀞禾、江姝璇為委任公務人員。</text:p>
      <text:p text:style-name="P12">任命莊沛蓉、朱玉秀、陳姿婷為委任公務人員。</text:p>
      <text:p text:style-name="P12">任命劉欣怡為委任公務人員。</text:p>
      <text:p text:style-name="P12">任命賀星平、謝孟育為委任公務人員。</text:p>
      <text:p text:style-name="P12">任命廖彣珊、張承玉、呂岳桓為委任關務人員。</text:p>
      <text:p text:style-name="P18">任命李祐安、謝秉廷、王韋傑、林俊賢、徐培豪、黃巧宜、吳銘原、黃逸群、張恩禎、吳睿恆、黃明煌、謝照廷、徐仕杰、陳聖賢、黃沁緹、蔡忠衞、謝仁方、周哲維、李竑燊、陳柄騫、吳宸鋒、侯冠維、廖煜先、劉楚涵、葉家豪、王虹銘、駱博順、葉眉君、陳孟謙為委任公務人員。</text:p>
      <text:p text:style-name="P18">任命施家榮為福建金門地方檢察署主任檢察官，葉耀群、江柏青為臺灣士林地方檢察署主任檢察官，錢鴻明、許育銓、陳靜慧、郭書鳴、余彬誠為臺灣屏東地方檢察署主任檢察官，陳妍萩為臺灣臺東地方檢察署主任檢察官，戎婕為臺灣宜蘭地方檢察署主任檢察官。</text:p>
      <text:p text:style-name="P16"><text:soft-page-break/>任命陳敬暐、張芳綾為檢察官，邱獻民、方鈺婷為試署檢察官。</text:p>
      <text:p text:style-name="P16">任命許芸蓁、李瑋、林心念、余進發為委任公務人員。</text:p>
      <text:p text:style-name="P22">任命黃書苑、侯廷昌、宋松璟、陳麗芬、劉又菁、石有為、吳秋宏為<text:span text:style-name="T2">臺灣高等法院法官兼庭長，林瑋桓、林虹翔、吳承學、何若薇為臺灣臺北地方法院法官兼庭長，羅國鴻、王靖茹、羅智文為臺灣臺中地</text:span><text:span text:style-name="T11">方法院法官兼庭長，邱鼎文、吳永梁為臺灣彰化地方法院法官兼庭長</text:span><text:span text:style-name="T2">，</text:span>林正雄、洪裕翔為臺灣嘉義地方法院法官兼庭長，沈揚仁為臺灣臺南地方法院法官兼院長，吳明駿為臺灣花蓮地方法院法官兼庭長，楊國精為臺灣澎湖地方法院法官兼院長，黃右萱、陳君杰為臺灣橋頭地方法院法官兼庭長，施旭錦為臺灣高雄少年及家事法院法官兼庭長，張銘晃為智慧財產及商業法院法官兼庭長。</text:p>
      <text:p text:style-name="P26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1月23日</text:p>
          </table:table-cell>
        </table:table-row>
      </table:table>
      <text:p text:style-name="P17">任命王證雄、王耀震、黃建華、洪超倫為警監四階警察官。</text:p>
      <text:p text:style-name="P17">任命呂鴻隆為警監四階警察官。</text:p>
      <text:p text:style-name="P17">任命林毓棠、陳虹羽為警正警察官。</text:p>
      <text:p text:style-name="P17">任命柯益民為警正警察官。</text:p>
      <text:p text:style-name="P17">任命鍾霆風為警正警察官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1月19日</text:p>
            <text:p text:style-name="_30_22日期文號">華總二榮字第11300004970號</text:p>
          </table:table-cell>
        </table:table-row>
      </table:table>
      <text:p text:style-name="P24">國立臺灣師範大學美術學系名譽教授陳銀輝，溫巽樸訥，淹識通雅。少歲鍾愛繪事，參展迭獲佳績，卒業現臺灣師範大學，師承名家脩習，磨礪獨出筆觸，日鍛月煉，卓然不群。旋執鞭母校暨中國文化大學、國立臺北藝術大學，陶甄傑秀莘莘學子，蘊蓄多元跨域創作，啟迪薰沐，化洽菁莪。平居尤擅水彩、油畫，融匯造型理論規則，映現層次分明基調；描畫抽象色彩張力，譜寫自由抒情特質；領略古典沉穩奧義，託寓詩意感性對話，靈機妙能，高才遠致；囊錐露穎，匠石運斤。公餘兼任省展及臺北市美展評審委員、國立臺灣美術館典藏委員、中華民國油畫學會常務理事等職；復置設「陳銀輝教授油畫創作獎學金」，沾溉流衍，奬掖後昆。曾獲第六十三屆臺陽美展楊三郎獎、第二十六屆吳三連獎藝術獎、第八屆文馨獎暨膺選臺灣美術院及臺灣藝術研究院院士等殊榮。綜其生平，豐厚國人知性美學涵養，盡瘁藝術教育薪傳志業，矩範茂猷，奕葉揚芬。遽聞鶴齡殞落，軫懷殊殷，應予明令褒揚，用示政府篤念材彥之至意。</text:p>
      <text:p text:style-name="_30_25首長名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3年1月22日</text:p>
            <text:p text:style-name="_30_22日期文號">華總二榮字第11300004980號</text:p>
          </table:table-cell>
        </table:table-row>
      </table:table>
      <text:p text:style-name="P25"><text:span text:style-name="T7">總統府國策顧問、隆興鋼鐵工業股份有限公司創辦人王禮，清介謹嚴，慈愷淳厚。少歲家境困蹇，饔飧寸縷不繼，隻身南下高雄打拚，勤敏幹練，奮拔克己。爰胼手胝足開設隆興行、隆興亞鉛行</text:span><text:soft-page-break/><text:span text:style-name="T7">及製罐廠，嗣創立隆興暨德奇鋼鐵公司，擷取尖端科技方策，汲引先進自動化製程；鑄造石化專用鐵桶，拓銷國際市場通路，高掌遠蹠，海宇揚聲。復協濟原鄉各項事務，落實社會人文關懷；捐貲高雄市圖總館，響應百萬藏書計畫；潛心急難救助匡持，悉力八一氣爆賑恤，德洋恩溥，守約施博；輸暖掬誠，痌瘝在抱。綜其生平，映現寬惠體仁之淑世深衷，踐履公益服務之永續志業，遺緒遐舉，楷範馨垂。遽聞嵩齡殂殞，悼惜良殷，應予明令褒揚，以示政府篤念耆宿之至意。</text:span></text:p>
      <text:p text:style-name="_30_25首長名">總　　　統　蔡英文<text:line-break/>行政院院長　陳建仁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3年1月23日</text:p>
            <text:p text:style-name="_30_22日期文號">華總二榮字第11300002580號</text:p>
          </table:table-cell>
        </table:table-row>
      </table:table>
      <text:p text:style-name="P23"><text:span text:style-name="T6">總統府戰略顧問、海軍一級上將劉和謙，弘毅恢奇，礪志貞愨。少歲烽煙四起，誓願奮拔從戎，卒業海軍軍官學校，嗣先後於海軍指揮參謀大學、美國海軍大學及三軍大學戰爭學院將官班研脩，朝兢夕惕，淬磨自彊。歷任艦長、艦隊長、國防部計畫參謀次長、海軍艦隊司令、國防部聯合作戰訓練部主任等要職，宵旰憂勞，迭膺重寄。尤以海軍總司令任內，籌謀機艦武器國造，提升部隊裝備現代化；督飭後勤補給設施，增益艟艫修護能量；精實官兵戰技演訓，規度老舊營區更新，應權通變，慮深謨遠；治軍嚴明，效死輸忠。繼膺聘總統府戰略顧問，復銜令出任國防部參謀總長，厚植國軍防衛體系，計議國防兵力結構；躬踐軍隊國家化理念，贊襄建軍培才諮詢，覃思壯猷，令譽揚聲。曾獲頒忠勤、雲麾、寶鼎暨青天白日勳章等四十餘座勳獎章殊榮。綜其生平，樹五十載經武匡攘之盛績，</text:span><text:soft-page-break/><text:span text:style-name="T6">成半世紀護土保民之偉業，樓船泛海，宇內安瀾；勳名碩望，史冊遐昭。遽聞鶴齡殂殞，軫悼良殷，應予明令褒揚，用示政府崇禮耆勛之至意。</text:span></text:p>
      <text:p text:style-name="_30_25首長名">總　　　統　蔡英文<text:line-break/>行政院院長　陳建仁</text:p>
      <text:p text:style-name="P36">﹏﹏﹏﹏﹏﹏﹏﹏</text:p>
      <text:p text:style-name="_30_21類型"><text:span text:style-name="T8">總統活動紀</text:span><text:span text:style-name="T9">要</text:span></text:p>
      <text:p text:style-name="P35">﹏﹏﹏﹏﹏﹏﹏﹏</text:p>
      <text:p text:style-name="P27">記事期間：</text:p>
      <text:p text:style-name="P8">113年1月19日至113年1月25日</text:p>
      <text:p text:style-name="P11">1月19日（星期五）</text:p>
      <text:p text:style-name="P30">˙無公開行程</text:p>
      <text:p text:style-name="P11">1月20日（星期六）</text:p>
      <text:p text:style-name="P30">˙無公開行程</text:p>
      <text:p text:style-name="P11">1月21日（星期日）</text:p>
      <text:p text:style-name="P30">˙無公開行程</text:p>
      <text:p text:style-name="P11">1月22日（星期一）</text:p>
      <text:p text:style-name="P30">˙無公開行程</text:p>
      <text:p text:style-name="P11">1月23日（星期二）</text:p>
      <text:p text:style-name="P30">˙<text:span text:style-name="T10">頒發總統府戰略顧問、海軍一級上將劉和謙褒揚令（臺北市中山區）</text:span></text:p>
      <text:p text:style-name="P30">˙接見美台商業協會訪問團一行</text:p>
      <text:p text:style-name="P11">1月24日（星期三）</text:p>
      <text:p text:style-name="P30">˙無公開行程</text:p>
      <text:p text:style-name="_30_43記事-日期"><text:soft-page-break/>1月25日（星期四）</text:p>
      <text:p text:style-name="P30">˙<text:span text:style-name="T5">接見美國聯邦眾議院「國會台灣連線」跨黨派共同主席訪問團一行</text:span></text:p>
      <text:p text:style-name="P9">˙接見立陶宛國會友好訪問團一行<text:bookmark text:name="_Hlk157065044"/></text:p>
      <text:p text:style-name="P36">﹏﹏﹏﹏﹏﹏﹏﹏</text:p>
      <text:p text:style-name="P31">副總統活動紀要</text:p>
      <text:p text:style-name="P35">﹏﹏﹏﹏﹏﹏﹏﹏</text:p>
      <text:p text:style-name="P28">記事期間：</text:p>
      <text:p text:style-name="P7">113年1月19日至113年1月25日</text:p>
      <text:p text:style-name="_30_43記事-日期">1月19日（星期五）</text:p>
      <text:p text:style-name="_30_44記事">˙蒞臨2024電器空調影音3C年終購物節開幕典禮致詞（臺北市信義區）</text:p>
      <text:p text:style-name="_30_43記事-日期">1月20日（星期六）</text:p>
      <text:p text:style-name="_30_44記事">˙無公開行程</text:p>
      <text:p text:style-name="_30_43記事-日期">1月21日（星期日）</text:p>
      <text:p text:style-name="_30_44記事">˙無公開行程</text:p>
      <text:p text:style-name="_30_43記事-日期">1月22日（星期一）</text:p>
      <text:p text:style-name="_30_44記事">˙無公開行程</text:p>
      <text:p text:style-name="_30_43記事-日期">1月23日（星期二）</text:p>
      <text:p text:style-name="_30_44記事">˙無公開行程</text:p>
      <text:p text:style-name="_30_43記事-日期">1月24日（星期三）</text:p>
      <text:p text:style-name="_30_44記事">˙接見美台商業協會訪問團一行</text:p>
      <text:p text:style-name="_30_44記事">˙與馬紹爾群島共和國新任總統海妮（Hilda C. Heine）視訊談話</text:p>
      <text:p text:style-name="_30_43記事-日期">1月25日（星期四）</text:p>
      <text:p text:style-name="P30">˙<text:span text:style-name="T5">接見美國聯邦眾議院「國會台灣連線」跨黨派共同主席訪問團一行</text:span><text:bookmark text:name="_Hlk157082795"/></text:p>
      <text:p text:style-name="P30">˙接見立陶宛國會友好訪問團一行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03號</text:p>
      </style:header>
      <style:footer>
        <text:p text:style-name="MP2"><text:page-number text:select-page="current">1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15</meta:editing-cycles>
    <meta:print-date>2024-01-22T05:04:00</meta:print-date>
    <meta:creation-date>2019-10-04T02:21:00</meta:creation-date>
    <dc:date>2024-01-26T16:55:43.395000000</dc:date>
    <meta:editing-duration>PT3H54M51S</meta:editing-duration>
    <meta:generator>NDC_ODF_Application_Tools_/3.3.3$Windows_X86_64 LibreOffice_project/1e1e6a7b6182699804c71e64ce03ac02dcaacc3f</meta:generator>
    <meta:document-statistic meta:table-count="6" meta:image-count="8" meta:object-count="0" meta:page-count="13" meta:paragraph-count="192" meta:word-count="6168" meta:character-count="6312" meta:non-whitespace-character-count="6265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