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0.829cm" fo:orphans="2" fo:widows="2" style:vertical-align="auto"/>
    </style:style>
    <style:style style:name="P8" style:family="paragraph" style:parent-style-name="Standard">
      <style:paragraph-properties fo:line-height="100%" fo:text-align="start" style:justify-single-word="false" fo:orphans="2" fo:widows="2" style:vertical-align="auto"/>
      <style:text-properties fo:font-size="16pt" style:font-size-asian="16pt"/>
    </style:style>
    <style:style style:name="P9" style:family="paragraph" style:parent-style-name="Standard">
      <style:paragraph-properties fo:line-height="0.035cm"/>
    </style:style>
    <style:style style:name="P10"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1" style:family="paragraph" style:parent-style-name="Standard">
      <style:paragraph-properties fo:line-height="0.829cm" fo:orphans="2" fo:widows="2" style:vertical-align="auto"/>
      <style:text-properties fo:letter-spacing="0.018cm"/>
    </style:style>
    <style:style style:name="P12" style:family="paragraph" style:parent-style-name="_30_42記事-期間">
      <style:paragraph-properties fo:margin-top="0cm" fo:margin-bottom="0.212cm" loext:contextual-spacing="false"/>
    </style:style>
    <style:style style:name="P13"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4" style:family="paragraph" style:parent-style-name="_30_24令文">
      <style:paragraph-properties fo:margin-top="0cm" fo:margin-bottom="0.423cm" loext:contextual-spacing="false" fo:line-height="0.847cm"/>
    </style:style>
    <style:style style:name="P15" style:family="paragraph" style:parent-style-name="_30_44記事">
      <style:paragraph-properties fo:margin-top="0cm" fo:margin-bottom="0.423cm" loext:contextual-spacing="false"/>
    </style:style>
    <style:style style:name="P16"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7"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8" style:family="paragraph" style:parent-style-name="Standard">
      <style:paragraph-properties fo:margin-left="2.046cm" fo:margin-right="0cm" fo:line-height="0.829cm" fo:orphans="2" fo:widows="2" fo:text-indent="-1.058cm" style:auto-text-indent="false" style:vertical-align="auto"/>
    </style:style>
    <style:style style:name="P19" style:family="paragraph" style:parent-style-name="Standard">
      <style:paragraph-properties fo:margin-left="2.046cm" fo:margin-right="0cm" fo:line-height="0.829cm" fo:orphans="2" fo:widows="2" fo:text-indent="-1.058cm" style:auto-text-indent="false" style:vertical-align="auto"/>
      <style:text-properties fo:letter-spacing="0.018cm"/>
    </style:style>
    <style:style style:name="P20" style:family="paragraph" style:parent-style-name="令.項">
      <style:paragraph-properties fo:margin-left="2.046cm" fo:margin-right="0cm" fo:line-height="0.829cm" fo:text-indent="-1.058cm" style:auto-text-indent="false"/>
    </style:style>
    <style:style style:name="P21" style:family="paragraph" style:parent-style-name="令.項">
      <style:paragraph-properties fo:margin-left="2.046cm" fo:margin-right="0cm" fo:line-height="0.829cm" fo:text-indent="-1.058cm" style:auto-text-indent="false"/>
      <style:text-properties fo:letter-spacing="0.018cm"/>
    </style:style>
    <style:style style:name="P22" style:family="paragraph" style:parent-style-name="_30_24令文_28_註_29_">
      <style:paragraph-properties fo:margin-left="2.046cm" fo:margin-right="0cm" fo:line-height="0.829cm" fo:text-indent="-1.058cm" style:auto-text-indent="false"/>
      <style:text-properties fo:letter-spacing="0.018cm"/>
    </style:style>
    <style:style style:name="P23" style:family="paragraph" style:parent-style-name="Standard">
      <style:paragraph-properties fo:margin-top="0.212cm" fo:margin-bottom="0cm" loext:contextual-spacing="false" fo:line-height="0.829cm" fo:text-align="start" style:justify-single-word="false" fo:orphans="2" fo:widows="2" style:vertical-align="auto"/>
    </style:style>
    <style:style style:name="P24" style:family="paragraph" style:parent-style-name="_30_11目次-壹">
      <style:paragraph-properties fo:margin-top="0.212cm" fo:margin-bottom="0.212cm" loext:contextual-spacing="false"/>
    </style:style>
    <style:style style:name="P25" style:family="paragraph" style:parent-style-name="_30_24令文">
      <style:paragraph-properties fo:line-height="0.847cm"/>
    </style:style>
    <style:style style:name="P26" style:family="paragraph" style:parent-style-name="_30_41記事-標題">
      <style:paragraph-properties fo:margin-top="0cm" fo:margin-bottom="0cm" loext:contextual-spacing="false" fo:line-height="0.776cm"/>
    </style:style>
    <style:style style:name="P27" style:family="paragraph" style:parent-style-name="_30_44記事">
      <style:paragraph-properties fo:line-height="0.762cm"/>
    </style:style>
    <style:style style:name="P28" style:family="paragraph" style:parent-style-name="_30_43記事-日期">
      <style:paragraph-properties fo:line-height="0.762cm"/>
    </style:style>
    <style:style style:name="P29" style:family="paragraph" style:parent-style-name="_30_25首長名">
      <style:paragraph-properties fo:margin-top="0.423cm" fo:margin-bottom="0.635cm" loext:contextual-spacing="false"/>
    </style:style>
    <style:style style:name="P30" style:family="paragraph" style:parent-style-name="令.項">
      <style:paragraph-properties fo:margin-left="0cm" fo:margin-right="0cm" fo:margin-top="0.423cm" fo:margin-bottom="0cm" loext:contextual-spacing="false" fo:line-height="0.829cm" fo:text-indent="0cm" style:auto-text-indent="false"/>
    </style:style>
    <style:style style:name="P31" style:family="paragraph" style:parent-style-name="_30_13目次-文字">
      <style:paragraph-properties fo:margin-left="1.062cm" fo:margin-right="0.258cm" fo:margin-top="0.106cm" fo:margin-bottom="0cm" loext:contextual-spacing="false" fo:text-indent="0cm" style:auto-text-indent="false"/>
    </style:style>
    <style:style style:name="P32" style:family="paragraph" style:parent-style-name="_30_24人事令">
      <style:paragraph-properties fo:margin-left="0cm" fo:margin-right="0cm" fo:line-height="0.811cm" fo:text-indent="1.058cm" style:auto-text-indent="false"/>
    </style:style>
    <style:style style:name="P33" style:family="paragraph" style:parent-style-name="_30_24人事令">
      <style:paragraph-properties fo:margin-left="0cm" fo:margin-right="0cm" fo:text-indent="1.058cm" style:auto-text-indent="false"/>
      <style:text-properties fo:letter-spacing="0.018cm"/>
    </style:style>
    <style:style style:name="P34" style:family="paragraph" style:parent-style-name="_30_24人事令">
      <style:paragraph-properties fo:margin-left="0cm" fo:margin-right="0cm" fo:line-height="0.811cm" fo:text-indent="1.044cm" style:auto-text-indent="false"/>
    </style:style>
    <style:style style:name="P3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6"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37"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8" style:family="paragraph" style:parent-style-name="_30_21類型">
      <style:text-properties fo:letter-spacing="normal"/>
    </style:style>
    <style:style style:name="P39"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style:font-weight-complex="bold"/>
    </style:style>
    <style:style style:name="T2" style:family="text">
      <style:text-properties fo:letter-spacing="0.848cm"/>
    </style:style>
    <style:style style:name="T3" style:family="text">
      <style:text-properties fo:letter-spacing="normal"/>
    </style:style>
    <style:style style:name="T4" style:family="text">
      <style:text-properties fo:letter-spacing="0.018cm"/>
    </style:style>
    <style:style style:name="T5" style:family="text">
      <style:text-properties fo:letter-spacing="0.018cm" style:font-size-complex="14pt"/>
    </style:style>
    <style:style style:name="T6" style:family="text">
      <style:text-properties fo:letter-spacing="0.025cm"/>
    </style:style>
    <style:style style:name="T7" style:family="text">
      <style:text-properties style:font-name="標楷體"/>
    </style:style>
    <style:style style:name="T8" style:family="text">
      <style:text-properties style:font-name="標楷體" fo:letter-spacing="0.007cm"/>
    </style:style>
    <style:style style:name="T9" style:family="text">
      <style:text-properties style:font-name="標楷體" fo:letter-spacing="0.007cm" style:font-size-complex="14pt"/>
    </style:style>
    <style:style style:name="T10" style:family="text">
      <style:text-properties fo:letter-spacing="0.039cm"/>
    </style:style>
    <style:style style:name="T11" style:family="text">
      <style:text-properties fo:letter-spacing="0.032cm"/>
    </style:style>
    <style:style style:name="T12" style:family="text">
      <style:text-properties fo:letter-spacing="0.014cm"/>
    </style:style>
    <style:style style:name="T13" style:family="text">
      <style:text-properties fo:letter-spacing="0.085cm"/>
    </style:style>
    <style:style style:name="T14" style:family="text">
      <style:text-properties fo:letter-spacing="0.002cm"/>
    </style:style>
    <style:style style:name="T15" style:family="text">
      <style:text-properties fo:font-size="8pt" style:font-size-asian="8pt" style:font-size-complex="8pt"/>
    </style:style>
    <style:style style:name="T16" style:family="text">
      <style:text-properties fo:font-size="8pt" fo:letter-spacing="-0.007cm" style:font-size-asian="8pt" style:font-size-complex="8pt"/>
    </style:style>
    <style:style style:name="T17" style:family="text">
      <style:text-properties fo:font-size="8pt" fo:letter-spacing="-0.004cm" style:font-size-asian="8pt" style:font-size-complex="8pt"/>
    </style:style>
    <style:style style:name="T18" style:family="text">
      <style:text-properties fo:language="en" fo:country="none"/>
    </style:style>
    <style:style style:name="T19" style:family="text">
      <style:text-properties fo:letter-spacing="-0.007cm"/>
    </style:style>
    <style:style style:name="T20" style:family="text">
      <style:text-properties fo:letter-spacing="-0.007cm" fo:language="en" fo:country="none"/>
    </style:style>
    <style:style style:name="T21" style:family="text">
      <style:text-properties fo:letter-spacing="0.007cm"/>
    </style:style>
    <style:style style:name="T22" style:family="text">
      <style:text-properties fo:font-size="10pt" fo:letter-spacing="0.018cm" style:font-size-asian="10pt" style:font-size-complex="10pt"/>
    </style:style>
    <style:style style:name="T23" style:family="text">
      <style:text-properties fo:font-size="10pt" style:font-size-asian="10pt" style:font-size-complex="10pt"/>
    </style:style>
    <style:style style:name="T24" style:family="text">
      <style:text-properties fo:letter-spacing="-0.004cm"/>
    </style:style>
    <style:style style:name="T25" style:family="text">
      <style:text-properties fo:letter-spacing="-0.004cm" fo:language="en" fo:country="none"/>
    </style:style>
    <style:style style:name="T26" style:family="text">
      <style:text-properties fo:color="#000000" style:font-weight-complex="bold"/>
    </style:style>
    <style:style style:name="T27"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A1" office:value-type="string">
            <text:p text:style-name="P10">第7630號</text:p>
            <text:p text:style-name="P3">中華民國111年11月16日（星期三）</text:p>
          </table:table-cell>
        </table:table-row>
      </table:table>
      <text:p text:style-name="P13">﹏﹏﹏﹏﹏﹏﹏﹏﹏﹏﹏﹏﹏﹏﹏</text:p>
      <text:p text:style-name="P35">目　　次</text:p>
      <text:p text:style-name="P24">壹、總統令</text:p>
      <text:p text:style-name="_30_12目次-一_3001_">一、公告決算</text:p>
      <text:p text:style-name="P31"><text:span text:style-name="T1">公告</text:span><text:bookmark-start text:name="_Hlk119048861"/><text:span text:style-name="T1">中華民國109年度中央政府總決算審核報告（含附屬單位決算及綜計表）最終審定數額表及中央政府前瞻基礎建設計畫第2期特別決算審核報告（中華民國108年度至109年度）最終審定數額表</text:span><text:bookmark-end text:name="_Hlk119048861"/><text:tab/>2</text:p>
      <text:p text:style-name="_30_12目次-一_3001_">二、明令褒揚<text:tab/>4</text:p>
      <text:p text:style-name="P24">貳、總統及副總統活動紀要</text:p>
      <text:p text:style-name="_30_12目次-一_3001_">一、總統活動紀要<text:tab/>6</text:p>
      <text:p text:style-name="_30_12目次-一_3001_">二、副總統活動紀要<text:tab/>7</text:p>
      <text:p text:style-name="P5"/>
      <text:p text:style-name="P36">﹏﹏﹏﹏﹏﹏﹏﹏</text:p>
      <text:p text:style-name="_30_21類型"><text:span text:style-name="T2">總統</text:span><text:span text:style-name="T3">令</text:span></text:p>
      <text:p text:style-name="P16">﹏﹏﹏﹏﹏﹏﹏﹏</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1月16日</text:p>
            <text:p text:style-name="_30_22日期文號">華總一經字第11120065361號</text:p>
          </table:table-cell>
        </table:table-row>
      </table:table>
      <text:p text:style-name="P14"><text:span text:style-name="T4">茲將中華民國109年度中央政府總決算審核報告</text:span><text:span text:style-name="T6">（</text:span><text:span text:style-name="T4">含附屬單位決算及綜計表</text:span><text:span text:style-name="T6">）</text:span><text:span text:style-name="T4">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span></text:p>
      <text:p text:style-name="P25"><text:span text:style-name="T4">茲將中央政府前瞻基礎建設計畫第2期特別決算審核報告</text:span><text:span text:style-name="T6">（</text:span><text:span text:style-name="T4">中華民國108年度至109年度</text:span><text:span text:style-name="T6">）</text:span><text:span text:style-name="T4">最終審定數額表，以前瞻基礎建設計畫第2期特別決算歲入歲出決算審定數簡明比較表、前瞻基礎建設計畫第2期特別決算審定後收支簡明比較分析表、前瞻基礎建設計畫第2期特別決算融資調度決算審定表公告之。</text:span></text:p>
      <text:p text:style-name="_30_25首長名">總　　　統　蔡英文<text:line-break/>行政院院長　<text:span text:style-name="T7">蘇貞昌</text:span></text:p>
      <text:p text:style-name="P7">註：<text:span text:style-name="T4">附</text:span></text:p>
      <text:p text:style-name="P11">中華民國109年度中央政府總決算審核報告（含附屬單位決算及綜計表）部分：</text:p>
      <text:p text:style-name="P19">壹、中華民國109年度中央政府總決算歲入歲出決算審定數簡明比較表</text:p>
      <text:p text:style-name="P19"><text:soft-page-break/>貳、中華民國109年度中央政府總決算審定後收支簡明比較分析表</text:p>
      <text:p text:style-name="P18"><text:span text:style-name="T4">參、</text:span><text:span text:style-name="T10">中華民國109年度中央政府融資調度決算審定表</text:span></text:p>
      <text:p text:style-name="P18"><text:span text:style-name="T4">肆、</text:span><text:span text:style-name="T11">中華民國109年度營業基金損益計算審定數額綜計表</text:span><text:span text:style-name="T4">（機關別）</text:span></text:p>
      <text:p text:style-name="P19">伍、中華民國109年度中央政府非營業特種基金收支餘絀審定數額綜計表－作業基金（基金別）</text:p>
      <text:p text:style-name="P22">陸、中華民國109年度中央政府非營業特種基金來源用途及餘絀審定數額綜計表－債務基金、特別收入基金及資本計畫基金（基金別）</text:p>
      <text:p text:style-name="P30"><text:span text:style-name="T4">中央政府前瞻基礎建設計畫第2期特別決算審核報告（中華民國108年度至109年</text:span><text:span text:style-name="T9">度</text:span><text:span text:style-name="T6">）</text:span><text:span text:style-name="T9">部分：</text:span></text:p>
      <text:p text:style-name="P21">壹、中央政府前瞻基礎建設計畫第2期特別決算歲入歲出決算審定數簡明比較表</text:p>
      <text:p text:style-name="P21">貳、中央政府前瞻基礎建設計畫第2期特別決算審定後收支簡明比較分析表</text:p>
      <text:p text:style-name="P20"><text:span text:style-name="T4">參、中央政府前瞻基礎建設計畫</text:span><text:span text:style-name="T5">第2期特別決算融資調度決算審定表</text:span></text:p>
      <text:p text:style-name="P23">見本號公報第3頁後插頁。</text:p>
      <text:p text:style-name="P4"/>
      <text:p text:style-name="P8"/>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1月4日</text:p>
            <text:p text:style-name="_30_22日期文號">華總二榮字第11100094120號</text:p>
          </table:table-cell>
        </table:table-row>
      </table:table>
      <text:p text:style-name="P33">前空軍總司令部中將副總司令伍廷槐，厲節剛毅，恢奇端方。少歲寇虜逼擾華夏，銳意獻身邦家，爰卒業空軍軍官學校，復入三軍大學空軍指揮參謀學院及戰爭學院正規班研脩，潛心飛航絕技虎略，悉力戰術布陣龍韜，懸頭奮臂，壯志凌霄。歷任飛行員、作戰官、聯隊長、國防部人事參謀次長室助理次長暨空軍總司令部人事署署長、督察室督察長、作戰司令部司令等職，殫慮F-104換裝組訓，督飭人資管考綜覈，迴籌轉策，明效大驗。赤氛禍起，於東山、金廈、一江山等諸役中，銜命進襲炸射合擊，阻截匪共侵越妄圖；擔承掩護戒備邊務，恪盡巡逴偵察要責，飛將勁旅，驃悍果烈；振翅鷹瞵，守土安民。曾獲頒雲麾、忠勤、翔豹等二十餘座勳獎章殊譽。綜其生平，勇作捍衛金馬臺澎之干城，誓成戍禦海峽空域之屏障，英風高義，燕然勒石；猷為勳績，聿昭青史。遽聞鶴齡殂落，軫悼良殷，應予明令褒揚，用示政府崇念忠藎之至意。</text:p>
      <text:p text:style-name="_30_25首長名">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11月7日</text:p>
            <text:p text:style-name="_30_22日期文號">華總二榮字第11100094670號</text:p>
          </table:table-cell>
        </table:table-row>
      </table:table>
      <text:p text:style-name="P34"><text:span text:style-name="T12">國立政治大學國際金融學院院長李勝彥，朗潤夷雅，識見錚錚。少歲卒業現國立臺北大學經濟學系，嗣負笈遠渡，先後獲日本神戶大學、美國匹茲堡大學碩、博士學位，夕厲晨兢，抱志專攻。遄返擔任中央銀行經濟研究處處長、業務局局長，統合模型初步架構，奠定計量經濟學礎石；迎擊紓解金融風暴，悉心執秉貨幣要策；遭逢九二一地震肆虐，擬陳濟困貸款方案，畢智劬勤，明效大驗。復</text:span><text:soft-page-break/><text:span text:style-name="T12">奉派膺任臺灣銀行及中國輸出入銀行總經理，完善公司化改制目標，督飭資訊大樓營造；洞察金融卡防範事宜，詳確風險管控處理；宣弘政府財經成果，推升對外貿易量能，振裘持領，百緒紛陳；運帷謨慮，橫草功多。近比接掌政大國際金融學院，增益全球學術交流，簽訂各項合作意向書；啟迪高階秀異人才，厚實整體競爭優勢，卓越前瞻，創新精進。綜其生平，豐富國家經濟究研內涵，力促臺灣金融產業發展，猷為盛績，建白讜論；矜絜儀型，聿昭傳詠。遽聞溘然辭世，軫悼彌殷，應予明令褒揚，用示政府篤念魁彥之至意。</text:span></text:p>
      <text:p text:style-name="P29">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11月8日</text:p>
            <text:p text:style-name="_30_22日期文號">華總二榮字第11100089840號</text:p>
          </table:table-cell>
        </table:table-row>
      </table:table>
      <text:p text:style-name="P32"><text:span text:style-name="T4">中央研究院院士曾永義，標悟彬雅，穆清恬和。少歲卒業國立臺灣大學中文系，復獲中國文學研究所博士學位，礱淬探綜，洽聞閎覽。先後執鞭母校暨世新大學，培植啟迪莘莘學子，提攜獎掖後進才俊，陶融鼓鑄，澤沾棫樸。期間殫竭古典戲曲窮究，悉力鄉土藝術保存；暢申地方源流考述，肇開俗文學資料整編；倡扶優質拔萃劇團，往赴海外巡迴演出，疇咨掇采，支策據梧；披林擷秀，吐故容新。公餘潛心鑽研，撰著豐贍渾粹，尤以《戲曲演進史》遺作稱揚，詞約理明，居今識古；嗣積極引介民間戲團，推升藝師社會地位，前瞻遠圖，裨益功深。曾獲頒國家文藝獎、中山文藝創作獎、金曲獎傳統暨藝術音樂最佳作詞人獎、傳藝金曲獎戲曲表演類特別獎、二等景星勳章等殊榮，猷為令譽，翰苑蜚聲。綜其生平，恢弘中華固有文化精微，盡瘁民俗技藝薪傳發展，材具志績，勳名卓茂；</text:span><text:soft-page-break/><text:span text:style-name="T4">遐緒儀型，累世興詠。遽聞溘然長逝，悼惜良殷，應予明令褒揚，用示政府崇禮國士之至意。</text:span></text:p>
      <text:p text:style-name="_30_25首長名">總　　　統　蔡英文<text:line-break/>行政院院長　蘇貞昌</text:p>
      <text:p text:style-name="P37">﹏﹏﹏﹏﹏﹏﹏﹏</text:p>
      <text:p text:style-name="_30_21類型"><text:span text:style-name="T13">總統活動紀</text:span><text:span text:style-name="T14">要</text:span></text:p>
      <text:p text:style-name="P17">﹏﹏﹏﹏﹏﹏﹏﹏</text:p>
      <text:p text:style-name="P26">記事期間：</text:p>
      <text:p text:style-name="P12">111年11月4日至111年11月10日</text:p>
      <text:p text:style-name="P28">11月4日（星期五）</text:p>
      <text:p text:style-name="P27">˙蒞臨2022<text:span text:style-name="T15">　</text:span>ITF臺北國際旅展開幕典禮致詞（臺北市南港區）</text:p>
      <text:p text:style-name="P27">˙蒞臨2022臺北電器空調影音3C展致詞（臺北市信義區）</text:p>
      <text:p text:style-name="P28">11月5日（星期六）</text:p>
      <text:p text:style-name="P27">˙無公開行程</text:p>
      <text:p text:style-name="P28">11月6日（星期日）</text:p>
      <text:p text:style-name="P27">˙錄製影片致詞─為國際醫事放射師節慶祝大會</text:p>
      <text:p text:style-name="P28">11月7日（星期一）</text:p>
      <text:p text:style-name="P27">˙蒞臨國立臺灣海洋大學藻礁暨海洋生態館新建工程開工動土典禮致詞（桃園市觀音區）</text:p>
      <text:p text:style-name="P28">11月8日（星期二）</text:p>
      <text:p text:style-name="P27">˙主持軍禮歡迎聖克里斯多福及尼維斯聯邦總理德魯（<text:span text:style-name="T18">Terrance Drew</text:span>）（臺北市中正區）</text:p>
      <text:p text:style-name="P27">˙<text:span text:style-name="T19">接受新任聖克里斯多福及尼維斯聯邦大使范東亞（Donya</text:span><text:span text:style-name="T16">　</text:span><text:span text:style-name="T19">Francis）</text:span><text:span text:style-name="T21">呈遞到任國書暨</text:span><text:span text:style-name="T8">偕同副總統與</text:span><text:span text:style-name="T21">聖克里斯多福及尼維斯聯邦總理</text:span>德魯（<text:span text:style-name="T18">Terrance</text:span><text:span text:style-name="T16">　</text:span><text:span text:style-name="T18">Drew</text:span>）雙邊會晤</text:p>
      <text:p text:style-name="_30_44記事"><text:soft-page-break/>˙國宴宴請聖克里斯多福及尼維斯聯邦總理德魯（<text:span text:style-name="T18">Terrance</text:span><text:span text:style-name="T16">　</text:span><text:span text:style-name="T18">Drew</text:span>）</text:p>
      <text:p text:style-name="_30_44記事">˙蒞臨第31屆國家磐石獎暨第24屆海外臺商磐石獎頒獎典禮致詞（臺北市信義區）</text:p>
      <text:p text:style-name="_30_43記事-日期">11月9日（星期三）</text:p>
      <text:p text:style-name="_30_44記事">˙<text:span text:style-name="T19">接見英國國際貿易部貿易政策副部長韓斯（</text:span><text:span text:style-name="T20">Greg</text:span><text:span text:style-name="T16">　</text:span><text:span text:style-name="T20">Hands</text:span><text:span text:style-name="T19">）訪團等一行</text:span></text:p>
      <text:p text:style-name="_30_44記事">˙接見北一女樂儀旗隊赴美國玫瑰花車大遊行演出同學暨授旗儀式</text:p>
      <text:p text:style-name="_30_43記事-日期">11月10日（星期四）</text:p>
      <text:p text:style-name="P15">˙無公開行程</text:p>
      <text:p text:style-name="P37">﹏﹏﹏﹏﹏﹏﹏﹏</text:p>
      <text:p text:style-name="P38">副總統活動紀要</text:p>
      <text:p text:style-name="P17">﹏﹏﹏﹏﹏﹏﹏﹏</text:p>
      <text:p text:style-name="P26">記事期間：</text:p>
      <text:p text:style-name="P12">111年11月4日至111年11月10日</text:p>
      <text:p text:style-name="_30_43記事-日期">11月4日（星期五）</text:p>
      <text:p text:style-name="_30_44記事">˙<text:span text:style-name="T4">接見國際數位學習平台Coursera</text:span><text:span text:style-name="T4">執行長傑夫‧馬喬卡達</text:span>（Jeff<text:span text:style-name="T23">　</text:span>Maggioncalda）等一行</text:p>
      <text:p text:style-name="_30_43記事-日期">11月5日（星期六）</text:p>
      <text:p text:style-name="_30_44記事">˙無公開行程</text:p>
      <text:p text:style-name="_30_43記事-日期">11月6日（星期日）</text:p>
      <text:p text:style-name="_30_44記事">˙無公開行程</text:p>
      <text:p text:style-name="_30_43記事-日期">11月7日（星期一）</text:p>
      <text:p text:style-name="_30_44記事">˙無公開行程</text:p>
      <text:p text:style-name="_30_43記事-日期">11月8日（星期二）</text:p>
      <text:p text:style-name="_30_44記事"><text:soft-page-break/>˙出席軍禮歡迎聖克里斯多福及尼維斯聯邦總理德魯（<text:span text:style-name="T18">Terrance Drew</text:span>）（臺北市中正區）</text:p>
      <text:p text:style-name="_30_44記事">˙<text:span text:style-name="T24">陪同總統與聖克里斯多福及尼維斯聯邦總理德魯（</text:span><text:span text:style-name="T25">Terrance</text:span><text:span text:style-name="T17">　</text:span><text:span text:style-name="T25">Drew</text:span><text:span text:style-name="T24">）</text:span>雙邊會晤</text:p>
      <text:p text:style-name="_30_44記事">˙陪同總統國宴宴請聖克里斯多福及尼維斯聯邦總理德魯（<text:span text:style-name="T18">Terrance Drew</text:span>）</text:p>
      <text:p text:style-name="_30_44記事"><text:span text:style-name="T26">˙出席111年度運動企業認證授證典禮致詞</text:span>（臺北市大安區）</text:p>
      <text:p text:style-name="_30_43記事-日期">11月9日（星期三）</text:p>
      <text:p text:style-name="_30_44記事">˙<text:span text:style-name="T27">蒞臨「鄧白氏臺灣第9屆中小企業菁英獎」致詞（臺北市松山區）</text:span></text:p>
      <text:p text:style-name="_30_43記事-日期">11月10日（星期四）</text:p>
      <text:p text:style-name="_30_44記事">˙出席111年度體育推手奬表揚典禮致詞（臺北市中山區）</text:p>
      <text:p text:style-name="_30_44記事"/>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令.項" style:family="paragraph" style:parent-style-name="Standard" style:default-outline-level="">
      <style:paragraph-properties fo:margin-left="0.882cm" fo:margin-right="0cm" fo:line-height="0.776cm" fo:text-indent="0.353cm" style:auto-text-indent="false"/>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30號</text:p>
      </style:header>
      <style:footer>
        <text:p text:style-name="MP2"><text:page-number text:select-page="current">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04</meta:editing-cycles>
    <meta:print-date>2022-11-11T01:21:00</meta:print-date>
    <meta:creation-date>2019-10-04T02:21:00</meta:creation-date>
    <dc:date>2022-11-16T09:34:49.883000000</dc:date>
    <meta:editing-duration>PT2H28M58S</meta:editing-duration>
    <meta:generator>NDC_ODF_Application_Tools/1.0.3$Windows_X86_64 LibreOffice_project/8ad3e16aadc5e73175a2d44b1abec8638aa18880</meta:generator>
    <meta:document-statistic meta:table-count="5" meta:image-count="0" meta:object-count="0" meta:page-count="8" meta:paragraph-count="99" meta:word-count="2976" meta:character-count="3257" meta:non-whitespace-character-count="3216"/>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