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4cm" style:font-size-asian="16pt"/>
    </style:style>
    <style:style style:name="P5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6" style:family="paragraph" style:parent-style-name="令.條">
      <style:paragraph-properties fo:margin-left="2.469cm" fo:margin-right="0cm" fo:line-height="0.67cm" fo:text-indent="-2.469cm" style:auto-text-indent="false"/>
    </style:style>
    <style:style style:name="P7" style:family="paragraph" style:parent-style-name="令.條">
      <style:paragraph-properties fo:margin-left="2.469cm" fo:margin-right="0cm" fo:text-indent="0.988cm" style:auto-text-indent="false"/>
    </style:style>
    <style:style style:name="P8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9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10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11" style:family="paragraph" style:parent-style-name="令頭1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2pt" style:font-size-asian="12pt"/>
    </style:style>
    <style:style style:name="T6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總統令</text:p>
      <text:p text:style-name="P8">三十八年九月十三日</text:p>
      <text:p text:style-name="P9">茲修正懲治漢奸條例第八條條文，公布之。此令。</text:p>
      <text:p text:style-name="P11">代　總　統　李宗仁</text:p>
      <text:p text:style-name="P10">行政院院長　閻錫山</text:p>
      <text:p text:style-name="P4">懲治漢奸條例第八條修正條文</text:p>
      <text:p text:style-name="P6">第　八　條　　犯第二條第一項之罪者，沒收其財產之全部。</text:p>
      <text:p text:style-name="P7">前項罪犯未獲案前經中央主管部通緝而罪證確實者，得呈准行政院單獨宣告沒收其財產之全部，其未獲案或於裁判前死亡而罪證確實者，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, 'Arial Unicode MS'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, 'Arial Unicode MS'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, 'Arial Unicode MS'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240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240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240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04T15:59:00</meta:creation-date>
    <dc:creator>jlwang</dc:creator>
    <dc:date>2009-08-26T13:48:00</dc:date>
    <meta:print-date>2008-04-15T14:12:00</meta:print-date>
    <meta:editing-cycles>5</meta:editing-cycles>
    <meta:editing-duration>PT18M</meta:editing-duration>
    <meta:document-statistic meta:table-count="0" meta:image-count="0" meta:object-count="0" meta:page-count="1" meta:paragraph-count="14" meta:word-count="174" meta:character-count="266" meta:non-whitespace-character-count="18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