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line-height="0.3888in" fo:margin-left="-0.0986in" fo:text-indent="0.157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22pt" style:font-size-asian="22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22pt" style:font-size-asian="22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888in" fo:margin-left="-0.0986in" fo:text-indent="0.157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888in" fo:margin-left="-0.0986in" fo:text-indent="0.157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888in" fo:margin-left="-0.0986in" fo:text-indent="0.157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22pt" style:font-size-asian="22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22pt" style:font-size-asian="22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7" style:family="table-column">
      <style:table-column-properties style:column-width="1.477in"/>
    </style:style>
    <style:style style:name="TableColumn38" style:family="table-column">
      <style:table-column-properties style:column-width="2.75in"/>
    </style:style>
    <style:style style:name="TableColumn39" style:family="table-column">
      <style:table-column-properties style:column-width="0.0062in"/>
    </style:style>
    <style:style style:name="TableColumn40" style:family="table-column">
      <style:table-column-properties style:column-width="3.15in"/>
    </style:style>
    <style:style style:name="Table36" style:family="table">
      <style:table-properties style:width="7.3833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888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P55" style:parent-style-name="內文" style:family="paragraph">
      <style:paragraph-properties fo:line-height="0.3888in"/>
      <style:text-properties style:font-name="標楷體" style:font-name-asian="標楷體" fo:color="#0000FF" fo:font-size="16pt" style:font-size-asian="16pt" style:font-size-complex="16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888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888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P65" style:parent-style-name="內文" style:family="paragraph">
      <style:paragraph-properties fo:line-height="0.3888in"/>
      <style:text-properties style:font-name="標楷體" style:font-name-asian="標楷體" fo:color="#0000FF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888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888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888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888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0694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2777in" fo:margin-left="0.6673in" fo:text-indent="-0.667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3" style:family="table-column">
      <style:table-column-properties style:column-width="0.334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1.2798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0.6895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1.2798in" style:use-optimal-column-width="false"/>
    </style:style>
    <style:style style:name="Table92" style:family="table">
      <style:table-properties style:width="7.3236in" fo:margin-left="0in" table:align="left"/>
    </style:style>
    <style:style style:name="TableRow101" style:family="table-row">
      <style:table-row-properties style:min-row-height="0.316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 fo:margin-left="-0.0236in">
        <style:tab-stops/>
      </style:paragraph-properties>
      <style:text-properties style:font-name="標楷體" style:font-name-asian="標楷體" fo:letter-spacing="-0.0097in" fo:font-size="14pt" style:font-size-asian="14pt" style:font-size-complex="14pt"/>
    </style:style>
    <style:style style:name="P104" style:parent-style-name="內文" style:family="paragraph">
      <style:paragraph-properties fo:text-align="center" fo:line-height="0.2083in" fo:margin-left="-0.0236in">
        <style:tab-stops/>
      </style:paragraph-properties>
      <style:text-properties style:font-name="標楷體" style:font-name-asian="標楷體" fo:letter-spacing="-0.0097i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 fo:margin-left="-0.0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5in" fo:margin-left="-0.1173in" fo:margin-right="-0.0402in" fo:text-indent="-0.000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97in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97i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97in"/>
    </style:style>
    <style:style style:name="TableRow125" style:family="table-row">
      <style:table-row-properties style:min-row-height="0.2826in" style:use-optimal-row-height="false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166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 fo:line-height="0.2916in" fo:margin-right="-0.138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2" style:family="table-row">
      <style:table-row-properties style:min-row-height="0.416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7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9" style:family="table-row">
      <style:table-row-properties style:min-row-height="0.416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line-height="0.0694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line-height="0.0694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line-height="0.0694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line-height="0.2777in" fo:margin-left="0.6673in" fo:text-indent="-0.667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新細明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新細明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6" style:family="table-column">
      <style:table-column-properties style:column-width="0.4131in" style:use-optimal-column-width="false"/>
    </style:style>
    <style:style style:name="TableColumn217" style:family="table-column">
      <style:table-column-properties style:column-width="1.6736in" style:use-optimal-column-width="false"/>
    </style:style>
    <style:style style:name="TableColumn218" style:family="table-column">
      <style:table-column-properties style:column-width="2.1847in" style:use-optimal-column-width="false"/>
    </style:style>
    <style:style style:name="TableColumn219" style:family="table-column">
      <style:table-column-properties style:column-width="1.3784in" style:use-optimal-column-width="false"/>
    </style:style>
    <style:style style:name="TableColumn220" style:family="table-column">
      <style:table-column-properties style:column-width="0.3937in" style:use-optimal-column-width="false"/>
    </style:style>
    <style:style style:name="TableColumn221" style:family="table-column">
      <style:table-column-properties style:column-width="1.2798in" style:use-optimal-column-width="false"/>
    </style:style>
    <style:style style:name="Table215" style:family="table">
      <style:table-properties style:width="7.3236in" fo:margin-left="0in" table:align="left"/>
    </style:style>
    <style:style style:name="TableRow222" style:family="table-row">
      <style:table-row-properties style:min-row-height="0.606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083in" fo:margin-left="-0.0236in">
        <style:tab-stops/>
      </style:paragraph-properties>
      <style:text-properties style:font-name="標楷體" style:font-name-asian="標楷體" fo:letter-spacing="-0.0097i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 fo:margin-left="-0.01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25in" fo:margin-left="-0.1173in" fo:margin-right="-0.0402in" fo:text-indent="-0.000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416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 fo:line-height="0.2916in" fo:margin-right="-0.138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53" style:family="table-row">
      <style:table-row-properties style:min-row-height="0.416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 fo:line-height="0.2916in" fo:margin-right="-0.138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66" style:family="table-row">
      <style:table-row-properties style:min-row-height="0.4166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center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 fo:line-height="0.2916in" fo:margin-right="-0.138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fo:line-height="0.0694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list-style-name="LFO3" style:family="paragraph">
      <style:paragraph-properties fo:text-align="justify" fo:line-height="0.2777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0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93" style:parent-style-name="內文" style:list-style-name="LFO3" style:family="paragraph">
      <style:paragraph-properties fo:text-align="justify" fo:line-height="0.2777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94" style:parent-style-name="內文" style:list-style-name="LFO3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12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text:s/><text:s text:c="2"/>總統府訪賓資料表</text:p>
      <text:p text:style-name="P2"/>
      <text:p text:style-name="P3"><text:span text:style-name="T4">接見人：</text:span><text:span text:style-name="T5">□</text:span><text:span text:style-name="T6">總統</text:span><text:span text:style-name="T7"><text:s text:c="2"/></text:span><text:span text:style-name="T8">□</text:span><text:span text:style-name="T9">副總統</text:span><text:span text:style-name="T10"><text:s text:c="2"/></text:span></text:p>
      <text:p text:style-name="P11"><text:span text:style-name="T12"><draw:connector draw:type="line" svg:x1="1.21875in" svg:y1="0.38403in" svg:x2="6.27778in" svg:y2="0.38472in" draw:z-index="251657728" draw:id="id0" draw:style-name="a0" draw:name="AutoShape 15" text:anchor-type="paragraph"><svg:title/><svg:desc/></draw:connector></text:span><text:span text:style-name="T13">接見時間</text:span><text:span text:style-name="T14">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5"/></text:span><text:span text:style-name="T20">日（星期</text:span><text:span text:style-name="T21"><text:s text:c="4"/></text:span><text:span text:style-name="T22">）○○</text:span><text:span text:style-name="T23">:</text:span><text:span text:style-name="T24">○○</text:span></text:p>
      <text:p text:style-name="P25"><text:span text:style-name="T26"><draw:connector draw:type="line" svg:x1="1.70833in" svg:y1="0.36806in" svg:x2="6.32292in" svg:y2="0.38125in" draw:z-index="251656704" draw:id="id1" draw:style-name="a1" draw:name="AutoShape 12" text:anchor-type="paragraph"><svg:title/><svg:desc/></draw:connector></text:span><text:span text:style-name="T27">訪賓/訪</text:span><text:span text:style-name="T28">團名稱：</text:span><text:span text:style-name="T29"><text:s/></text:span></text:p>
      <text:p text:style-name="P30"><text:span text:style-name="T31">是否建議公開：<text:s/></text:span><text:span text:style-name="T32">□</text:span><text:span text:style-name="T33">可公開 <text:s text:c="3"/></text:span><text:span text:style-name="T34">□</text:span><text:span text:style-name="T35">不公開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3">
            <text:p text:style-name="P43"><text:span text:style-name="T44">承辦人</text:span><text:span text:style-name="T45">：</text:span></text:p>
          </table:table-cell>
          <table:table-cell table:style-name="TableCell46" table:number-columns-spanned="2">
            <text:p text:style-name="P47"><text:span text:style-name="T48"><draw:connector draw:type="line" svg:x1="0.61806in" svg:y1="0.37778in" svg:x2="2.62569in" svg:y2="0.37778in" draw:z-index="251659776" draw:id="id2" draw:style-name="a2" draw:name="AutoShape 21" text:anchor-type="paragraph"><svg:title/><svg:desc/></draw:connector></text:span><text:span text:style-name="T49">姓名： <text:s text:c="13"/></text:span></text:p>
          </table:table-cell>
          <table:covered-table-cell/>
          <table:table-cell table:style-name="TableCell50">
            <text:p text:style-name="P51"><text:span text:style-name="T52"><draw:connector draw:type="line" svg:x1="0.66667in" svg:y1="0.37778in" svg:x2="3.00972in" svg:y2="0.37778in" draw:z-index="251653632" draw:id="id3" draw:style-name="a3" draw:name="AutoShape 6" text:anchor-type="paragraph"><svg:title/><svg:desc/></draw:connector></text:span><text:span text:style-name="T53">職稱： <text:s text:c="16"/>　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<text:span text:style-name="T58"><draw:connector draw:type="line" svg:x1="0.61806in" svg:y1="0.38681in" svg:x2="2.62569in" svg:y2="0.38681in" draw:z-index="251658752" draw:id="id4" draw:style-name="a4" draw:name="AutoShape 20" text:anchor-type="paragraph"><svg:title/><svg:desc/></draw:connector></text:span><text:span text:style-name="T59">電話： <text:s text:c="8"/></text:span></text:p>
          </table:table-cell>
          <table:covered-table-cell/>
          <table:table-cell table:style-name="TableCell60">
            <text:p text:style-name="P61"><text:span text:style-name="T62"><draw:connector draw:type="line" svg:x1="1.09028in" svg:y1="0.38681in" svg:x2="3.00972in" svg:y2="0.38681in" draw:z-index="251654656" draw:id="id5" draw:style-name="a5" draw:name="AutoShape 7" text:anchor-type="paragraph"><svg:title/><svg:desc/></draw:connector></text:span><text:span text:style-name="T63">行動電話： <text:s text:c="13"/>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<draw:connector draw:type="line" svg:x1="1.06111in" svg:y1="0.36111in" svg:x2="5.76597in" svg:y2="0.36111in" draw:z-index="251655680" draw:id="id6" draw:style-name="a6" draw:name="AutoShape 10" text:anchor-type="paragraph"><svg:title/><svg:desc/></draw:connector></text:span><text:span text:style-name="T69">電子信箱：</text:span><text:span text:style-name="T70"><text:s/></text:span><text:span text:style-name="T71"><text:s text:c="33"/>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隨</text:span><text:span text:style-name="T76">團人員</text:span><text:span text:style-name="T77">：</text:span></text:p>
          </table:table-cell>
          <table:table-cell table:style-name="TableCell78">
            <text:p text:style-name="P79"><text:span text:style-name="T80"><draw:connector draw:type="line" svg:x1="0.61806in" svg:y1="0.375in" svg:x2="2.62569in" svg:y2="0.375in" draw:z-index="251660800" draw:id="id7" draw:style-name="a7" draw:name="AutoShape 36" text:anchor-type="paragraph"><svg:title/><svg:desc/></draw:connector></text:span><text:span text:style-name="T81">姓名：</text:span></text:p>
          </table:table-cell>
          <table:table-cell table:style-name="TableCell82" table:number-columns-spanned="2">
            <text:p text:style-name="P83"><text:span text:style-name="T84"><draw:connector draw:type="line" svg:x1="1.09653in" svg:y1="0.375in" svg:x2="3.01597in" svg:y2="0.375in" draw:z-index="251661824" draw:id="id8" draw:style-name="a8" draw:name="AutoShape 37" text:anchor-type="paragraph"><svg:title/><svg:desc/></draw:connector></text:span><text:span text:style-name="T85">行動電話：</text:span></text:p>
          </table:table-cell>
          <table:covered-table-cell/>
        </table:table-row>
      </table:table>
      <text:p text:style-name="P86"/>
      <text:p text:style-name="P87"><text:span text:style-name="T88">一、</text:span><text:span text:style-name="T89">訪賓</text:span><text:span text:style-name="T90">（表格行數可擴充</text:span><text:span text:style-name="T91">）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編</text:p>
            <text:p text:style-name="P104">號</text:p>
          </table:table-cell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rows-spanned="2">
            <text:p text:style-name="P108">單 位</text:p>
            <text:p text:style-name="P109"><text:span text:style-name="T110">（</text:span><text:span text:style-name="T111">中文</text:span><text:span text:style-name="T112">譯名</text:span><text:span text:style-name="T113">）</text:span></text:p>
          </table:table-cell>
          <table:table-cell table:style-name="TableCell114" table:number-columns-spanned="2">
            <text:p text:style-name="P115">職 稱</text:p>
          </table:table-cell>
          <table:covered-table-cell/>
          <table:table-cell table:style-name="TableCell116" table:number-rows-spanned="2">
            <text:p text:style-name="P117"><text:span text:style-name="T118">性別</text:span></text:p>
          </table:table-cell>
          <table:table-cell table:style-name="TableCell119" table:number-rows-spanned="2">
            <text:p text:style-name="P120">備註</text:p>
            <text:p text:style-name="P121"><text:span text:style-name="T122">（含</text:span><text:span text:style-name="T123">國籍、車號</text:span><text:span text:style-name="T124">等）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中譯</text:span><text:span text:style-name="T130">姓名</text:span></text:p>
          </table:table-cell>
          <table:table-cell table:style-name="TableCell131">
            <text:p text:style-name="P132"><text:span text:style-name="T133">外文</text:span><text:span text:style-name="T134">姓</text:span><text:span text:style-name="T135">名</text:span></text:p>
          </table:table-cell>
          <table:covered-table-cell>
            <text:p text:style-name="P136"/>
          </table:covered-table-cell>
          <table:table-cell table:style-name="TableCell137">
            <text:p text:style-name="P138"><text:span text:style-name="T139">中文</text:span></text:p>
          </table:table-cell>
          <table:table-cell table:style-name="TableCell140">
            <text:p text:style-name="P141"><text:span text:style-name="T142">外文</text:span>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><text:span text:style-name="T200">二、</text:span><text:span text:style-name="T201">陪賓</text:span><text:span text:style-name="T202">（</text:span><text:span text:style-name="T203">單位</text:span><text:span text:style-name="T204">陪見長官</text:span><text:span text:style-name="T205">、</text:span><text:span text:style-name="T206">隨團人員</text:span><text:span text:style-name="T207">、</text:span><text:span text:style-name="T208">記錄</text:span><text:span text:style-name="T209">及</text:span><text:span text:style-name="T210">傳譯</text:span><text:span text:style-name="T211">等</text:span><text:span text:style-name="T212">必要</text:span><text:span text:style-name="T213">人員</text:span><text:span text:style-name="T214">）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編號</text:p>
          </table:table-cell>
          <table:table-cell table:style-name="TableCell225">
            <text:p text:style-name="P226">姓名</text:p>
          </table:table-cell>
          <table:table-cell table:style-name="TableCell227">
            <text:p text:style-name="P228">單 位</text:p>
          </table:table-cell>
          <table:table-cell table:style-name="TableCell229">
            <text:p text:style-name="P230">職 稱</text:p>
          </table:table-cell>
          <table:table-cell table:style-name="TableCell231">
            <text:p text:style-name="P232"><text:span text:style-name="T233">性別</text:span></text:p>
          </table:table-cell>
          <table:table-cell table:style-name="TableCell234">
            <text:p text:style-name="P235">備註</text:p>
            <text:p text:style-name="P236"><text:span text:style-name="T237">（含</text:span><text:span text:style-name="T238">車號</text:span><text:span text:style-name="T239">等）</text:span></text:p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※注意事項：</text:p>
      <text:list text:style-name="LFO3" text:continue-numbering="true">
        <text:list-item>
          <text:p text:style-name="P281"><text:span text:style-name="T282">所擬</text:span><text:span text:style-name="T283">出席名單</text:span><text:span text:style-name="T284">、</text:span><text:span text:style-name="T285">陪見人員</text:span><text:span text:style-name="T286">及</text:span><text:span text:style-name="T287">傳譯人員</text:span><text:span text:style-name="T288">請</text:span><text:span text:style-name="T289">以精簡</text:span><text:span text:style-name="T290">、</text:span><text:span text:style-name="T291">必要為原則</text:span><text:span text:style-name="T292">。</text:span></text:p>
        </text:list-item>
        <text:list-item>
          <text:p text:style-name="P293">賓客若係外賓姓名及職稱請同時加註中英文，日賓亦請加註英文拼音。</text:p>
        </text:list-item>
        <text:list-item>
          <text:p text:style-name="P294"><text:span text:style-name="T295">出席名單如有異動，</text:span><text:span text:style-name="T296">請</text:span><text:span text:style-name="T297">將</text:span><text:span text:style-name="T298">異動</text:span><text:span text:style-name="T299">處以</text:span><text:span text:style-name="T300">「</text:span><text:span text:style-name="T301">粗體、</text:span><text:span text:style-name="T302">黃底</text:span><text:span text:style-name="T303">及</text:span><text:span text:style-name="T304">紅字</text:span><text:span text:style-name="T305">」</text:span><text:span text:style-name="T306">之方式</text:span><text:span text:style-name="T307">特別標註</text:span><text:span text:style-name="T308">，</text:span><text:span text:style-name="T309">並儘速通知本府，</text:span><text:span text:style-name="T310">以利座位調整</text:span><text:span text:style-name="T311">。</text:span></text:p>
        </text:list-item>
      </text:list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" style:display-name="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description/>
    <dc:subject/>
    <meta:initial-creator>SSWU</meta:initial-creator>
    <dc:creator>梁詠翔</dc:creator>
    <meta:creation-date>2017-07-25T06:44:00Z</meta:creation-date>
    <dc:date>2017-07-25T06:44:00Z</dc:date>
    <meta:print-date>2016-12-19T07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