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F00000146D700C10936453C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fo:break-before="page"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0.035cm"/>
    </style:style>
    <style:style style:name="P5" style:family="paragraph" style:parent-style-name="_30_24人事令">
      <style:paragraph-properties fo:margin-top="0cm" fo:margin-bottom="0.212cm" loext:contextual-spacing="false"/>
    </style:style>
    <style:style style:name="P6" style:family="paragraph" style:parent-style-name="_30_44記事">
      <style:paragraph-properties fo:margin-top="0cm" fo:margin-bottom="0.212cm" loext:contextual-spacing="false" fo:line-height="0.758cm"/>
    </style:style>
    <style:style style:name="P7" style:family="paragraph" style:parent-style-name="_30_42記事-期間">
      <style:paragraph-properties fo:margin-top="0cm" fo:margin-bottom="0.212cm" loext:contextual-spacing="false"/>
    </style:style>
    <style:style style:name="P8" style:family="paragraph" style:parent-style-name="_30_42記事-期間">
      <style:paragraph-properties fo:margin-top="0cm" fo:margin-bottom="0.212cm" loext:contextual-spacing="false" fo:line-height="0.787cm"/>
    </style:style>
    <style:style style:name="P9" style:family="paragraph" style:parent-style-name="Standard">
      <style:paragraph-properties fo:margin-top="0.423cm" fo:margin-bottom="0.423cm" loext:contextual-spacing="false" fo:orphans="2" fo:widows="2" style:vertical-align="auto"/>
    </style:style>
    <style:style style:name="P10" style:family="paragraph" style:parent-style-name="_30_24人事令">
      <style:paragraph-properties fo:line-height="0.803cm"/>
    </style:style>
    <style:style style:name="P11" style:family="paragraph" style:parent-style-name="_30_24人事令">
      <style:paragraph-properties fo:line-height="0.741cm"/>
    </style:style>
    <style:style style:name="P12" style:family="paragraph" style:parent-style-name="_30_24人事令">
      <style:paragraph-properties fo:line-height="0.769cm"/>
    </style:style>
    <style:style style:name="P13" style:family="paragraph" style:parent-style-name="_30_24人事令">
      <style:text-properties fo:letter-spacing="-0.014cm"/>
    </style:style>
    <style:style style:name="P14" style:family="paragraph" style:parent-style-name="_30_24人事令">
      <style:paragraph-properties fo:line-height="0.803cm"/>
      <style:text-properties fo:letter-spacing="-0.014cm"/>
    </style:style>
    <style:style style:name="P15" style:family="paragraph" style:parent-style-name="_30_24人事令">
      <style:paragraph-properties fo:line-height="0.741cm"/>
      <style:text-properties fo:letter-spacing="-0.014cm"/>
    </style:style>
    <style:style style:name="P16" style:family="paragraph" style:parent-style-name="_30_24人事令">
      <style:paragraph-properties fo:line-height="0.769cm"/>
      <style:text-properties fo:letter-spacing="-0.014cm"/>
    </style:style>
    <style:style style:name="P17" style:family="paragraph" style:parent-style-name="_30_24人事令">
      <style:paragraph-properties fo:margin-left="0cm" fo:margin-right="0cm" fo:line-height="0.803cm" fo:text-indent="0.945cm" style:auto-text-indent="false"/>
      <style:text-properties fo:letter-spacing="-0.028cm"/>
    </style:style>
    <style:style style:name="P18" style:family="paragraph" style:parent-style-name="_30_24人事令">
      <style:paragraph-properties fo:margin-left="0cm" fo:margin-right="0cm" fo:text-indent="1.072cm" style:auto-text-indent="false"/>
    </style:style>
    <style:style style:name="P19" style:family="paragraph" style:parent-style-name="_30_24人事令">
      <style:paragraph-properties fo:margin-left="0cm" fo:margin-right="0cm" fo:line-height="0.769cm" fo:text-indent="1.044cm" style:auto-text-indent="false"/>
    </style:style>
    <style:style style:name="P20" style:family="paragraph" style:parent-style-name="_30_24人事令">
      <style:paragraph-properties fo:margin-left="0cm" fo:margin-right="0cm" fo:text-indent="1.087cm" style:auto-text-indent="false"/>
    </style:style>
    <style:style style:name="P21" style:family="paragraph" style:parent-style-name="_30_41記事-標題">
      <style:paragraph-properties fo:margin-top="0cm" fo:margin-bottom="0cm" loext:contextual-spacing="false" fo:line-height="0.776cm"/>
    </style:style>
    <style:style style:name="P22" style:family="paragraph" style:parent-style-name="_30_41記事-標題">
      <style:paragraph-properties fo:margin-top="0cm" fo:margin-bottom="0cm" loext:contextual-spacing="false" fo:line-height="0.787cm"/>
    </style:style>
    <style:style style:name="P23" style:family="paragraph" style:parent-style-name="_30_44記事">
      <style:paragraph-properties fo:line-height="0.811cm"/>
    </style:style>
    <style:style style:name="P24" style:family="paragraph" style:parent-style-name="_30_44記事">
      <style:paragraph-properties fo:line-height="0.758cm"/>
    </style:style>
    <style:style style:name="P25" style:family="paragraph" style:parent-style-name="_30_44記事">
      <style:paragraph-properties fo:line-height="0.787cm"/>
    </style:style>
    <style:style style:name="P26" style:family="paragraph" style:parent-style-name="_30_25首長名">
      <style:paragraph-properties fo:text-align="justify" style:justify-single-word="false"/>
    </style:style>
    <style:style style:name="P27" style:family="paragraph" style:parent-style-name="_30_25首長名">
      <style:paragraph-properties fo:margin-top="0.423cm" fo:margin-bottom="0.635cm" loext:contextual-spacing="false"/>
    </style:style>
    <style:style style:name="P28" style:family="paragraph" style:parent-style-name="_30_11目次-壹">
      <style:paragraph-properties fo:margin-top="0.212cm" fo:margin-bottom="0.212cm" loext:contextual-spacing="false"/>
    </style:style>
    <style:style style:name="P29" style:family="paragraph" style:parent-style-name="_30_12目次-一_3001_">
      <style:paragraph-properties fo:margin-left="0.494cm" fo:margin-right="0cm" fo:line-height="0.741cm" fo:text-indent="0cm" style:auto-text-indent="false"/>
    </style:style>
    <style:style style:name="P30" style:family="paragraph" style:parent-style-name="_30_43記事-日期">
      <style:paragraph-properties fo:line-height="0.811cm"/>
    </style:style>
    <style:style style:name="P31" style:family="paragraph" style:parent-style-name="_30_43記事-日期">
      <style:paragraph-properties fo:line-height="0.758cm"/>
    </style:style>
    <style:style style:name="P32" style:family="paragraph" style:parent-style-name="_30_43記事-日期">
      <style:paragraph-properties fo:line-height="0.787cm"/>
    </style:style>
    <style:style style:name="P33"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34"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35"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36"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37"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3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9"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40"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41"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42"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43" style:family="paragraph" style:parent-style-name="_30_24人事令">
      <style:paragraph-properties fo:margin-left="0cm" fo:margin-right="0cm" fo:line-height="0.794cm" fo:text-indent="1.058cm" style:auto-text-indent="false"/>
      <style:text-properties fo:letter-spacing="0.018cm"/>
    </style:style>
    <style:style style:name="P44" style:family="paragraph" style:parent-style-name="_30_24人事令">
      <style:paragraph-properties fo:margin-left="0cm" fo:margin-right="0cm" fo:line-height="0.811cm" fo:text-indent="1.058cm" style:auto-text-indent="false"/>
      <style:text-properties fo:letter-spacing="0.018cm"/>
    </style:style>
    <style:style style:name="P45" style:family="paragraph" style:parent-style-name="_30_24人事令">
      <style:paragraph-properties fo:margin-left="0cm" fo:margin-right="0cm" fo:text-indent="1.03cm" style:auto-text-indent="false"/>
      <style:text-properties fo:letter-spacing="0.011cm"/>
    </style:style>
    <style:style style:name="P46" style:family="paragraph" style:parent-style-name="_30_21類型">
      <style:text-properties fo:letter-spacing="normal"/>
    </style:style>
    <style:style style:name="T1" style:family="text">
      <style:text-properties fo:letter-spacing="0.848cm"/>
    </style:style>
    <style:style style:name="T2" style:family="text">
      <style:text-properties fo:letter-spacing="normal"/>
    </style:style>
    <style:style style:name="T3" style:family="text">
      <style:text-properties fo:letter-spacing="-0.011cm"/>
    </style:style>
    <style:style style:name="T4" style:family="text">
      <style:text-properties fo:letter-spacing="0.014cm"/>
    </style:style>
    <style:style style:name="T5" style:family="text">
      <style:text-properties fo:letter-spacing="-0.014cm"/>
    </style:style>
    <style:style style:name="T6" style:family="text">
      <style:text-properties fo:letter-spacing="0.018cm"/>
    </style:style>
    <style:style style:name="T7" style:family="text">
      <style:text-properties fo:letter-spacing="0.025cm"/>
    </style:style>
    <style:style style:name="T8" style:family="text">
      <style:text-properties fo:letter-spacing="0.028cm"/>
    </style:style>
    <style:style style:name="T9" style:family="text">
      <style:text-properties fo:letter-spacing="2.117cm"/>
    </style:style>
    <style:style style:name="T10" style:family="text">
      <style:text-properties fo:letter-spacing="0.011cm"/>
    </style:style>
    <style:style style:name="T11" style:family="text">
      <style:text-properties fo:letter-spacing="0.085cm"/>
    </style:style>
    <style:style style:name="T12" style:family="text">
      <style:text-properties fo:letter-spacing="0.002cm"/>
    </style:style>
    <style:style style:name="T13" style:family="text">
      <style:text-properties fo:letter-spacing="0.035cm"/>
    </style:style>
    <style:style style:name="T14" style:family="text">
      <style:text-properties fo:letter-spacing="0.004cm"/>
    </style:style>
    <style:style style:name="T15" style:family="text">
      <style:text-properties fo:letter-spacing="-0.021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p>
      <table:table table:name="表格1" table:style-name="表格1">
        <table:table-column table:style-name="表格1.A"/>
        <table:table-column table:style-name="表格1.B"/>
        <table:table-row table:style-name="表格1.1">
          <table:table-cell table:style-name="表格1.A1" office:value-type="string">
            <text:p text:style-name="P34">總統府公報</text:p>
          </table:table-cell>
          <table:table-cell table:style-name="表格1.A1" office:value-type="string">
            <text:p text:style-name="P35">第7687號</text:p>
            <text:p text:style-name="P2">中華民國112年10月25日（星期三）</text:p>
          </table:table-cell>
        </table:table-row>
      </table:table>
      <text:p text:style-name="P37">﹏﹏﹏﹏﹏﹏﹏﹏﹏﹏﹏﹏﹏﹏﹏</text:p>
      <text:p text:style-name="P38">目　　次</text:p>
      <text:p text:style-name="P28">壹、總統令</text:p>
      <text:p text:style-name="_30_12目次-一_3001_">一、任免官員<text:tab/>2</text:p>
      <text:p text:style-name="_30_12目次-一_3001_">二、明令褒揚<text:tab/>11</text:p>
      <text:p text:style-name="P28">貳、專載</text:p>
      <text:p text:style-name="P29">新任行政院政務人員、司法院大法官、監察院秘書長及駐外大使宣誓典禮<text:tab/>13</text:p>
      <text:p text:style-name="P28">參、總統及副總統活動紀要</text:p>
      <text:p text:style-name="_30_12目次-一_3001_">一、總統活動紀要<text:tab/>13</text:p>
      <text:p text:style-name="_30_12目次-一_3001_">二、副總統活動紀要<text:tab/>14</text:p>
      <text:p text:style-name="P39">﹏﹏﹏﹏﹏﹏﹏﹏</text:p>
      <text:p text:style-name="_30_21類型"><text:span text:style-name="T1">總統</text:span><text:span text:style-name="T2">令</text:span></text:p>
      <text:p text:style-name="P40">﹏﹏﹏﹏﹏﹏﹏﹏</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0月13日</text:p>
          </table:table-cell>
        </table:table-row>
      </table:table>
      <text:p text:style-name="P10">任命吳秀珍為簡任公務人員。</text:p>
      <text:p text:style-name="P10">任命林秋君、李彥毅為簡任公務人員。</text:p>
      <text:p text:style-name="P14">任命唐根深、劉守禮、李玫欣、謝志強、孫碧環、蔡欽奇、陳漢平、黃志明為簡任公務人員。</text:p>
      <text:p text:style-name="P10">任命楊奕俐、何肇育為簡任公務人員。</text:p>
      <text:p text:style-name="P14">任命林雅幸、裴善成、林欣蓓、郭佳音、甘玫瑛、薛承祐、楊貴蘭、王秀娥、洪泉旭、黃明怡、郭憲宇、周玫玲為簡任公務人員。</text:p>
      <text:p text:style-name="P14">任命温俊雄、康四維、周瑞璋、劉家榮、楊任之、呂順正、陳東宏、黃國維、馮國建、謝智皓、應明中、謝檔明、朱忠政、陳俊成、張傑程、李俊仁、李孟縞、林山峻、李明印、姜彥吏、黃國書、沈淑慧、黃勝雄、呂憲慈、陳心緹為簡任公務人員。</text:p>
      <text:p text:style-name="P14">任命尤冠函、劉芳遠、葉哲維、朱稚芬、吳逸玲、江瑜華、劉正旭、賴炳昆為簡任公務人員。</text:p>
      <text:p text:style-name="P17">任命朱衍達、林益興、郭碧枝、歐陽忻憶、陳軒弘、陳美秀、李文雄、余兆興、陳懋琦、林佳煜、翁靜梅、高清泉為簡任公務人員。</text:p>
      <text:p text:style-name="P10">派陳文美為簡派公務人員。</text:p>
      <text:p text:style-name="P10">任命邱南源為簡任公務人員。</text:p>
      <text:p text:style-name="P10">任命廖鴻仁、陳昭慧、曾琤、鄭麗淑、林毓雯為簡任公務人員。</text:p>
      <text:p text:style-name="P10">任命鄭美琴、吳芳姿、廖家鼎為簡任公務人員。</text:p>
      <text:p text:style-name="P10">任命羅鍵中、黃美靜、李慶憲、柯天祥為簡任公務人員。</text:p>
      <text:p text:style-name="P11"><text:soft-page-break/>任命何聖飛為簡任公務人員。</text:p>
      <text:p text:style-name="P11">任命張曉萍、周一鴻、蘇明仁為簡任公務人員。</text:p>
      <text:p text:style-name="P11">任命洪富珍、郭孟斯、游景翔為簡任公務人員。</text:p>
      <text:p text:style-name="P11">任命謝明憲為簡任公務人員。</text:p>
      <text:p text:style-name="P11">任命林淑齡為簡任公務人員。</text:p>
      <text:p text:style-name="P15">任命宋弘婕、楊文慈、蘇愛婷、李惠敏、陳建博、范文昇、吳信穎為簡任公務人員。</text:p>
      <text:p text:style-name="P11">任命蔡斌仕為簡任公務人員。</text:p>
      <text:p text:style-name="P11">任命陳志祥為簡任公務人員。</text:p>
      <text:p text:style-name="P11">任命蘇有彬為簡任公務人員。</text:p>
      <text:p text:style-name="P11">任命吳祥豪、林里珍、詹惠珺、李德勝、陳少敏為簡任公務人員。</text:p>
      <text:p text:style-name="P11">任命李甲彬為簡任關務人員。</text:p>
      <text:p text:style-name="P15">任命黃靖雯、李芸宣、梁藝蓓、陳厚生、陳穎瑤、陳家成、許家銓、方超豪、劉有晴、林煒倫、鍾傳浩、廖育萱、吳怡萱、徐圖強、宋金玉、許可、羅芳如、陳丹華、莊寓勝、張傅昱、楊博毅、莊淳驜、楊馨慧、謝翔宇、林和泰、賴俊諺、呂佑文、黃冠甯、黃渝珊、黃家財、徐培珉、張為皓、陳政瑋、鍾芳志、謝宛芯、賴彥廷為薦任公務人員。</text:p>
      <text:p text:style-name="P15">任命王立誠、廖子平、李民偉、王德棋、黃淑華、劉燕燕、謝映華、吳蘊珏為薦任公務人員。</text:p>
      <text:p text:style-name="P15">任命蔡孟熊、王婷萱、徐靜美、劉時凱、戴宇城、張育誠、黃議興、張幸如、鄭豊仕、王鐘賢、劉哲維、鄧中宣、許文楷、陳正雄、蘇廷筌、林雅慧、周茹玉、呂建輝、蘇晏志、徐健鈞、田祿麟、連世明、林志達、黃威曄、林唯中、吳政方、張凱筌、王志湧為薦任公務人員。</text:p>
      <text:p text:style-name="P15">任命林芳宜、林正豐、曾季昂、曾瓊裕、林育玄、吳宛宜、伍泳陞、黃宥健為薦任公務人員。</text:p>
      <text:p text:style-name="P15">任命陳雨萱、張子沄、張芸瑄、莊尚儒、張雅晶、詹亭華、周翊暉、陳品毅、陳昱佑、嚴暐昕、簡婉軒、林小蕎、施東明、洪奕平、林立揚、<text:soft-page-break/>施童倫、陳昱澍、黃沛芊、葉妮宜、李昭璇、劉郁青、陳靜婷、賴俊達、陳育銘、陳金財、傅彬垣、郭家維、廖錦源、黃貫哲、蔡佳錚、侯幸彤、趙愷融、邱峻瑋、許志農、曹淑鑾、尤瑞圓、蕭哲凱、魏昱元、李碧羨、陳重華、邱暉雯、黃蘭晶、劉方暇、莊佳佳、丁汶鈺、戴紹倫、吳敍筠、賴敬儒、黃禮武、連峰、許嘉芩為薦任公務人員。</text:p>
      <text:p text:style-name="_30_24人事令">派陳淑蕙、李育蓉、張鈺苹、謝宗琳、張錦華、陳雅萍為薦派公務人員。</text:p>
      <text:p text:style-name="_30_24人事令">任命黃琦閔為薦任公務人員。</text:p>
      <text:p text:style-name="_30_24人事令">任命余淑慧為薦任公務人員。</text:p>
      <text:p text:style-name="_30_24人事令">任命鄭巧晨為薦任公務人員。</text:p>
      <text:p text:style-name="_30_24人事令">任命王姿羡為薦任公務人員。</text:p>
      <text:p text:style-name="_30_24人事令">任命沈瑋鴻、陳鈺翎為薦任公務人員。</text:p>
      <text:p text:style-name="_30_24人事令">任命林旆伶為薦任公務人員。</text:p>
      <text:p text:style-name="_30_24人事令">任命鄭俊傅、黃鼎鈞、邱瑋凡、李昱、鍾凱億、鍾政良、陳聖峰、溫昌翰為薦任公務人員。</text:p>
      <text:p text:style-name="_30_24人事令">任命張凱筑為薦任公務人員。</text:p>
      <text:p text:style-name="_30_24人事令">任命徐莉棻為薦任公務人員。</text:p>
      <text:p text:style-name="P13">任命楊景雄、郭英哲、葉倩如、蕭君卉、徐子嵐、黃傳穎、鄭涵文、蔡斐雯、翁挺育、許雅玲、石勝尹、黃敏維、林玉珊、許雅惠、林慧君、林怡君、林惟英、蔡毓琦、陳美月、郭素蓉、黃翔彬、陳俊宏、林森勝、林詩綺、魏美騰為薦任公務人員。</text:p>
      <text:p text:style-name="_30_24人事令">任命胡靖容為薦任公務人員。</text:p>
      <text:p text:style-name="_30_24人事令">任命張育琪為薦任公務人員。</text:p>
      <text:p text:style-name="P13">任命陶永怡、張巧頻、陳宜臻、徐志宏、曾俊源、蔡明洋、楊雅筑、呂采澄、吳語柔、簡薇真、吳聖台、鄭承祐、劉環榕、蔡舜幃為薦任公務人員。</text:p>
      <text:p text:style-name="P15"><text:soft-page-break/>任命李麗芬、陳麒兆、王毓懋、陳運邦、張恩興、陳怡君、梁伯庭、葉閎宇、陳秉和、陸心柔、馬顗翔、孫慈蕊、黃永森、鄧明治、李英綾、詹惠琪、涂榮哲、戴國偉、蘇靖堯、陳奕樺為薦任關務人員。</text:p>
      <text:p text:style-name="P11">任命黃煜誠、呂宣穎、范姜鈴竹、陳恩雅、林美珍、陳俐菁為委任公務人員。</text:p>
      <text:p text:style-name="P11">任命蕭博元、林義豪、黃子容、吳憶姍、陳彤炘為委任公務人員。</text:p>
      <text:p text:style-name="P15">任命廖育冬、歐奕廷、王士朋、簡攸旭、林佑庭、黃信發、蔡欣頤、王秋涓、張倩華為委任公務人員。</text:p>
      <text:p text:style-name="P15">任命張哲維、李宜臻、陳伯源、高玄、張宥樺、林侑靜、何家儀、羅正智、郭裔慈、魏士傑、江玉萍、胡怡婷、黃芃潔、李軍翰、王慧琳、江彥廷、顏郁人為委任公務人員。</text:p>
      <text:p text:style-name="P11">任命潘昱潔、張祐寧、莊茹喻、周明陽、陳逸青、蘇小倩為委任公務人員。</text:p>
      <text:p text:style-name="P11">任命李怡樺為委任公務人員。</text:p>
      <text:p text:style-name="P11">任命郭添福、林家緯、洪琤惠、林欣儀、鍾文誠為委任公務人員。</text:p>
      <text:p text:style-name="P11">任命朱育汝為委任公務人員。</text:p>
      <text:p text:style-name="P11">任命關佳依為委任公務人員。</text:p>
      <text:p text:style-name="P11">任命董玥辰為委任公務人員。</text:p>
      <text:p text:style-name="P11">任命王冠智為委任公務人員。</text:p>
      <text:p text:style-name="P11">任命王皓緯、蕭勝文為委任公務人員。</text:p>
      <text:p text:style-name="P11">任命盧筱云為委任公務人員。</text:p>
      <text:p text:style-name="P15">任命郭忠勝、葉士頡、王一哲、林書妤、郭聖評、洪堂宸、林育賢、李侑昇、鄭詠騰、陳智軍、江玉焄、余映欣、施星丞、劉姿妘、黃翊銘、夏莛富、楊茵雁、謝銘峻、吳季澤、曾柏霖、蕭字祥為委任公務人員。</text:p>
      <text:p text:style-name="P11">任命謝謂誠為福建連江地方檢察署檢察長，張清雲為最高檢察署主任檢察官。</text:p>
      <text:p text:style-name="_30_24人事令">任命吳子新、徐綱廷、林殷正為檢察官。</text:p>
      <text:p text:style-name="P13"><text:soft-page-break/>任命楊承哲、林士麒、曾來加、莊淨寧、陳皇菎、張哲維、陳明姿、王力禾、邱子柔、張佑銓、王姿惠、鄭宜安、吳欣以、李政鋼、楊鈞翰、張喬棋、張又文、送文德、高子馨、翁溫鴻、劉璧綾、盧辰姍、黃小容、甘安琪、鍾羽瑞、林韻如、王承衛、陳怡婷、施旻妤、洪翊棠、馬有成、孫世貞為委任公務人員。</text:p>
      <text:p text:style-name="_30_24人事令">任命胡文傑為臺灣高等法院臺中分院法官兼庭長。</text:p>
      <text:p text:style-name="_30_24人事令">任命許峻彬、潘明彥、蘇宏杰、何星磊為法官。</text:p>
      <text:p text:style-name="P26">總　　　統　蔡英文<text:line-break/>行政院院長　陳建仁</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0月13日</text:p>
          </table:table-cell>
        </table:table-row>
      </table:table>
      <text:p text:style-name="P18"><text:span text:style-name="T13">任命葉爾煙為警監二階警察官，駱立凡為警監三階警察官，</text:span><text:span text:style-name="T5">楊艷禾、陳仕榕、史明原、李茂炎、周哲民、陳瑞基、廖誌銘、鄢志豪為警監四階警察官。</text:span></text:p>
      <text:p text:style-name="_30_24人事令">任命蕭憲隆為警監四階警察官。</text:p>
      <text:p text:style-name="P13">任命徐書桓、夏英峰、陳宏緯、林致均、魏向君、程祐瑄、蘇家瑩、黃宇廷、王惠怡、陳韋璇、林聖洋、鄭育婷、李振豪、翁詩涵、陳柏恩、許哲誌、謝鈺芬、林雍舜、鄭財富、賴柏翰、張簡京霆、陳韋儒、應傑、許東正、吳嘉偉、廖俊明、賴建邦、蔡仁傑、施智仁、呂明杰、榮联慶、葉玲君、黃建華、王仁博、呂易承、徐國峰、邱浩瑋、潘宣瑋、何昀融、陳正威、黃振原、陳嘉駿、羅少豪、黃光廷、劉書廷、張釗豪、曾文益、曾嘉蓉、翁嘉宏、吳冠緯、葉豐源、廖偉凱、李存畫、林良展、許銀泰、楊閔棋、黃翰業、邱毓淇為警正警察官。</text:p>
      <text:p text:style-name="P13">任命林承逸、張嘉凱、賴宏安、陳柏瑄、游智允、吳家賢、蕭宏毅、陳政詮、彭于恩、紀昱慶、羅文彬、陳彰佑、張郁、鄭丞祐、吳酈緻、<text:soft-page-break/>王昱晏、陳力豪、許朝育、王冠中、張浩榆、洪浩洋、謝宗育、謝尚衡、湯思復、何冠廷、許智昶、郭垣維、黃智揚、陳裕衡、陳建豪、陳冠霖、柯登耀、陳治錡、李金沐為警正警察官。</text:p>
      <text:p text:style-name="_30_25首長名">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0月16日</text:p>
          </table:table-cell>
        </table:table-row>
      </table:table>
      <text:p text:style-name="P13">任命陳德儒、楊至中、楊時豪、李嘉錫、黃茂松、周佑軒、陳品憲、江奇叡為簡任公務人員。</text:p>
      <text:p text:style-name="_30_24人事令">任命陳美滿為簡任公務人員。</text:p>
      <text:p text:style-name="_30_24人事令">任命童偉碩、林榮亮、楊智盛為簡任公務人員。</text:p>
      <text:p text:style-name="_30_24人事令">任命趙嘉齡、簡善謙為簡任公務人員。</text:p>
      <text:p text:style-name="_30_24人事令">任命林貞秀為簡任公務人員。</text:p>
      <text:p text:style-name="_30_24人事令">任命賴青足、魏文貴為簡任公務人員。</text:p>
      <text:p text:style-name="_30_24人事令">任命徐千雲、周益堂為簡任公務人員。</text:p>
      <text:p text:style-name="_30_24人事令">任命陳雅芳為簡任公務人員。</text:p>
      <text:p text:style-name="_30_24人事令">任命戴俊福、賴偉君為簡任公務人員。</text:p>
      <text:p text:style-name="_30_24人事令">任命黃顯能為簡任公務人員。</text:p>
      <text:p text:style-name="_30_24人事令">任命黃維祥為簡任公務人員。</text:p>
      <text:p text:style-name="_30_24人事令">任命曾銀位為簡任公務人員。</text:p>
      <text:p text:style-name="_30_24人事令">任命林豐洲為簡任公務人員。</text:p>
      <text:p text:style-name="_30_24人事令">任命林煥文、吳清宜為簡任公務人員。</text:p>
      <text:p text:style-name="_30_24人事令">任命黃琼薰為簡任公務人員。</text:p>
      <text:p text:style-name="_30_24人事令">任命林長安、曾吉祥為簡任公務人員。</text:p>
      <text:p text:style-name="_30_24人事令">任命趙明華為簡任公務人員。</text:p>
      <text:p text:style-name="P12"><text:soft-page-break/>任命陳國興為簡任公務人員。</text:p>
      <text:p text:style-name="P16">任命翁偲淳、蘇雯娟、吳孟潔、鄭皓駿、江釉群、黃一中、潘姵妏、汪芯、林垂廷、蔡秀蘭、葉芳妏、蔡聖德、朱庭慶、吳子婕、卓璟妤、林仁國、楊智順、李康宇、張允維、吳芯怡為薦任公務人員。</text:p>
      <text:p text:style-name="P16">任命張佋安、周龍翔、陳靜誼、康珊綺、謝翔宇、李承逸、謝宗宏、戴維均、黃鈺婷、鍾孟樺、呂尚恆、吳怡紋、張雅甯、孫佩辰、鄭彥愷、黃馨、秦寂梅、賴亭君、顏富平、施英綸、陳丁濡、王冠文為薦任公務人員。</text:p>
      <text:p text:style-name="P19"><text:span text:style-name="T4">任命歐陽庭修、蔡芷如、黃馨慧、陳泱竹、連翊蘋、許嫚庭、</text:span>林奕戎、黃俊壹、胡傑元、許肇元、任素玉、陳怡芸、凌于山為薦任公務人員。</text:p>
      <text:p text:style-name="P16"><draw:frame draw:style-name="fr1" draw:name="影像1" text:anchor-type="paragraph" svg:x="4.911cm" svg:y="0.284cm" svg:width="0.388cm" svg:height="0.377cm" draw:z-index="0"><draw:image xlink:href="Pictures/100000000000014F00000146D700C10936453C50.jpg" xlink:type="simple" xlink:show="embed" xlink:actuate="onLoad"/></draw:frame>任命康偉鈞、賴玥　、羅美惠、王艾倫、張宥朋、陳信綸、王志明為薦任公務人員。</text:p>
      <text:p text:style-name="P16">任命林昀靜、林兪伶、彭于倩、鄭彧勛、陳鳳珠、許淑雅、洪啓恩、朱國屏、王春蓮為薦任公務人員。</text:p>
      <text:p text:style-name="P16">任命盧冠辰、陳珞綺、陳信宏、藍英儒、莊錦淵、孫崇庭、李懋、金俊麟、黃麗名、徐鴻祺、洪明哲、張育彬、林家全、黃昱淯、莊惠棋、李晏瑩、林雅芬、曾秀美、吳玫玲為薦任公務人員。</text:p>
      <text:p text:style-name="P12">任命吳菉、陳佳莉、陳日昇、游家助為薦任公務人員。</text:p>
      <text:p text:style-name="P12">任命李晴瑜、徐裕博為薦任公務人員。</text:p>
      <text:p text:style-name="P12">任命許永明、王彰祺、陳冠佑、許馨文、江威翰為薦任公務人員。</text:p>
      <text:p text:style-name="P12">任命薛淳徽、呂懿霈為薦任公務人員。</text:p>
      <text:p text:style-name="P12">任命王子睿、王瑞雅、陳奕蓉為薦任公務人員。</text:p>
      <text:p text:style-name="P12">任命張雅雯、郭兆軒為薦任公務人員。</text:p>
      <text:p text:style-name="P12">任命陳憶、邱信榮、邱瑞蓮、林惠萍、陳宇呈、蔡佩珊為薦任公務人員。</text:p>
      <text:p text:style-name="P11"><text:soft-page-break/>任命謝金齡、杜禹德、余平凡為薦任公務人員。</text:p>
      <text:p text:style-name="P11">任命陳俞翔、曾姿華、潘主心、李倍瑄、朱國誌、陳桂美為薦任公務人員。</text:p>
      <text:p text:style-name="P11">任命蔡佩珊為薦任公務人員。</text:p>
      <text:p text:style-name="P11">任命汪知馨、吳思佳、謝佩岑、呂得任、李成章為薦任公務人員。</text:p>
      <text:p text:style-name="P11">任命吳家琳為薦任公務人員。</text:p>
      <text:p text:style-name="P11">任命李麗芳、鄭力源、蘇家淇、莊仲欽為薦任公務人員。</text:p>
      <text:p text:style-name="P11">任命陳韻玫為薦任公務人員。</text:p>
      <text:p text:style-name="P15">任命黃秉澤、施肇瑋、黃竣顯、李家宜、賴以倫、車克鴻、陳縈語、謝宜君、王儷樺為委任公務人員。</text:p>
      <text:p text:style-name="P15">任命邱紫瑜、陳家盈、李依芩、徐瑋維、周毅、謝易晏、楊博亘、劉宇晴、林品萱、邱承顥、陳映儒、楊立行、林哲安、高志偉、高復升、何佳珊、段嘉棋為委任公務人員。</text:p>
      <text:p text:style-name="P15">任命王琦婷、邱盛彥、楊志堅、陳乃鵬、邱瀚慶、羅宇承、朱世峻、洪筱蕎、邱毓良為委任公務人員。</text:p>
      <text:p text:style-name="P15">任命黃鈺軒、劉祐佳、林昱華、林盈秀、李仁誌、鐘仁圻、林秋艶、林書毓為委任公務人員。</text:p>
      <text:p text:style-name="P11">任命黃惠君、郭競文、葛依蘋、梁蕙蘭、張皓程、王筑靖為委任公務人員。</text:p>
      <text:p text:style-name="P15">任命黃威鈞、姜雅筑、李歆雅、陳柏安、林依妮、林立軒、李豐橙、宋嘉霖、黃品誠、戴于琪為委任公務人員。</text:p>
      <text:p text:style-name="P11">任命李宴渟、劉瀚徽、朱秋蓉為委任公務人員。</text:p>
      <text:p text:style-name="P11">任命謝博揚為委任公務人員。</text:p>
      <text:p text:style-name="P11">任命葉宗城、黃俊諺、張雅雯、蘇銘佑為委任公務人員。</text:p>
      <text:p text:style-name="P11">任命林姿君、陳涵鈺為委任公務人員。</text:p>
      <text:p text:style-name="P15">任命邱聖翔、林庭安、鄭玉玲、林柏志、林建安、林納伯、江念庭為委任公務人員。</text:p>
      <text:p text:style-name="_30_24人事令"><text:soft-page-break/>任命劉箕恩為委任公務人員。</text:p>
      <text:p text:style-name="_30_24人事令">任命許尹鳳、陳姿涵、丁柏仁為委任公務人員。</text:p>
      <text:p text:style-name="_30_24人事令">任命王清琪為委任公務人員。</text:p>
      <text:p text:style-name="_30_24人事令">任命葛君儀為委任公務人員。</text:p>
      <text:p text:style-name="_30_24人事令">任命柯岱姍、林彥行為委任公務人員。</text:p>
      <text:p text:style-name="_30_24人事令">任命歐秋樺、黃馨瑩為委任公務人員。</text:p>
      <text:p text:style-name="_30_24人事令">任命蕭靖玹、周佳慧為委任公務人員。</text:p>
      <text:p text:style-name="_30_24人事令">任命黃采薇為委任公務人員。</text:p>
      <text:p text:style-name="_30_24人事令">任命吳倖瑜、吳忠和、許惠敏為委任公務人員。</text:p>
      <text:p text:style-name="_30_24人事令">任命陳曉瑜為委任公務人員。</text:p>
      <text:p text:style-name="P9">總　　　統　蔡英文<text:line-break/>行政院院長　陳建仁</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0月16日</text:p>
          </table:table-cell>
        </table:table-row>
      </table:table>
      <text:p text:style-name="_30_24人事令">任命樓振宇為警監四階警察官。</text:p>
      <text:p text:style-name="_30_24人事令">任命吳兆遠為警監四階警察官。</text:p>
      <text:p text:style-name="_30_24人事令">任命林杰融為警正警察官。</text:p>
      <text:p text:style-name="_30_24人事令">任命劉士群為警正警察官。</text:p>
      <text:p text:style-name="P13">任命黃柏巽、蔡昕翰、胡育銓、陳志昆、李友良、林建豪、林昭逸、陳一財為警正警察官。</text:p>
      <text:p text:style-name="_30_24人事令">任命李宜蓉、張智群、葉建志為警正警察官。</text:p>
      <text:p text:style-name="P13">任命鍾繼鴻、李玟憲、劉恩情、陳英俊、林建良、許富傑、趙杰信、許文斌、黃聯東、蘇意詔、吳忠霖、楊鑏芸為警正警察官。</text:p>
      <text:p text:style-name="_30_25首長名">總　　　統　蔡英文<text:line-break/>行政院院長　陳建仁</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10月13日</text:p>
            <text:p text:style-name="_30_22日期文號">華總二榮字第11200086920號</text:p>
          </table:table-cell>
        </table:table-row>
      </table:table>
      <text:p text:style-name="P43">一貫道寶光建德道場前人林再錦，襟期端醇，清湛通朗。少歲因緣際會，潛心修辦化眾，歷任點傳師、一貫道神威天臺山天臺聖宮暨天皇基金會董事長等職，銜命掌執星馬臺道務，導引正向良善風氣；厚實物資設備供應，馳援天災救助濟拔；號召參與志工服務，投身重建復振協作，扶急持傾，沛雨甘霖；朝兢夕惕，勞瘁罔辭。嗣建置一貫道天皇學院、崇華中小學、高雄市私立彌勒家園老人長期照顧中心暨中華民國一貫道慈善功德會，悉力銀髮安養照護，推展永續公益關懷，布澤體仁，時長意遠。尤於九二一大地震、莫拉克風災、日本東北大地震等巨大禍變，賑贍傷疾孤寡，提供諮商撫慰，慨然捐輸，痌瘝在抱。綜其生平，播揚民間宗教信仰精義，踐履社會人文教育深衷，茂績景行，楷範垂馨。遽聞嵩齡溘逝，軫悼殊殷，應予明令褒揚，用示政府篤念耆賢之至意。</text:p>
      <text:p text:style-name="P9">總　　　統　蔡英文<text:line-break/>行政院院長　陳建仁</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10月13日</text:p>
            <text:p text:style-name="_30_22日期文號">華總二榮字第11200088020號</text:p>
          </table:table-cell>
        </table:table-row>
      </table:table>
      <text:p text:style-name="P20"><text:span text:style-name="T7">知名作家林亨泰，寬和自謙，通徹叡敏。少歲志切筆硯，以</text:span><text:span text:style-name="T6">《靈魂的產聲》詩卷付梓，啼聲初試；翌年卒業現國立臺灣師範大學教育系，遄返故里執教，講貫授業，沾溉啟迪。平居偏擅詩文，</text:span><text:span text:style-name="T14">兼及文學論述，奮越跨語世代侷限，播撒永續社會關懷；描繪符號詩集系列，蘊含濃郁本土意象，詞約指明，嚴謹內斂；珠璣暗藏，富饒興味。尤以《長的咽喉》、《跨不過的歷史》、《林亨泰詩集》</text:span><text:span text:style-name="T8">暨《現代詩的基本精神：論真摯性》等作品稱譽。嗣與文友草創</text:span><text:soft-page-break/><text:span text:style-name="T6">「笠詩社」，刻劃生活哲理感悟，闡釋文化融合才思，淳靜宣朗，別開蹊踁。曾獲頒創世紀三十週年詩獎評論獎、臺灣新文學貢獻獎、第八屆國家文藝獎及吳三連獎文學獎等殊榮。綜其生平，盡瘁鄉土文學創作發展，豐厚臺灣現代詩史內涵，大匠運斤，輝耀士林；名績盛業，譽流蓬島。遽聞嵩齡徂謝，悼惜彌殷，應予明令褒揚，用示政府篤念耆彥之至意。</text:span></text:p>
      <text:p text:style-name="P27">總　　　統　蔡英文<text:line-break/>行政院院長　陳建仁</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2年10月13日</text:p>
            <text:p text:style-name="_30_22日期文號">華總二榮字第11200088230號</text:p>
          </table:table-cell>
        </table:table-row>
      </table:table>
      <text:p text:style-name="P44">僑務委員會僑務諮詢委員呂偉銘，惇德朗襟，穎秀邁達。早歲經承家道，從父服賈籌度，孜孜矻矻，精勤有成。復置辦財團法人台北市呂守義慈善社會福利紀念基金會，推動長者養護關懷，悉力非行少年輔導，振窮周急，積善搖芳。嗣遠渡重洋，奔赴中南美洲營商創業，迭任多明尼加臺灣商會會長、中南美洲臺灣商會聯合總會總會長、世界臺灣商會聯合總會副總會長、僑務委員等職，賑恤國際災障禍變，提供多國義診療育；計議單車助學專案，捐貲顧贍弱勢族群；凝聚僑胞團結向心，謀求僑社建設發展，拯溺持傾，痌瘝在抱；吐惠含仁，清譽卓蜚。曾獲僑務委員會一等華光專業獎章殊榮。綜其生平，播揚國民外交邦誼聲采，踐履公益服務永續志業，碩望茂績，矩範馨垂。遽聞溘然長逝，軫悼彌殷，應予明令褒揚，用示政府篤念僑彥之至意。</text:p>
      <text:p text:style-name="_30_25首長名">總　　　統　蔡英文<text:line-break/>行政院院長　陳建仁</text:p>
      <text:p text:style-name="P42"><text:soft-page-break/>﹏﹏﹏﹏﹏﹏﹏﹏</text:p>
      <text:p text:style-name="_30_21類型"><text:span text:style-name="T9">專</text:span><text:span text:style-name="T2">載</text:span></text:p>
      <text:p text:style-name="P40">﹏﹏﹏﹏﹏﹏﹏﹏</text:p>
      <text:p text:style-name="_30_41記事-標題">新任行政院政務人員、司法院大法官、監察院秘書長及駐外大使宣誓典禮</text:p>
      <text:p text:style-name="P45">新任行政院政務人員、司法院大法官、監察院秘書長及駐外大使等21員，於112年10月13日（星期五）上午9時30分在總統府3樓大禮堂宣誓，由總統監誓，司法院院長許宗力、監察院院長陳菊及總統府第三局局長丘高偉等在場觀禮。</text:p>
      <text:p text:style-name="P5">宣誓人員包括：司法院大法官蔡彩貞、朱富美、陳忠五、尤伯祥、<text:span text:style-name="T10">監察院秘書長李俊俋、駐泰國大使張俊福、農業部政務次長陳添壽、環境部政務次長葉俊宏、施文真、國家運輸安全調查委員會主任委員林信得、核能安全委員會主任委員陳東陽、駐捷克大使柯良叡、駐土耳其大使黃志揚、駐墨西哥大使鄭正勇、駐索馬利蘭共和國大使羅震華、國家運輸安全調查委員會副主任委員葉名山、核能安全委員會副主任委員張欣、交通部觀光署署長周永暉、國家運輸安全調查委員會委員陳天賜、張文環、李延年。</text:span></text:p>
      <text:p text:style-name="P42">﹏﹏﹏﹏﹏﹏﹏﹏</text:p>
      <text:p text:style-name="_30_21類型"><text:span text:style-name="T11">總統活動紀</text:span><text:span text:style-name="T12">要</text:span></text:p>
      <text:p text:style-name="P41">﹏﹏﹏﹏﹏﹏﹏﹏</text:p>
      <text:p text:style-name="P21">記事期間：</text:p>
      <text:p text:style-name="P7">112年10月13日至112年10月19日</text:p>
      <text:p text:style-name="P30">10月13日（星期五）</text:p>
      <text:p text:style-name="P23">˙主持新任行政院政務人員、司法院大法官、監察院秘書長及駐外大使宣誓典禮</text:p>
      <text:p text:style-name="P24"><text:soft-page-break/>˙接見第7屆玉山論壇訪賓一行</text:p>
      <text:p text:style-name="P24">˙接見加拿大國會議員訪問團一行</text:p>
      <text:p text:style-name="P24">˙接見國際護理協會（ICN）理事長等一行</text:p>
      <text:p text:style-name="P31">10月14日（星期六）</text:p>
      <text:p text:style-name="P24">˙<text:span text:style-name="T10">出席2022杭州亞洲帕拉運動會代表團授旗典禮致詞（臺北市中山區）</text:span></text:p>
      <text:p text:style-name="P31">10月15日（星期日）</text:p>
      <text:p text:style-name="P24">˙偕同副總統出席一貫道寶光建德道場林再錦前人公奠禮並頒發褒揚令（高雄市六龜區）</text:p>
      <text:p text:style-name="P31">10月16日（星期一）</text:p>
      <text:p text:style-name="P24">˙接見華府智庫美國企業研究院（AEI）訪問團一行</text:p>
      <text:p text:style-name="P24">˙接見美國在台協會主席羅森伯格（Laura Rosenberger）等一行</text:p>
      <text:p text:style-name="P31">10月17日（星期二）</text:p>
      <text:p text:style-name="P24">˙<text:span text:style-name="T15">偕同副總統出席第12屆總統文化獎頒獎典禮致詞（臺北市中山區）</text:span></text:p>
      <text:p text:style-name="P24">˙重陽節探視百歲人瑞彭李足妹女士（新北市永和區）</text:p>
      <text:p text:style-name="P31">10月18日（星期三）</text:p>
      <text:p text:style-name="P24">˙接見比利時聯邦眾議員訪問團一行</text:p>
      <text:p text:style-name="P24">˙出席2023年臺灣國際智慧能源週及臺灣國際淨零永續展致詞（臺北市南港區）</text:p>
      <text:p text:style-name="P31">10月19日（星期四）</text:p>
      <text:p text:style-name="P6">˙出席第12屆工研院院士授證典禮致詞（新竹縣竹東鎮）</text:p>
      <text:p text:style-name="P42">﹏﹏﹏﹏﹏﹏﹏﹏</text:p>
      <text:p text:style-name="P46">副總統活動紀要</text:p>
      <text:p text:style-name="P41">﹏﹏﹏﹏﹏﹏﹏﹏</text:p>
      <text:p text:style-name="P22">記事期間：</text:p>
      <text:p text:style-name="P8">112年10月13日至112年10月19日</text:p>
      <text:p text:style-name="P32"><text:soft-page-break/>10月13日（星期五）</text:p>
      <text:p text:style-name="P25">˙無公開行程</text:p>
      <text:p text:style-name="P32">10月14日（星期六）</text:p>
      <text:p text:style-name="P25">˙蒞臨臺中港北堤親子垂釣區啟用典禮致詞（臺中市清水區）</text:p>
      <text:p text:style-name="P32">10月15日（星期日）</text:p>
      <text:p text:style-name="P25">˙陪同總統出席一貫道寶光建德道場林再錦前人公奠禮（高雄市六龜區）</text:p>
      <text:p text:style-name="P25">˙蒞臨2023高雄毛孩嘉年華致詞（高雄市鼓山區）</text:p>
      <text:p text:style-name="P25">˙蒞臨鄭智仁醫師慈善音樂會致詞（高雄市苓雅區）</text:p>
      <text:p text:style-name="P25">˙出席世界客家博覽會閉幕典禮致詞（桃園市中壢區）</text:p>
      <text:p text:style-name="P32">10月16日（星期一）</text:p>
      <text:p text:style-name="P25">˙參訪睿能創意（Gogoro）公司（桃園市龜山區）</text:p>
      <text:p text:style-name="P32">10月17日（星期二）</text:p>
      <text:p text:style-name="P25">˙蒞臨臺北紡織展（TITAS）開幕典禮致詞（臺北市南港區）</text:p>
      <text:p text:style-name="_30_44記事">˙<text:span text:style-name="T3">蒞臨台灣美國商會午餐會演講（臺北市松山區）</text:span></text:p>
      <text:p text:style-name="_30_44記事">˙陪同總統出席第12屆總統文化獎頒獎典禮（臺北市中山區）</text:p>
      <text:p text:style-name="_30_43記事-日期">10月18日（星期三）</text:p>
      <text:p text:style-name="_30_44記事">˙錄製影片致詞─於鄧白氏臺灣第10屆中小企業菁英獎頒獎典禮</text:p>
      <text:p text:style-name="_30_43記事-日期">10月19日（星期四）</text:p>
      <text:p text:style-name="_30_44記事">˙無公開行程</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87號</text:p>
      </style:header>
      <style:footer>
        <text:p text:style-name="MP2"><text:page-number text:select-page="current">1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60</meta:editing-cycles>
    <meta:print-date>2023-10-19T00:31:00</meta:print-date>
    <meta:creation-date>2019-10-04T02:21:00</meta:creation-date>
    <dc:date>2023-10-23T08:57:28.492000000</dc:date>
    <meta:editing-duration>PT3H11M53S</meta:editing-duration>
    <meta:generator>NDC_ODF_Application_Tools/1.0.3$Windows_X86_64 LibreOffice_project/8ad3e16aadc5e73175a2d44b1abec8638aa18880</meta:generator>
    <meta:document-statistic meta:table-count="8" meta:image-count="1" meta:object-count="0" meta:page-count="15" meta:paragraph-count="235" meta:word-count="7124" meta:character-count="7339" meta:non-whitespace-character-count="7287"/>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