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E00000101C9FD93AE203078D0.jpg" manifest:media-type="image/jpeg"/>
  <manifest:file-entry manifest:full-path="Pictures/1000020100000048000000544EC50E3514CA0660.png" manifest:media-type="image/png"/>
  <manifest:file-entry manifest:full-path="Pictures/1000020100000053000000516B211EC47162AF69.png" manifest:media-type="image/png"/>
  <manifest:file-entry manifest:full-path="Pictures/10000000000000AC000000A3A386E3997D8D9C44.jpg" manifest:media-type="image/jpeg"/>
  <manifest:file-entry manifest:full-path="Pictures/10000201000000510000005325352C03C690C9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8" style:family="paragraph" style:parent-style-name="_30_44記事">
      <style:paragraph-properties fo:margin-top="0cm" fo:margin-bottom="0.212cm" style:contextual-spacing="false" fo:line-height="0.91cm"/>
    </style:style>
    <style:style style:name="P9" style:family="paragraph" style:parent-style-name="_30_42記事-期間">
      <style:paragraph-properties fo:margin-top="0cm" fo:margin-bottom="0.212cm" style:contextual-spacing="false" fo:line-height="0.91cm"/>
    </style:style>
    <style:style style:name="P1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_30_22機關">
      <style:paragraph-properties fo:line-height="0.91cm"/>
    </style:style>
    <style:style style:name="P12" style:family="paragraph" style:parent-style-name="_30_43記事-日期">
      <style:paragraph-properties fo:line-height="0.91cm"/>
    </style:style>
    <style:style style:name="P13" style:family="paragraph" style:parent-style-name="_30_24人事令">
      <style:paragraph-properties fo:line-height="0.91cm"/>
    </style:style>
    <style:style style:name="P14" style:family="paragraph" style:parent-style-name="_30_24人事令">
      <style:text-properties fo:color="#000000" loext:opacity="100%"/>
    </style:style>
    <style:style style:name="P15" style:family="paragraph" style:parent-style-name="_30_24人事令">
      <style:text-properties fo:color="#000000" loext:opacity="100%" fo:letter-spacing="-0.018cm"/>
    </style:style>
    <style:style style:name="P16" style:family="paragraph" style:parent-style-name="_30_24人事令">
      <style:paragraph-properties fo:line-height="0.91cm"/>
      <style:text-properties fo:color="#000000" loext:opacity="100%" fo:letter-spacing="-0.018cm"/>
    </style:style>
    <style:style style:name="P17" style:family="paragraph" style:parent-style-name="_30_24人事令">
      <style:text-properties fo:color="#000000" loext:opacity="100%" officeooo:paragraph-rsid="002619d8"/>
    </style:style>
    <style:style style:name="P18" style:family="paragraph" style:parent-style-name="_30_24人事令">
      <style:paragraph-properties fo:line-height="0.91cm"/>
      <style:text-properties fo:letter-spacing="-0.014cm"/>
    </style:style>
    <style:style style:name="P19" style:family="paragraph" style:parent-style-name="_30_24人事令">
      <style:text-properties fo:letter-spacing="-0.018cm"/>
    </style:style>
    <style:style style:name="P20" style:family="paragraph" style:parent-style-name="_30_24人事令">
      <style:paragraph-properties fo:line-height="0.91cm"/>
      <style:text-properties fo:letter-spacing="-0.018cm"/>
    </style:style>
    <style:style style:name="P21" style:family="paragraph" style:parent-style-name="_30_44記事">
      <style:paragraph-properties fo:line-height="0.91cm"/>
    </style:style>
    <style:style style:name="P22" style:family="paragraph" style:parent-style-name="_30_44記事">
      <style:paragraph-properties fo:line-height="0.91cm"/>
      <style:text-properties fo:letter-spacing="-0.011cm"/>
    </style:style>
    <style:style style:name="P23" style:family="paragraph" style:parent-style-name="_30_25首長名">
      <style:paragraph-properties fo:text-align="justify" style:justify-single-word="false"/>
    </style:style>
    <style:style style:name="P24" style:family="paragraph" style:parent-style-name="_30_25首長名">
      <style:paragraph-properties fo:line-height="0.91cm"/>
    </style:style>
    <style:style style:name="P25" style:family="paragraph" style:parent-style-name="_30_11目次-壹">
      <style:paragraph-properties fo:margin-top="0.212cm" fo:margin-bottom="0.212cm" style:contextual-spacing="false"/>
    </style:style>
    <style:style style:name="P26" style:family="paragraph" style:parent-style-name="_30_11目次-壹">
      <style:paragraph-properties fo:margin-top="0.212cm" fo:margin-bottom="0.212cm" style:contextual-spacing="false"/>
      <style:text-properties fo:color="#000000" loext:opacity="100%"/>
    </style:style>
    <style:style style:name="P27" style:family="paragraph" style:parent-style-name="_30_41記事-標題">
      <style:paragraph-properties fo:margin-top="0cm" fo:margin-bottom="0cm" style:contextual-spacing="false" fo:line-height="0.91cm"/>
    </style:style>
    <style:style style:name="P28" style:family="paragraph" style:parent-style-name="_30_22日期文號">
      <style:paragraph-properties fo:line-height="0.91cm"/>
    </style:style>
    <style:style style:name="P29" style:family="paragraph" style:parent-style-name="_30_21類型">
      <style:text-properties fo:letter-spacing="normal"/>
    </style:style>
    <style:style style:name="P30" style:family="paragraph" style:parent-style-name="_30_24人事令">
      <style:paragraph-properties fo:margin-left="0cm" fo:margin-right="0cm" fo:text-indent="1.044cm" style:auto-text-indent="false"/>
      <style:text-properties fo:letter-spacing="0.014cm"/>
    </style:style>
    <style:style style:name="P31" style:family="paragraph" style:parent-style-name="_30_24人事令">
      <style:paragraph-properties fo:margin-left="0cm" fo:margin-right="0cm" fo:line-height="0.91cm" fo:text-indent="1.044cm" style:auto-text-indent="false"/>
      <style:text-properties fo:letter-spacing="0.014cm"/>
    </style:style>
    <style:style style:name="P32" style:family="paragraph" style:parent-style-name="_30_24人事令">
      <style:paragraph-properties fo:margin-left="0cm" fo:margin-right="0cm" fo:line-height="0.91cm" fo:text-indent="1.044cm" style:auto-text-indent="false"/>
      <style:text-properties fo:letter-spacing="0.014cm" fo:background-color="#ffffff"/>
    </style:style>
    <style:style style:name="P33" style:family="paragraph" style:parent-style-name="_30_24人事令">
      <style:paragraph-properties fo:margin-left="0cm" fo:margin-right="0cm" fo:text-indent="1.058cm" style:auto-text-indent="false"/>
      <style:text-properties fo:letter-spacing="0.007cm"/>
    </style:style>
    <style:style style:name="P34" style:family="paragraph" style:parent-style-name="_30_24人事令">
      <style:paragraph-properties fo:margin-left="0cm" fo:margin-right="0cm" fo:text-indent="0.96cm" style:auto-text-indent="false"/>
      <style:text-properties fo:color="#000000" loext:opacity="100%" fo:letter-spacing="-0.018cm"/>
    </style:style>
    <style:style style:name="P35" style:family="paragraph" style:parent-style-name="_30_24人事令">
      <style:paragraph-properties fo:margin-left="0cm" fo:margin-right="0cm" fo:line-height="0.91cm" fo:text-indent="0.96cm" style:auto-text-indent="false"/>
      <style:text-properties fo:letter-spacing="-0.018cm"/>
    </style:style>
    <style:style style:name="P36" style:family="paragraph" style:parent-style-name="_30_12目次-一_3001_">
      <style:text-properties fo:color="#000000" loext:opacity="100%"/>
    </style:style>
    <style:style style:name="P37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8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9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1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2" style:family="paragraph" style:parent-style-name="_30_24人事令">
      <style:paragraph-properties fo:line-height="0.91cm"/>
      <style:text-properties fo:letter-spacing="-0.007cm"/>
    </style:style>
    <style:style style:name="P43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0.028cm"/>
    </style:style>
    <style:style style:name="T3" style:family="text">
      <style:text-properties fo:color="#000000" loext:opacity="100%" fo:letter-spacing="0.053cm"/>
    </style:style>
    <style:style style:name="T4" style:family="text">
      <style:text-properties fo:letter-spacing="0.848cm"/>
    </style:style>
    <style:style style:name="T5" style:family="text">
      <style:text-properties fo:letter-spacing="normal"/>
    </style:style>
    <style:style style:name="T6" style:family="text">
      <style:text-properties fo:letter-spacing="0.085cm"/>
    </style:style>
    <style:style style:name="T7" style:family="text">
      <style:text-properties fo:letter-spacing="0.002cm"/>
    </style:style>
    <style:style style:name="T8" style:family="text">
      <style:text-properties style:font-weight-complex="bold"/>
    </style:style>
    <style:style style:name="T9" style:family="text">
      <style:text-properties fo:letter-spacing="-0.018cm"/>
    </style:style>
    <style:style style:name="T10" style:family="text">
      <style:text-properties fo:letter-spacing="0.007cm"/>
    </style:style>
    <style:style style:name="T11" style:family="text">
      <style:text-properties fo:letter-spacing="0.028cm"/>
    </style:style>
    <style:style style:name="T12" style:family="text">
      <style:text-properties fo:letter-spacing="-0.011cm"/>
    </style:style>
    <style:style style:name="T13" style:family="text">
      <style:text-properties fo:letter-spacing="-0.007cm"/>
    </style:style>
    <style:style style:name="T14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府公報</text:p>
          </table:table-cell>
          <table:table-cell table:style-name="表格1.A1" office:value-type="string">
            <text:p text:style-name="P7">第7710號</text:p>
            <text:p text:style-name="P3">中華民國113年3月13日（星期三）</text:p>
          </table:table-cell>
        </table:table-row>
      </table:table>
      <text:p text:style-name="P10">﹏﹏﹏﹏﹏﹏﹏﹏﹏﹏﹏﹏﹏﹏﹏</text:p>
      <text:p text:style-name="P37">目　　次</text:p>
      <text:p text:style-name="P25">壹、總統令</text:p>
      <text:p text:style-name="P36">任免官員<text:tab/>2</text:p>
      <text:p text:style-name="P26">貳、總統及副總統活動紀要</text:p>
      <text:p text:style-name="P36">一、總統活動紀要<text:tab/>11</text:p>
      <text:p text:style-name="P36">二、副總統活動紀要<text:tab/>12</text:p>
      <text:p text:style-name="P38">﹏﹏﹏﹏﹏﹏﹏﹏</text:p>
      <text:p text:style-name="_30_21類型"><text:span text:style-name="T4">總統</text:span><text:span text:style-name="T5">令</text:span></text:p>
      <text:p text:style-name="P39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3月1日</text:p>
          </table:table-cell>
        </table:table-row>
      </table:table>
      <text:p text:style-name="P30">立法院秘書長林志嘉已予免職，並自中華民國113年2月1日生效。</text:p>
      <text:p text:style-name="P33">特任周萬來為立法院秘書長，並自中華民國113年2月5日生效。</text:p>
      <text:p text:style-name="P23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3月4日</text:p>
          </table:table-cell>
        </table:table-row>
      </table:table>
      <text:p text:style-name="_30_24人事令">任命黃奕崗為簡任公務人員。</text:p>
      <text:p text:style-name="_30_24人事令">任命王秀芬為簡任公務人員。</text:p>
      <text:p text:style-name="_30_24人事令">任命周美伶為簡任公務人員。</text:p>
      <text:p text:style-name="_30_24人事令">任命王東琪、陳柏成、呂正安為簡任公務人員。</text:p>
      <text:p text:style-name="_30_24人事令">任命鄭雅慧、李水霖、朱雪梅為簡任公務人員。</text:p>
      <text:p text:style-name="_30_24人事令">任命郭威中、黃貝琴為簡任公務人員。</text:p>
      <text:p text:style-name="_30_24人事令">任命陳羿帆為簡任公務人員。</text:p>
      <text:p text:style-name="_30_24人事令">任命蘇玉守為簡任公務人員。</text:p>
      <text:p text:style-name="_30_24人事令">任命徐偉峻為簡任公務人員。</text:p>
      <text:p text:style-name="_30_24人事令">任命戴群芳為簡任公務人員。</text:p>
      <text:p text:style-name="_30_24人事令">任命簡光澤為簡任公務人員。</text:p>
      <text:p text:style-name="_30_24人事令">任命謝季妃為簡任公務人員。</text:p>
      <text:p text:style-name="P13">任命郭佩瑜為簡任公務人員。</text:p>
      <text:p text:style-name="P13"><text:soft-page-break/>派陳茂生為簡派公務人員。</text:p>
      <text:p text:style-name="P18">任命謝佑欣、張永辰、顏鈺芳、蔡杰凱、林良旭、<draw:frame draw:style-name="fr1" draw:name="影像1" text:anchor-type="char" svg:x="11.61cm" svg:y="0.328cm" svg:width="0.388cm" svg:height="0.45cm" draw:z-index="0"><draw:image xlink:href="Pictures/10000000000000DE00000101C9FD93AE203078D0.jpg" xlink:type="simple" xlink:show="embed" xlink:actuate="onLoad" draw:mime-type="image/jpeg"/></draw:frame>　郁雯、顏梅如、薛正敏、葉家成、彭俊霖、張弘毅、李宜軒、曾冠瑛、孫令芝、張瑜珍為薦任公務人員。</text:p>
      <text:p text:style-name="P13">任命李雅玲為薦任公務人員。</text:p>
      <text:p text:style-name="P20">任命林佑宣、鄭有容、蘇立暐、葉品萱、鄧鈞澤、王誠鋒、楊玥清、戴琳絢、姚燕玲、林孟樺、黃郁雯、陳薏涵、李美鳳、袁誌宏為薦任公務人員。</text:p>
      <text:p text:style-name="P18">任命楊心屏、曾紫淇、張永燊、林玉蕊、黃雅琳、劉光耀、黃昶龍、陳莨迅、張容銘、陳學珍、李潼蕙、陳芃榛為薦任公務人員。</text:p>
      <text:p text:style-name="P13">任命廖治豪為薦任公務人員。</text:p>
      <text:p text:style-name="P13">任命何彩飴、吳雅玲、郭俊威、張力文、李宜靜、田孟凌、趙瑜、詹千嬅為薦任公務人員。</text:p>
      <text:p text:style-name="P13">任命彭筱淇、吳雅雯、謝幸霖為薦任公務人員。</text:p>
      <text:p text:style-name="P18">任命陳正姿、周穎萱、潘鑭郁、葉玟瑄、謝佩宜、陳星同、邱聖文、張莉慧、鄭涵文、莊孟松、林聿珩、陳儀恩、呂宗翰、姜佳妤為薦任公務人員。</text:p>
      <text:p text:style-name="P13">任命李姿瑩為薦任公務人員。</text:p>
      <text:p text:style-name="P13">任命幸振瑞為薦任公務人員。</text:p>
      <text:p text:style-name="P13">任命劉玉娥為薦任公務人員。</text:p>
      <text:p text:style-name="P13">任命曾芊昀為薦任公務人員。</text:p>
      <text:p text:style-name="P13">任命郭立婷、吳皓軒、廖咨茵、陳馨怡、鄭媛圓為薦任公務人員。</text:p>
      <text:p text:style-name="P13"><text:soft-page-break/>任命葉宸妡、廖偉翔、邱禹禎、黃金嬋為薦任公務人員。</text:p>
      <text:p text:style-name="P19">任命邱沐恩、李芃慧、傅宗襁、顏庭蓁、葉政峰、林亞貞、吳彥昇、林宜萱為薦任公務人員。</text:p>
      <text:p text:style-name="_30_24人事令">任命林筱庭、安淑慧為薦任公務人員。</text:p>
      <text:p text:style-name="_30_24人事令">任命陳冠安、黃振弦為薦任公務人員。</text:p>
      <text:p text:style-name="P19">任命鄭明遠、蔡欣如、胡馨文、楊金華、朱芳嫻、羅子昀、臧語心、吳品謙、詹雅惠、徐子涵、黃貿祥、紀鈞騰、林于靖、張智　<draw:frame draw:style-name="fr1" draw:name="影像2" text:anchor-type="char" svg:x="12.494cm" svg:y="1.058cm" svg:width="0.499cm" svg:height="0.473cm" draw:z-index="1"><draw:image xlink:href="Pictures/10000000000000AC000000A3A386E3997D8D9C44.jpg" xlink:type="simple" xlink:show="embed" xlink:actuate="onLoad" draw:mime-type="image/jpeg"/></draw:frame>、王文智、廖芷均、賀宇軒、劉昆峰、林宜嫻、馬健斌、羅偉宸、吳博軒、彭勝椿、<text:span text:style-name="T14">蔡宜峻、吳曉鈺、楊皓崴、魏歆語、簡德賢、施鳳妍、許翠凌、王珞、</text:span>祁敬程、郭紫亭、賴勇閣、邱廷儒、余茂榮、蔡明珠、郭佳宜、鄭智宇、黃裕修、陳台淵、張瑋珉、劉彥松、康耘為薦任公務人員。</text:p>
      <text:p text:style-name="P19">任命羅玉如、謝孟璇、高庭萱、董恩如、謝雅筑、劉惠玲、許辛國、俞孟璇、陳薇伊、梁嘉殷、聶廷羽、鄭弘章、張云雙、林莉涵、李柔璇、解子嫻、謝冠生、李御彰、翁嘉雯、孫楚翔、林品均、莊維吉、趙駿豪、黃奕齊、潘佳旻、謝佳芹、古若姍、何慎筑、吳雅琳、謝昀希為薦任公務人員。</text:p>
      <text:p text:style-name="P19">任命陳秀芳、鍾曜名、李文馨、黃柔瑄、朱珮萱、劉秋鑫、王俊凱、葉家倫、林宇宏、陳慧珊、許家菁、呂雅晴、徐丞妍、沈建瑋、張寶林為薦任公務人員。</text:p>
      <text:p text:style-name="P19">任命沈映君、簡郁珍、羅傳鈞、黃巧君、涂中維、黃麗芳、林俐伶、卓佩瑩、林吟品、江婉甄、陳美妤、林潔婷、許智為、陳字員、林暉苓為薦任公務人員。</text:p>
      <text:p text:style-name="P13"><text:span text:style-name="T9">任命呂弆珩、林岱勛、李依靜、王霖香、阮揚洲、沈湘芸、黃家安、謝芷渝、王韻雯、蔡瑱薇、謝謹憶、周建志、陳姿如、蔡明昇、</text:span>鄭婷瑄、<text:soft-page-break/><text:span text:style-name="T9">黃煇博、黃亞晴、李瓊容、林群詔、方智緯、張惟棟、黃珮芸、洪承德、張今婷為薦任公務人員。</text:span></text:p>
      <text:p text:style-name="P20">任命范偉妮、陳珮文、楊雁如、林欣怡、蔡宗瑾、楊俊偉、吳季穗、曾群祺、尤國鈞、謝秉儒、蔡沈彤、李渙元、陳俐吟、洪敏修、龔致允、江文騫為薦任公務人員。</text:p>
      <text:p text:style-name="P13">任命張雅琇、許致祥、徐武傑、江立偉為薦任公務人員。</text:p>
      <text:p text:style-name="P42">任命褚羿丞、黃柏誠、汪鈺唐、賴鴻　<draw:frame draw:style-name="fr1" draw:name="影像3" text:anchor-type="char" svg:x="8.897cm" svg:y="0.34cm" svg:width="0.46cm" svg:height="0.471cm" draw:z-index="4"><draw:image xlink:href="Pictures/10000201000000510000005325352C03C690C996.png" xlink:type="simple" xlink:show="embed" xlink:actuate="onLoad" draw:mime-type="image/png"/></draw:frame>為薦任公務人員。</text:p>
      <text:p text:style-name="P13">任命駱惠珍、張巧汶、邱世杰、林美娟為薦任公務人員。</text:p>
      <text:p text:style-name="P20">任命劉芳儒、許惠雯、劉淑娟、周世國、洪士凱、簡銘毅、廖秋菊、施玟均、王雅平為薦任公務人員。</text:p>
      <text:p text:style-name="P13">任命程威仁、陳悅淇、蔡翔宇、李信翰為薦任公務人員。</text:p>
      <text:p text:style-name="P20">任命呂侑儒、林宜蓁、吳婉瑄、廖俊南、吳坤哲、鐘詠聖、蔡東霖、陳甄妤、張律國、蕭淑娟、黃淑宜為薦任公務人員。</text:p>
      <text:p text:style-name="P13">任命陳怡雅為薦任公務人員。</text:p>
      <text:p text:style-name="P20">任命黃楨筑、賴貞旨、陳慧純、林雨萱、林依婷、陳怡卉、邱于珊、江雅淳、丘濬瑜、郭宗明、蔡幸宜、蔡明月、陳春玉、詹孟勳為薦任公務人員。</text:p>
      <text:p text:style-name="P20">任命李沛然、王怡文、李文泱、梁婷茵、陳麗絲、潘修甄、劉榮俊、張福祥、黃惠鈴、吳正偉、林奇弘、袁紹華、卓德明、詹秀美、李怡萱、楊金郁為薦任公務人員。</text:p>
      <text:p text:style-name="P13">任命鄭米秀、古佩蓉、林廷澤、簡雯萱、林君達、林倉賢為薦任公務人員。</text:p>
      <text:p text:style-name="P13"><text:soft-page-break/>任命張政芳、郭庭瑜、劉珈沂、何沛瑾、江淑芬為薦任公務人員。</text:p>
      <text:p text:style-name="P13">任命陳貞位為薦任公務人員。</text:p>
      <text:p text:style-name="P13">任命沈政威、方煜仁、廖婉琪為薦任公務人員。</text:p>
      <text:p text:style-name="_30_24人事令">任命廖振宇、尤致皓、徐美慧為薦任公務人員。</text:p>
      <text:p text:style-name="_30_24人事令">任命張文倩、陳汝昌、簡妙珊為薦任公務人員。</text:p>
      <text:p text:style-name="P34">任命黃意筑、楊凱婷、傅心瑜、高淨焱、胡文翹、廖盈秋、顧家銘、<text:span text:style-name="T11">李佳臻、蔡淑婷、李銘翰、黃意晴、賴李欣穎、石韋堯、石馥瑄、</text:span><text:span text:style-name="T10">黃筱涵、凃沄孜、賴俊程、李易修、侯承志為薦任公務人員。</text:span></text:p>
      <text:p text:style-name="P15">任命莫桓銘、陳雅青、沈　<draw:frame draw:style-name="fr1" draw:name="影像4" text:anchor-type="char" svg:x="6.417cm" svg:y="0.31cm" svg:width="0.422cm" svg:height="0.411cm" draw:z-index="2"><draw:image xlink:href="Pictures/1000020100000053000000516B211EC47162AF69.png" xlink:type="simple" xlink:show="embed" xlink:actuate="onLoad" draw:mime-type="image/png"/></draw:frame>捷、曾曉嵐、邱映如、許雅倩、簡瑋嶸、張瀞云為薦任關務人員。</text:p>
      <text:p text:style-name="_30_24人事令">任命謝爾思為委任公務人員。</text:p>
      <text:p text:style-name="_30_24人事令">任命李庭萱為委任公務人員。</text:p>
      <text:p text:style-name="_30_24人事令">任命柯佳君、陳芳榆、周昱辰、洪祥禮為委任公務人員。</text:p>
      <text:p text:style-name="P19">任命賴智勇、孫孟杰、楊玉誠、徐宥青、汪炳志、曹韻苓、潘可源為委任公務人員。</text:p>
      <text:p text:style-name="_30_24人事令">任命林靖哲、曾琳芳、詹孟儒為委任公務人員。</text:p>
      <text:p text:style-name="_30_24人事令">任命李宜蓁為委任公務人員。</text:p>
      <text:p text:style-name="_30_24人事令">任命林佩貞為委任公務人員。</text:p>
      <text:p text:style-name="_30_24人事令">任命李嘉寶、簡嘉怡為委任公務人員。</text:p>
      <text:p text:style-name="_30_24人事令">任命王雅瑄為委任公務人員。</text:p>
      <text:p text:style-name="P19">任命鄭郁霖、簡秀年、盧冠伶、劉惠琪、張瑜庭、郭澤淵、許心美、蕭云婷、陳姵誼、林佩萱、曹惟綸、吳修丞、張亦強、林名嫺、李明修、楊麗慈、吳念欣、林晴葳、黃尚文、邱俊皓為委任公務人員。</text:p>
      <text:p text:style-name="P19">任命吳宇涵、辛亞庭、黃駿名、蔡榮峯、陳怡仲、林佳慧、劉賓亘、施采妮、陳琴韻、陳玟欣、林奕廷、邵齊為委任公務人員。</text:p>
      <text:p text:style-name="P20"><text:soft-page-break/>任命羅詠聲、蔡立敏、趙偉涵、葉君毅、何欣惠、謝東倫、吳婉瑀、謝伊婷為委任公務人員。</text:p>
      <text:p text:style-name="P13">任命蔡紹珆、曾文欣為委任公務人員。</text:p>
      <text:p text:style-name="P20">任命黃慧文、莊善涵、李峻亦、周昱廷、徐永任、魏廷翰、莊沛琳、黃李森、羅靖傑、林羿彤為委任公務人員。</text:p>
      <text:p text:style-name="P20">任命原琮皓、蔡佩穎、施欣妤、陳耀應、劉芷吟、王佩雯、曾秋蘭為委任公務人員。</text:p>
      <text:p text:style-name="P13">任命林峻毅、白雅芳為委任公務人員。</text:p>
      <text:p text:style-name="P13">任命施帛宏、江柏毅、劉于瑄、羅國瑞為委任公務人員。</text:p>
      <text:p text:style-name="P13">任命王汝蘋、張展榕、林惠君、謝瑋津、張溥升為委任公務人員。</text:p>
      <text:p text:style-name="P13">任命童馨萱、古馥碩、曹博皓、廖亦曦、劉芮峰為委任公務人員。</text:p>
      <text:p text:style-name="P13">任命唐禕璘、江育修、林凱苹、張原銘為委任公務人員。</text:p>
      <text:p text:style-name="P13">任命曾威程、林芯華、張芸嘉、朱玓玟、莊嘉文、林雅竹為委任公務人員。</text:p>
      <text:p text:style-name="P13">任命史佳平、黃筠婷、鍾明恩、賴欣、程舒婷、潘紹駿、陳妤婕、林宜潔、莊人帆為委任公務人員。</text:p>
      <text:p text:style-name="P20">任命簡司萍、陳建新、潘兪宏、何怡玲、林王維、石羽亭、連冠英為委任公務人員。</text:p>
      <text:p text:style-name="P13">任命黃世逸、陳宇婕為委任公務人員。</text:p>
      <text:p text:style-name="P13">任命蕭庭儒、黃旻慧為委任公務人員。</text:p>
      <text:p text:style-name="P13">任命王育婷為委任公務人員。</text:p>
      <text:p text:style-name="P13">任命何漢堂為委任公務人員。</text:p>
      <text:p text:style-name="P13"><text:soft-page-break/>任命林慧雯為委任公務人員。</text:p>
      <text:p text:style-name="P16">任命蘇儀如、李雯娟、林庭正、陳廷維、鍾承翰、黃湘芸、蔡儀君、賴欣瑤、羅云廷、吳沛臻、黃子晏、彭宣舫、陳鼎文、温芷萱、李佳蓮、謝玉綾、沈鈺芸、鄭惟倫、張鈞翔、范哲軒、吳明翰、吳忠陽為委任公務人員。</text:p>
      <text:p text:style-name="P14">任命張達孺、林軒霈、陳潔蓉、吳佳樺、孫伶、蔡沅璋、沈奕君、張恩慈、左紘屹為委任關務人員。</text:p>
      <text:p text:style-name="P15">任命李佳諺、楊博為、段凱偉、黃于熙、陳怡安、黃姝緹、林莉軒、<text:span text:style-name="T14">吳東興、潘力禎、許譯鴻、吳柏辰、彭傑、陳建安、金永華、徐志輝、</text:span>莊博霖、陳胤銘、郭韋毅、紀緯凱、郭維軒、孫建龍、陳儷文、陳雅真、蔡亦凡、陳佳茵、孫啓正、鍾孟芸、張淇筑、許建儀、張璦淇、林怡霈、李欣庭、林彥妤、謝智宇、蕭慧慈、庄君榮、鄭又實、連羽勳、李怡岫、蕭亦婷、黃雅婷、陳佳樟、宋祖寧、高士揚、王宥筑、劉爰辰、林莉恩、黃仲葳、陳俊佑、許瀞予、許品誼、郭芷菱為委任公務人員。</text:p>
      <text:p text:style-name="P14">任命劉東昀、林逸群、蔡宜臻為臺灣新北地方檢察署主任檢察官。</text:p>
      <text:p text:style-name="P15">任命蔡宜玲、陳奕翔、黃榮加、莊士嶔、林禹宏、嚴維德為檢察官。</text:p>
      <text:p text:style-name="P15">任命陳岱君、蕭博騰、劉海樵、楊舒涵、林宣慧、舒慶涵、王海青、<text:span text:style-name="T13">林佩蓉、吳柏儒、李柔霏、甘佳加、邱郁淳、鄭羽棻、陳琨智、唐瑄、桑婕、鄭愷昕、周映彤、鄭涵予、郭育銓、吳求鴻、蔡瀚文、吳盼盼、</text:span>郭又菱、許莉涵、吳聲彥、李承晏為候補檢察官。</text:p>
      <text:p text:style-name="P17"><text:span text:style-name="T13">任命張宇軒、謝宗霖、舒格利．都夕、黃子瑄、朱嫦嬉、王冠博、</text:span><text:span text:style-name="T9">廖翊喬、范皓妍、宇紫淇、陳勝杰、許資尼、廖強志、楊竣凱、余宗諺、</text:span><text:span text:style-name="T13">陳治郡、鄭筑安、吳立婕、童毅宏、楊劭鈞、莊渝晏、鄧鈺樺、林璇、</text:span><text:span text:style-name="T9">吳翊瑄、劉詩群、黃裕雯、林忠韻、江靜雅、陳湘湄、張任雄、吳沛瑩、呂易霖、郭育維、林暐翔、施怡愷、陳澤昀、蔡易庭、吳宜</text:span>靜、廖珍綾、<text:soft-page-break/><text:span text:style-name="T9">張馨仁、陳玥彤、李苡瑄</text:span><draw:frame draw:style-name="fr2" draw:name="影像5" text:anchor-type="char" svg:x="8.662cm" svg:y="0.245cm" svg:width="0.399cm" svg:height="0.466cm" draw:z-index="3"><draw:image xlink:href="Pictures/1000020100000048000000544EC50E3514CA0660.png" xlink:type="simple" xlink:show="embed" xlink:actuate="onLoad" draw:mime-type="image/png"/></draw:frame><text:span text:style-name="T9">、張欽堯、林韋　、陳淂芙、林惠玉、鄭可歆、黃紀嘉、鍾雅婷為委任公務人員。</text:span></text:p>
      <text:p text:style-name="P14">任命李信龍為法官。</text:p>
      <text:p text:style-name="P19">任命王子鳴、林宇凡、林欣儒、羅杰治、蔡至峰、鄭雅云、趙薏涵、<text:span text:style-name="T12">林新為、黃品瑜、陳嘉凱、林萱、謝佳諮、許翔甯、張庭嘉、許淞傑</text:span>、尤光卉、柯欣妮、陳劭宇、潘郁涵、陳映如、張逸群、鄭仰博、林琬軒、鄭勝庭、石育恩、蔡凌宇、宋政達為候補法官。</text:p>
      <text:p text:style-name="_30_25首長名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3月4日</text:p>
          </table:table-cell>
        </table:table-row>
      </table:table>
      <text:p text:style-name="_30_24人事令">任命黃女恩為警監三階警察官。</text:p>
      <text:p text:style-name="P35"><text:span text:style-name="T1">任命蔡佩芝、倪健彰、劉琬柔、羅聖皓、林沛儀、楊得彥、林士詮、李家倫、薛宇宏、吳宗峻、鄭宸鉉、鐘培軒、鄭友仁、劉智展、曾皇欽、林鴻宇、黃建儒、蔡明君、溫士賢、黃鈞瑋、鄭竣澤、林延蓁、林紀璇、林怡妙、林宸瑋、黃志青、黃心又、劉耀成、謝承澔、温智鈞、鍾欣航、蔡函均、李家毅、盧俞文、鄭宇韶、翁子翔、周彥傑、謝智文、蔡宗祐、林信榮、翁承瑜、翁國展、張嘉佑、陳玟均、朱峰緯、蘇柏源、歐芷均、廖雅雯、鄭力行、黃玉婷、李宛倩、楊淳翔、陳冠霖、黃睿廷、任廷慧、吳軍甫、林承維、朱奕杰、沈泰霖、李重翰、廖元豪、章書鳴、簡盧村、梁法民、梁智翔、江家佑、陳怡文、張瀚元、周紹白、王冠璽、陳俊言、陳俊霖、李沛清、陳煜翰、李政憲、王俊然、沈秉涵、李新建、梁席彰、蔡淳博、沈海音、蔡宜瑄、吳洪岳、方佑平、蘇永豪、劉其明、時培瑋、</text:span><text:soft-page-break/><text:span text:style-name="T1">徐良諭、張凱翔、楊適丞、張嘉維、黃順吉、陳仕鈞、簡仁正、翁定裕、劉昱宏、莊慈育、游智超、陳炫彰、余家銜、陳順辰、洪健哲、李宜庭、陳書育、葉宗豪、顏嘉賢、許哲銘、蘇子軒、黃彥中、袁湘麟、黃文秉、洪培瀚、陳凱翔、陳煒恩、陳柏全、張影心、林冠廷、陳彥霖、林益民、郭佳曄、林洵安、謝宗憲、姜健淋、林容世、吳嘉明、沈健雄、賴志彥、莊敬強、洪慧如、林佳麗、邱智煒、吳尚詮、張行儒、楊富鈞、林子凱、張國隆、葉玟興、林志誠、鄭世宗、楊孝楷、徐孟群、林俊凱、林楷堯、魏崑峰、王順民、賴世勳、卓信瑋、林宗諺、吳慧鈴、蕭婉茹、劉家瑋、詹芷霖、賴育中、魏姿瑜、林佑翰、翁珮綺、范書瑋、吳芷綾、陳玟秀、陳俊綸、蘇登暉、鍾欣栩、陳淑亭、吳依玲、李彥毅、林新祺、楊沛慈、</text:span><text:span text:style-name="T2">陳炳男、陳志明、林劉俊杰、楊建濱、廖子晴、徐智宏、林錦瑞、</text:span><text:span text:style-name="T3">林家萱、李致穎、許景泰、黃謙謹、王云伶、傅柏舜、胡鎧鵬、</text:span><text:span text:style-name="T2">蘇偉智為警正警察官。</text:span></text:p>
      <text:p text:style-name="P24">總　　　統　蔡英文<text:line-break/>行政院院長　陳建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總統令</text:p>
          </table:table-cell>
          <table:table-cell table:style-name="表格5.A1" office:value-type="string">
            <text:p text:style-name="P28">中華民國113年3月5日</text:p>
          </table:table-cell>
        </table:table-row>
      </table:table>
      <text:p text:style-name="P31">特派王秀紅為113年第二次專門職業及技術人員高等考試醫師中醫師考試分階段考試（第二階段考試）典試委員長。</text:p>
      <text:p text:style-name="P24">總　　　統　蔡英文<text:line-break/>行政院院長　陳建仁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1">總統令</text:p>
          </table:table-cell>
          <table:table-cell table:style-name="表格6.A1" office:value-type="string">
            <text:p text:style-name="P28">中華民國113年3月7日</text:p>
          </table:table-cell>
        </table:table-row>
      </table:table>
      <text:p text:style-name="P32">特派周弘憲為113年公務人員高等考試三級考試暨普通考試典試委員長。</text:p>
      <text:p text:style-name="_30_25首長名">總　　　統　蔡英文<text:line-break/>行政院院長　陳建仁</text:p>
      <text:p text:style-name="P41">﹏﹏﹏﹏﹏﹏﹏﹏</text:p>
      <text:p text:style-name="_30_21類型"><text:span text:style-name="T6">總統活動紀</text:span><text:span text:style-name="T7">要</text:span></text:p>
      <text:p text:style-name="P40">﹏﹏﹏﹏﹏﹏﹏﹏</text:p>
      <text:p text:style-name="P27">記事期間：</text:p>
      <text:p text:style-name="P9">113年3月1日至113年3月7日</text:p>
      <text:p text:style-name="P12">3月1日（星期五）</text:p>
      <text:p text:style-name="P21">˙無公開行程</text:p>
      <text:p text:style-name="P12">3月2日（星期六）</text:p>
      <text:p text:style-name="P21">˙無公開行程</text:p>
      <text:p text:style-name="P12">3月3日（星期日）</text:p>
      <text:p text:style-name="P21">˙蒞臨<text:span text:style-name="T8">中華民國童軍總會113年三五童軍節慶祝大會致詞</text:span>（臺北市北投區）</text:p>
      <text:p text:style-name="P12">3月4日（星期一）</text:p>
      <text:p text:style-name="P21">˙蒞臨<text:span text:style-name="T8">「2024生策年會」</text:span>致詞（臺北市南港區）</text:p>
      <text:p text:style-name="P12">3月5日（星期二）</text:p>
      <text:p text:style-name="P21">˙出席第14屆考試委員提名審薦小組第1次會議致詞</text:p>
      <text:p text:style-name="P22"><text:soft-page-break/>˙<text:span text:style-name="T8">接見美國密西根州州長魏美桂（Gretchen Whitmer）訪問團等一行</text:span></text:p>
      <text:p text:style-name="P21">˙<text:span text:style-name="T8">接見「第17屆『國家卓越成就獎』、第8屆『國家傑出執行長獎』、第2屆『國家非營利組織總經理獎』、2023『國家傑出總經理獎』暨第41屆『國家傑出經理獎』得獎人」一行</text:span><text:bookmark text:name="_Hlk160788402"/></text:p>
      <text:p text:style-name="P12">3月6日（星期三）</text:p>
      <text:p text:style-name="P21">˙<text:span text:style-name="T8">無公開行程</text:span></text:p>
      <text:p text:style-name="P12">3月7日（星期四）</text:p>
      <text:p text:style-name="P21">˙<text:span text:style-name="T8">接見愛沙尼亞國會友台小組訪問團一行</text:span></text:p>
      <text:p text:style-name="P8">˙<text:span text:style-name="T8">出席113年外交部新春聯歡晚會致詞（臺北市中山區）</text:span></text:p>
      <text:p text:style-name="P41">﹏﹏﹏﹏﹏﹏﹏﹏</text:p>
      <text:p text:style-name="P29">副總統活動紀要</text:p>
      <text:p text:style-name="P40">﹏﹏﹏﹏﹏﹏﹏﹏</text:p>
      <text:p text:style-name="P27">記事期間：</text:p>
      <text:p text:style-name="P9">113年3月1日至113年3月7日</text:p>
      <text:p text:style-name="P12">3月1日（星期五）</text:p>
      <text:p text:style-name="P21">˙無公開行程</text:p>
      <text:p text:style-name="P12">3月2日（星期六）</text:p>
      <text:p text:style-name="P21">˙無公開行程</text:p>
      <text:p text:style-name="P12">3月3日（星期日）</text:p>
      <text:p text:style-name="P21">˙無公開行程</text:p>
      <text:p text:style-name="P12">3月4日（星期一）</text:p>
      <text:p text:style-name="P22">˙<text:span text:style-name="T8">接見美國密西根州州長魏美桂（Gretchen Whitmer）訪問團等一行</text:span></text:p>
      <text:p text:style-name="P12"><text:soft-page-break/>3月5日（星期二）</text:p>
      <text:p text:style-name="P21">˙無公開行程</text:p>
      <text:p text:style-name="P12">3月6日（星期三）</text:p>
      <text:p text:style-name="P21">˙<text:bookmark-start text:name="_Hlk160788505"/><text:span text:style-name="T8">無公開行程</text:span><text:bookmark-end text:name="_Hlk160788505"/></text:p>
      <text:p text:style-name="P12">3月7日（星期四）</text:p>
      <text:p text:style-name="P21">˙無公開行程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10號</text:p>
      </style:header>
      <style:footer>
        <text:p text:style-name="MP2"><text:page-number text:select-page="current">8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89</meta:editing-cycles>
    <meta:print-date>2024-03-08T07:26:00</meta:print-date>
    <meta:creation-date>2024-03-04T03:45:00</meta:creation-date>
    <dc:date>2024-03-11T15:29:31.031000000</dc:date>
    <meta:editing-duration>PT4H28M44S</meta:editing-duration>
    <meta:generator>NDC_ODF_Application_Tools_/3.3.3$Windows_X86_64 LibreOffice_project/1e1e6a7b6182699804c71e64ce03ac02dcaacc3f</meta:generator>
    <meta:document-statistic meta:table-count="6" meta:image-count="5" meta:object-count="0" meta:page-count="13" meta:paragraph-count="170" meta:word-count="5232" meta:character-count="5352" meta:non-whitespace-character-count="5309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