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5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7" style:family="paragraph" style:parent-style-name="令頭1">
      <style:paragraph-properties fo:margin-left="0cm" fo:margin-right="0cm" fo:text-indent="0cm" style:auto-text-indent="false"/>
    </style:style>
    <style:style style:name="P8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9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0" style:family="paragraph" style:parent-style-name="令.條">
      <style:paragraph-properties fo:margin-left="2.469cm" fo:margin-right="0cm" fo:line-height="0.67cm" fo:text-indent="-2.469cm" style:auto-text-indent="false"/>
    </style:style>
    <style:style style:name="P11" style:family="paragraph" style:parent-style-name="令.條">
      <style:paragraph-properties fo:margin-left="4.445cm" fo:margin-right="0cm" fo:line-height="0.67cm" fo:text-indent="-0.98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size-asian="16pt"/>
    </style:style>
    <style:style style:name="T5" style:family="text">
      <style:text-properties fo:letter-spacing="-0.007cm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總統令</text:p>
      <text:p text:style-name="P4">三十七年十一月七日</text:p>
      <text:p text:style-name="P5">茲修正刑法第五條條文，公布之。此令。</text:p>
      <text:p text:style-name="P7">總　　　　　統　蔣中正</text:p>
      <text:p text:style-name="P7">行<text:span text:style-name="T3"> </text:span>政<text:span text:style-name="T3"> </text:span>院<text:span text:style-name="T3"> </text:span>院<text:span text:style-name="T3"> </text:span>長　翁文灝</text:p>
      <text:p text:style-name="P6">司法行政部部長　謝冠生</text:p>
      <text:p text:style-name="P8">刑法第五條修正條文</text:p>
      <text:p text:style-name="P10">第　五　條　　本法於凡在中華民國領域外犯左列各罪者適用之。</text:p>
      <text:p text:style-name="P11">一、內亂罪。</text:p>
      <text:p text:style-name="P11">二、外患罪。</text:p>
      <text:p text:style-name="P11">三、偽造貨幣罪。</text:p>
      <text:p text:style-name="P11">四、<text:span text:style-name="T5">第二百零一條及第二百零二條之偽造有價證券罪。</text:span></text:p>
      <text:p text:style-name="P11">五、第二百一十一條、第二百一十四條、第二百一十六條及第二百一十八條之偽造文書印文罪。</text:p>
      <text:p text:style-name="P11">六、鴉片罪。</text:p>
      <text:p text:style-name="P11">七、第二百九十六條之妨害自由罪。</text:p>
      <text:p text:style-name="P11">八、第三百三十三條及第三百三十四條之海盜罪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47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47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47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05T13:47:00</meta:creation-date>
    <dc:creator>jlwang</dc:creator>
    <dc:date>2009-09-21T16:02:00</dc:date>
    <meta:print-date>2008-04-15T14:12:00</meta:print-date>
    <meta:editing-cycles>5</meta:editing-cycles>
    <meta:editing-duration>PT5M</meta:editing-duration>
    <meta:document-statistic meta:table-count="0" meta:image-count="0" meta:object-count="0" meta:page-count="1" meta:paragraph-count="22" meta:word-count="244" meta:character-count="344" meta:non-whitespace-character-count="25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