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text-indent="-2.469cm" style:auto-text-indent="false">
        <style:tab-stops>
          <style:tab-stop style:position="10.821cm"/>
        </style:tab-stops>
      </style:paragraph-properties>
    </style:style>
    <style:style style:name="P7" style:family="paragraph" style:parent-style-name="令.條">
      <style:paragraph-properties fo:margin-left="4.939cm" fo:margin-right="0cm" fo:text-indent="-1.482cm" style:auto-text-indent="false"/>
    </style:style>
    <style:style style:name="P8" style:family="paragraph" style:parent-style-name="令.條">
      <style:paragraph-properties fo:margin-left="2.48cm" fo:margin-right="0cm" fo:margin-top="0cm" fo:margin-bottom="0.635cm" loext:contextual-spacing="false" fo:text-indent="-2.48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4.445cm" fo:margin-right="0cm" fo:margin-top="0cm" fo:margin-bottom="0.635cm" loext:contextual-spacing="false" fo:line-height="0.67cm" fo:text-indent="-0.988cm" style:auto-text-indent="false"/>
    </style:style>
    <style:style style:name="P11" style:family="paragraph" style:parent-style-name="令.條">
      <style:paragraph-properties fo:margin-left="2.469cm" fo:margin-right="0cm" fo:line-height="0.67cm" fo:text-indent="0.98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margin-top="0cm" fo:margin-bottom="0.635cm" loext:contextual-spacing="false" fo:text-indent="0cm" style:auto-text-indent="false"/>
    </style:style>
    <style:style style:name="P15" style:family="paragraph" style:parent-style-name="令頭1">
      <style:paragraph-properties fo:margin-left="0cm" fo:margin-right="0cm" fo:text-indent="0cm" style:auto-text-indent="false"/>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8" style:family="paragraph" style:parent-style-name="令.項">
      <style:paragraph-properties fo:margin-left="0cm" fo:margin-right="0cm" fo:margin-top="0cm" fo:margin-bottom="0.423cm" loext:contextual-spacing="false" fo:line-height="0.67cm" fo:text-indent="0cm" style:auto-text-indent="false"/>
    </style:style>
    <style:style style:name="P1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總統令</text:p>
      <text:p text:style-name="P12">三十八年一月十三日</text:p>
      <text:p text:style-name="P13">茲制定空軍軍旗條例，公布之。此令。</text:p>
      <text:p text:style-name="P15">總　　　統　蔣中正</text:p>
      <text:p text:style-name="P15">行政院院長　孫　科</text:p>
      <text:p text:style-name="P14">國防部部長　徐永昌</text:p>
      <text:p text:style-name="P17">空軍軍旗條例</text:p>
      <text:p text:style-name="P5">第　一　條　　中華民國之空軍旗幟，應照本條例之規定製用。</text:p>
      <text:p text:style-name="P6">第　<text:span text:style-name="T5">二</text:span>　條<text:span text:style-name="T6">　　</text:span>凡空軍各機關部隊學校，平日均應懸掛空軍旗幟，以資識別，其隸屬於空軍之陸軍編制部隊學校，一概免懸。</text:p>
      <text:p text:style-name="P4">第　<text:span text:style-name="T5">三</text:span>　條<text:span text:style-name="T6">　　</text:span>空軍旗幟分空軍旗、階級旗、隊校旗三種。</text:p>
      <text:p text:style-name="P4">第　<text:span text:style-name="T5">四</text:span>　條<text:span text:style-name="T6">　　</text:span>空軍旗式橫直按三與二之比例，用鮮藍色羽紗或綢為地，中嵌國徽，左右輔金黃色兩翼，外繞金黃色嘉禾，上綴金黃色國花，其大小尺度如附圖。</text:p>
      <text:p text:style-name="P4">第　<text:span text:style-name="T5">五</text:span>　條<text:span text:style-name="T6">　　</text:span>空軍階級旗、將官用方旗，校官及上尉用三角旗，其橫直均按五與三之比例，用藍羽紗或藍綢為地，內嵌一白螺旋槳翼形，並按階級嵌白星，將官旗加紅邊一道，校官旗加黃邊一道，上尉不加邊，其製法如下。</text:p>
      <text:p text:style-name="P7">（一）空軍將官旗，上嵌一螺旋槳翼形，下嵌三星為上將旗，二星者為中將旗，一星者為少將旗，其大小尺度如附圖。</text:p>
      <text:p text:style-name="P7">（二）空軍校官旗，左嵌一螺旋槳翼形，右嵌三星者為上校旗，二星者為中校旗，一星者為少校旗，其大小尺度如附圖。</text:p>
      <text:p text:style-name="P7">（三）空軍尉官旗，中嵌一螺旋槳翼形，而右面無星者為上尉旗，其大小尺度如校官旗。</text:p>
      <text:p text:style-name="P4">第　<text:span text:style-name="T5">六</text:span>　條<text:span text:style-name="T6">　　</text:span>空軍隊校旗，橫直按五與三之比例，以紅羽紗或紅綢為地，靠旗桿之一邊加黃綢一道，兩面均綴部隊番號或學<text:soft-page-break/>校校名，旗面上角鑲嵌鮮藍色空軍旗形，其面積佔紅地四分之一，其相對之下角，嵌部隊隊徽或學校校徽，並以大小尺度區分大隊旗中隊旗校旗如附圖。</text:p>
      <text:p text:style-name="P4">第　<text:span text:style-name="T5">七</text:span>　條<text:span text:style-name="T6">　　</text:span>空軍階級旗限駐在地行政機關空軍作戰部隊及學校等長官按編制中之主級製定階級旗懸掛之。</text:p>
      <text:p text:style-name="P4">第　<text:span text:style-name="T5">八</text:span>　條<text:span text:style-name="T6">　　</text:span>隊校旗限駐在地空軍作戰隊部（大隊中隊）及空軍學校懸掛之。</text:p>
      <text:p text:style-name="P4">第　<text:span text:style-name="T5">九</text:span>　條<text:span text:style-name="T6">　　</text:span>各機關部隊學校所用旗幟，由空軍總司令部轉請國防部頒發；必要時亦可由各機關部隊學校自行製用，但必須報由空軍總司令部核轉國防部備案。</text:p>
      <text:p text:style-name="P4">第　<text:span text:style-name="T5">十</text:span>　條<text:span text:style-name="T6">　　</text:span>空軍旗幟懸掛辦法另訂之。</text:p>
      <text:p text:style-name="P8"><text:span text:style-name="T7">第十一條</text:span><text:span text:style-name="T8">　　</text:span>本條例自公布日施行。</text:p>
      <text:p text:style-name="P16">總統令</text:p>
      <text:p text:style-name="P12">三十八年一月十五日</text:p>
      <text:p text:style-name="P13">茲修正戰略顧問委員會組織條例第二條條文，公布之。此令。</text:p>
      <text:p text:style-name="P15">總　　　統　蔣中正</text:p>
      <text:p text:style-name="P14">行政院院長　孫　科</text:p>
      <text:p text:style-name="P17">戰略顧問委員會組織條例第二條修正條文</text:p>
      <text:p text:style-name="P18">三十八年一月十五日修正公布</text:p>
      <text:p text:style-name="P5">第　二　條　　戰略顧問委員會由總統就具有左列資格之一者特任上將或任命中將戰略顧問十九人至二十九人組織之，並特任一人為主任，一人為副主任。</text:p>
      <text:p text:style-name="P9">一、抵禦外侮或敉平禍亂，有勳勞於國家者。</text:p>
      <text:p text:style-name="P9">二、曾任重要軍職，富有軍事經驗者。</text:p>
      <text:p text:style-name="P10">三、富有軍事學術研究，聲譽卓著者。</text:p>
      <text:p text:style-name="P16"><text:soft-page-break/>總統令</text:p>
      <text:p text:style-name="P12">三十八年一月十五日</text:p>
      <text:p text:style-name="P13">茲修正自衛槍枝管理條例第八條條文，公布之。此令。</text:p>
      <text:p text:style-name="P15">總　　　統　蔣中正</text:p>
      <text:p text:style-name="P14">行政院院長　孫　科</text:p>
      <text:p text:style-name="P17">自衛槍枝管理條例第八條修正條文</text:p>
      <text:p text:style-name="P5">第　八　條　　自衛槍一枝發給一照，新式槍收照費二圓，舊式槍收照費一圓。</text:p>
      <text:p text:style-name="P11">前項執照，由內政部印製，各省市政府就所需數量，連同照費向內政部領取轉發備用，照費解歸國庫，但主管查驗官署得於照費內提支七成充槍枝查驗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04</text:span><text:span text:style-name="MT1">號</text:span></text:p>
      </style:header>
      <style:header-first>
        <text:p text:style-name="Header"><text:span text:style-name="MT1">總統府公報　　　　　　　　　　　　　　　　　　　　　　　　　　第</text:span><text:span text:style-name="MT2">204</text:span><text:span text:style-name="MT1">號</text:span></text:p>
      </style:header-first>
      <style:header-left>
        <text:p text:style-name="MP1"><text:span text:style-name="MT1">總統府公報　　　　　　　　　　　　　　　　　　　　　　　　　　第</text:span><text:span text:style-name="MT2">20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1T15:38:00</meta:creation-date>
    <dc:creator>jlwang</dc:creator>
    <dc:date>2009-08-25T16:21:00</dc:date>
    <meta:print-date>2008-04-15T14:12:00</meta:print-date>
    <meta:editing-cycles>8</meta:editing-cycles>
    <meta:editing-duration>PT20M</meta:editing-duration>
    <meta:document-statistic meta:table-count="0" meta:image-count="0" meta:object-count="0" meta:page-count="3" meta:paragraph-count="46" meta:word-count="1137" meta:character-count="1290" meta:non-whitespace-character-count="11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