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9000000F1CD27700A586BCEAC.jpg" manifest:media-type="image/jpeg"/>
  <manifest:file-entry manifest:full-path="Pictures/100000000000010F00000156721B8EBAF4722DC8.jpg" manifest:media-type="image/jpeg"/>
  <manifest:file-entry manifest:full-path="Pictures/10000000000000DB000000CA2C7D791467481404.jpg" manifest:media-type="image/jpeg"/>
  <manifest:file-entry manifest:full-path="Pictures/100000000000013E00000143CAEEE8E9D802BE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1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026cm" fo:keep-together="auto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0.035cm"/>
    </style:style>
    <style:style style:name="P4" style:family="paragraph" style:parent-style-name="_30_42記事-期間">
      <style:paragraph-properties fo:margin-top="0cm" fo:margin-bottom="0.212cm" style:contextual-spacing="false" fo:line-height="0.91cm"/>
    </style:style>
    <style:style style:name="P5" style:family="paragraph" style:parent-style-name="_30_42記事-期間">
      <style:paragraph-properties fo:margin-top="0cm" fo:margin-bottom="0.212cm" style:contextual-spacing="false" fo:line-height="0.829cm"/>
    </style:style>
    <style:style style:name="P6" style:family="paragraph" style:parent-style-name="_30_44記事">
      <style:paragraph-properties fo:margin-top="0cm" fo:margin-bottom="0.212cm" style:contextual-spacing="false" fo:line-height="0.91cm"/>
    </style:style>
    <style:style style:name="P7" style:family="paragraph" style:parent-style-name="_30_11目次-壹">
      <style:paragraph-properties fo:margin-top="0.212cm" fo:margin-bottom="0.212cm" style:contextual-spacing="false"/>
    </style:style>
    <style:style style:name="P8" style:family="paragraph" style:parent-style-name="_30_25首長名">
      <style:paragraph-properties fo:margin-top="0.635cm" fo:margin-bottom="0.423cm" style:contextual-spacing="false"/>
    </style:style>
    <style:style style:name="P9" style:family="paragraph" style:parent-style-name="_30_24人事令">
      <style:paragraph-properties fo:line-height="0.803cm"/>
    </style:style>
    <style:style style:name="P10" style:family="paragraph" style:parent-style-name="_30_24人事令">
      <style:paragraph-properties fo:line-height="0.773cm"/>
    </style:style>
    <style:style style:name="P11" style:family="paragraph" style:parent-style-name="_30_24人事令">
      <style:paragraph-properties fo:line-height="0.829cm"/>
    </style:style>
    <style:style style:name="P12" style:family="paragraph" style:parent-style-name="_30_24人事令">
      <style:paragraph-properties fo:line-height="0.818cm"/>
    </style:style>
    <style:style style:name="P13" style:family="paragraph" style:parent-style-name="_30_24人事令">
      <style:paragraph-properties fo:line-height="0.794cm"/>
    </style:style>
    <style:style style:name="P14" style:family="paragraph" style:parent-style-name="_30_24人事令">
      <style:paragraph-properties fo:line-height="0.803cm"/>
      <style:text-properties fo:letter-spacing="-0.014cm"/>
    </style:style>
    <style:style style:name="P15" style:family="paragraph" style:parent-style-name="_30_24人事令">
      <style:paragraph-properties fo:line-height="0.773cm"/>
      <style:text-properties fo:letter-spacing="-0.014cm"/>
    </style:style>
    <style:style style:name="P16" style:family="paragraph" style:parent-style-name="_30_24人事令">
      <style:paragraph-properties fo:line-height="0.829cm"/>
      <style:text-properties fo:letter-spacing="-0.014cm"/>
    </style:style>
    <style:style style:name="P17" style:family="paragraph" style:parent-style-name="_30_24人事令">
      <style:paragraph-properties fo:line-height="0.818cm"/>
      <style:text-properties fo:letter-spacing="-0.014cm"/>
    </style:style>
    <style:style style:name="P18" style:family="paragraph" style:parent-style-name="_30_24人事令">
      <style:paragraph-properties fo:line-height="0.794cm"/>
      <style:text-properties fo:letter-spacing="-0.014cm"/>
    </style:style>
    <style:style style:name="P19" style:family="paragraph" style:parent-style-name="_30_24人事令">
      <style:paragraph-properties fo:margin-left="0cm" fo:margin-right="0cm" fo:line-height="0.773cm" fo:text-indent="1.016cm" style:auto-text-indent="false"/>
      <style:text-properties fo:letter-spacing="-0.014cm"/>
    </style:style>
    <style:style style:name="P20" style:family="paragraph" style:parent-style-name="_30_24人事令">
      <style:paragraph-properties fo:margin-left="0cm" fo:margin-right="0cm" fo:line-height="0.803cm" fo:text-indent="0.96cm" style:auto-text-indent="false"/>
      <style:text-properties fo:letter-spacing="-0.014cm"/>
    </style:style>
    <style:style style:name="P21" style:family="paragraph" style:parent-style-name="_30_24人事令">
      <style:paragraph-properties fo:margin-left="0cm" fo:margin-right="0cm" fo:line-height="0.794cm" fo:text-indent="0.96cm" style:auto-text-indent="false"/>
      <style:text-properties fo:letter-spacing="-0.014cm"/>
    </style:style>
    <style:style style:name="P22" style:family="paragraph" style:parent-style-name="_30_24人事令">
      <style:paragraph-properties fo:margin-left="0cm" fo:margin-right="0cm" fo:line-height="0.794cm" fo:text-indent="0.96cm" style:auto-text-indent="false"/>
      <style:text-properties fo:letter-spacing="-0.028cm"/>
    </style:style>
    <style:style style:name="P23" style:family="paragraph" style:parent-style-name="_30_43記事-日期">
      <style:paragraph-properties fo:line-height="0.91cm"/>
    </style:style>
    <style:style style:name="P24" style:family="paragraph" style:parent-style-name="_30_43記事-日期">
      <style:paragraph-properties fo:line-height="0.829cm"/>
    </style:style>
    <style:style style:name="P25" style:family="paragraph" style:parent-style-name="_30_44記事">
      <style:paragraph-properties fo:line-height="0.91cm"/>
    </style:style>
    <style:style style:name="P26" style:family="paragraph" style:parent-style-name="_30_44記事">
      <style:paragraph-properties fo:line-height="0.829cm"/>
    </style:style>
    <style:style style:name="P27" style:family="paragraph" style:parent-style-name="_30_41記事-標題">
      <style:paragraph-properties fo:margin-top="0cm" fo:margin-bottom="0cm" style:contextual-spacing="false" fo:line-height="0.91cm"/>
    </style:style>
    <style:style style:name="P28" style:family="paragraph" style:parent-style-name="_30_41記事-標題">
      <style:paragraph-properties fo:margin-top="0cm" fo:margin-bottom="0cm" style:contextual-spacing="false" fo:line-height="0.829cm"/>
    </style:style>
    <style:style style:name="P29" style:family="paragraph" style:parent-style-name="_30_24人事令">
      <style:paragraph-properties fo:line-height="0.829cm"/>
      <style:text-properties fo:letter-spacing="-0.014cm"/>
    </style:style>
    <style:style style:name="P30" style:family="paragraph" style:parent-style-name="_30_24人事令">
      <style:paragraph-properties fo:margin-left="0cm" fo:margin-right="0cm" fo:line-height="0.794cm" fo:text-indent="0.96cm" style:auto-text-indent="false"/>
      <style:text-properties fo:letter-spacing="-0.007cm"/>
    </style:style>
    <style:style style:name="P31" style:family="paragraph" style:parent-style-name="_30_24人事令">
      <style:paragraph-properties fo:margin-left="0cm" fo:margin-right="0cm" fo:line-height="0.794cm" fo:text-indent="0.945cm" style:auto-text-indent="false"/>
      <style:text-properties fo:letter-spacing="-0.011cm"/>
    </style:style>
    <style:style style:name="P32" style:family="paragraph" style:parent-style-name="_30_24人事令">
      <style:paragraph-properties fo:margin-left="0cm" fo:margin-right="0cm" fo:line-height="0.803cm" fo:text-indent="0.945cm" style:auto-text-indent="false"/>
      <style:text-properties fo:letter-spacing="-0.011cm"/>
    </style:style>
    <style:style style:name="P33" style:family="paragraph" style:parent-style-name="_30_24人事令">
      <style:paragraph-properties fo:margin-left="0cm" fo:margin-right="0cm" fo:line-height="0.818cm" fo:text-indent="0.945cm" style:auto-text-indent="false"/>
      <style:text-properties fo:letter-spacing="-0.011cm"/>
    </style:style>
    <style:style style:name="P34" style:family="paragraph" style:parent-style-name="_30_24人事令">
      <style:paragraph-properties fo:margin-left="0cm" fo:margin-right="0cm" fo:line-height="0.794cm" fo:text-indent="1.016cm" style:auto-text-indent="false"/>
      <style:text-properties fo:letter-spacing="0.007cm"/>
    </style:style>
    <style:style style:name="P35" style:family="paragraph" style:parent-style-name="_30_21類型">
      <style:text-properties fo:letter-spacing="normal"/>
    </style:style>
    <style:style style:name="P36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38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39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P40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41" style:family="paragraph" style:parent-style-name="Standard">
      <style:paragraph-properties fo:margin-top="0.423cm" fo:margin-bottom="0.212cm" style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42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43" style:family="paragraph" style:parent-style-name="Standard">
      <style:paragraph-properties fo:margin-top="0cm" fo:margin-bottom="0.423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44" style:family="paragraph" style:parent-style-name="Standard">
      <style:paragraph-properties fo:margin-top="0cm" fo:margin-bottom="0.423cm" style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45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T1" style:family="text">
      <style:text-properties style:text-combine="lines"/>
    </style:style>
    <style:style style:name="T2" style:family="text">
      <style:text-properties fo:letter-spacing="0.848cm"/>
    </style:style>
    <style:style style:name="T3" style:family="text">
      <style:text-properties fo:letter-spacing="normal"/>
    </style:style>
    <style:style style:name="T4" style:family="text">
      <style:text-properties fo:letter-spacing="0.007cm"/>
    </style:style>
    <style:style style:name="T5" style:family="text">
      <style:text-properties fo:letter-spacing="-0.007cm"/>
    </style:style>
    <style:style style:name="T6" style:family="text">
      <style:text-properties fo:letter-spacing="-0.011cm"/>
    </style:style>
    <style:style style:name="T7" style:family="text">
      <style:text-properties fo:letter-spacing="0.085cm"/>
    </style:style>
    <style:style style:name="T8" style:family="text">
      <style:text-properties fo:letter-spacing="0.002cm"/>
    </style:style>
    <style:style style:name="T9" style:family="text">
      <style:text-properties fo:letter-spacing="0.011cm"/>
    </style:style>
    <style:style style:name="T10" style:family="text">
      <style:text-properties fo:letter-spacing="-0.004cm"/>
    </style:style>
    <style:style style:name="T11" style:family="text">
      <style:text-properties fo:letter-spacing="-0.014cm"/>
    </style:style>
    <style:style style:name="T12" style:family="text">
      <style:text-properties fo:letter-spacing="-0.032cm"/>
    </style:style>
    <style:style style:name="T13" style:family="text">
      <style:text-properties fo:letter-spacing="-0.028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7">總統府公報</text:p>
          </table:table-cell>
          <table:table-cell table:style-name="表格1.B1" office:value-type="string">
            <text:p text:style-name="P38">第7708號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中華民國113年2月27日（星期二）【<text:span text:style-name="T1">原訂2月28日發行之公報，因適逢和平紀念日，改至本日發行。</text:span>】</text:p>
          </table:table-cell>
          <table:covered-table-cell/>
        </table:table-row>
      </table:table>
      <text:p text:style-name="P40">﹏﹏﹏﹏﹏﹏﹏﹏﹏﹏﹏﹏﹏﹏﹏</text:p>
      <text:p text:style-name="P41">目　　次</text:p>
      <text:p text:style-name="P7">壹、總統令</text:p>
      <text:p text:style-name="_30_12目次-一_3001_">任免官員<text:tab/>2</text:p>
      <text:p text:style-name="P7">貳、總統及副總統活動紀要</text:p>
      <text:p text:style-name="_30_12目次-一_3001_">一、總統活動紀要<text:tab/>11</text:p>
      <text:p text:style-name="_30_12目次-一_3001_">二、副總統活動紀要<text:tab/>12</text:p>
      <text:p text:style-name="P42">﹏﹏﹏﹏﹏﹏﹏﹏</text:p>
      <text:p text:style-name="_30_21類型"><text:span text:style-name="T2">總統</text:span><text:span text:style-name="T3">令</text:span></text:p>
      <text:p text:style-name="P43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2月20日</text:p>
          </table:table-cell>
        </table:table-row>
      </table:table>
      <text:p text:style-name="P9">任命林玉雲為簡任公務人員。</text:p>
      <text:p text:style-name="P9">任命曹榮顯為簡任公務人員。</text:p>
      <text:p text:style-name="P9">任命黃振邦、高志偉為簡任公務人員。</text:p>
      <text:p text:style-name="P9">任命廖苡亘、紀咸仰、楊瀅陵、曾素貞、王怡婷為簡任公務人員。</text:p>
      <text:p text:style-name="P9">任命邱黎芬為簡任公務人員。</text:p>
      <text:p text:style-name="P9">任命莊淑容、林鴻鵬為簡任公務人員。</text:p>
      <text:p text:style-name="P9">任命鄭鴻銘、王吉杉為簡任公務人員。</text:p>
      <text:p text:style-name="P14">任命陳秋美、張芳梓、楊博文、毛惠恩、杜瑞玉、林本源、張如薰、倪意梅、傅映先、蔡秀幸、陳秀蘭、簡妙容、郭貞吟為簡任公務人員。</text:p>
      <text:p text:style-name="P9">任命曾巧芸、鄭志強為簡任公務人員。</text:p>
      <text:p text:style-name="P9">任命蔡君微、黃小紋為簡任公務人員。</text:p>
      <text:p text:style-name="P9">任命林周穎為簡任公務人員。</text:p>
      <text:p text:style-name="P9">任命曲虹為簡任公務人員。</text:p>
      <text:p text:style-name="P9">任命王湘衡、鄭淑翠為簡任公務人員。</text:p>
      <text:p text:style-name="P9">任命莊博智、廖雲萱、李美姿為簡任公務人員。</text:p>
      <text:p text:style-name="P9">任命蕭正英為簡任公務人員。</text:p>
      <text:p text:style-name="P9">任命李彥良為簡任公務人員。</text:p>
      <text:p text:style-name="P14">任命彭文暉、謝有銘、陳燕玲、鄧凱文、黃嘉文、鄧可容、林華彬、蔡檳全、徐富姬、江建逸、曾愛文、傅朝文、盧延根為簡任公務人員。</text:p>
      <text:p text:style-name="P9">任命陳婷玉、廖文毅為簡任公務人員。</text:p>
      <text:p text:style-name="P10"><text:soft-page-break/>任命蕭麗蓉為簡任公務人員。</text:p>
      <text:p text:style-name="P10">任命陳富添、羅珮瑄為簡任公務人員。</text:p>
      <text:p text:style-name="P10">任命蔡明杉為簡任公務人員。</text:p>
      <text:p text:style-name="P10">任命龔國禎、黃家俊為簡任公務人員。</text:p>
      <text:p text:style-name="P10">任命廖奎智為簡任公務人員。</text:p>
      <text:p text:style-name="P10">任命張國棟為簡任公務人員。</text:p>
      <text:p text:style-name="P10">任命鄭春祝為簡任公務人員。</text:p>
      <text:p text:style-name="P10">任命張志豪、饒慶龍為簡任公務人員。</text:p>
      <text:p text:style-name="P10">任命洪進業為簡任公務人員。</text:p>
      <text:p text:style-name="P10">任命張榮豪為簡任公務人員。</text:p>
      <text:p text:style-name="P10">任命魏幸雯為簡任公務人員。</text:p>
      <text:p text:style-name="P10">任命許猛欽為簡任公務人員。</text:p>
      <text:p text:style-name="P10">任命王俊龍、蔡孟洙為簡任公務人員。</text:p>
      <text:p text:style-name="P10">任命丁舜華為簡任關務人員。</text:p>
      <text:p text:style-name="P15">任命席珮琳、邱偉誠、余金秀、林敬傑、吳品萱、楊竣凱、魏茄祁、邱子庭、倪健航、洪國元、黃啓勳、莊朝欽、王翊宏、吳坤財、吳瑞陽、鄒慧芳、李玟諭、王玉樹、江宇濬、許益銘、黃智健、楊孟翰、袁英傑、林進龍、許瀞文、羅承欣、程<draw:frame draw:style-name="fr1" draw:name="影像1" text:anchor-type="char" svg:x="6.385cm" svg:y="2.581cm" svg:width="0.362cm" svg:height="0.453cm" draw:z-index="0"><draw:image xlink:href="Pictures/100000000000010F00000156721B8EBAF4722DC8.jpg" xlink:type="simple" xlink:show="embed" xlink:actuate="onLoad" draw:mime-type="image/jpeg"/></draw:frame>　傑、陳仕銘、林聖智、彭俊閔、徐承遠、尤映筑、彭毓之、陳琬菁、朱霈蓉、吳亮儀、温苡璿、王翔甯、陳姿吟、黃敬穎、曾上恬、陳瑩慈、邱群之、廖翊棋、王鎧僑為薦任公務人員。</text:p>
      <text:p text:style-name="P15">任命李金祐、黃語萱、楊仁山、蘇明莉、李易勳、游翔皓、蕭正昀、郭佳沛、黃梓嘉、連耕容、陳樂美、林蔓均、陳彥良、張育菁、楊喬茵、黃鈺棋、李明憲、秦郁婷、林暐捷、邱淑娟、林清修為薦任公務人員。</text:p>
      <text:p text:style-name="P19"><text:span text:style-name="T9">任命孫唯凌、林佳瑜、楊珩、張睿騰、陳彥瑀、詹翔、陳世煒、</text:span>蔡昕佑、邱冠霆、程翔淯、楊崴名、林柏全、洪業謙、吳祉儀、蔡振泰、王韻涵、黃冠穎、陳盈達、林怡瑄、李冠霖、陳國華為薦任公務人員。</text:p>
      <text:p text:style-name="P16"><text:soft-page-break/>任命林文晟、潘柔伃、楊慧玲、葉瓊如、翁嘉慧、蘇晨卉、楊文鑫為薦任公務人員。</text:p>
      <text:p text:style-name="P16">任命徐韶均、林信霖、黃金暄、劉昱均、徐紫嘉、陳怡瑄、呂佳音、劉芸呈、林婉茹、王朝群、楊盛枝、李振淵、林怡妏、陳怡彣、葉作潮、洪于棻、簡惠婷、陳俊夆、林宸瑋、徐子竣、郭豐瑋、李承翰、許正蓉為薦任公務人員。</text:p>
      <text:p text:style-name="P11">任命郭盈秀、羅貽、翁育廷、王亭宜、李孟臻、胡芳瑜、汪康汛、楊抒芸為薦任公務人員。</text:p>
      <text:p text:style-name="P16">任命余綺芳、劉宇恩、楊學人、范韶庭、黃珮晴、李哲安、賴怡珮、陳逸安、李文皓、羅郁茹、羅心渝、王武貴、白芮安、丁家崴、李昀蓁、吳優、鍾明宏、許境祐、賴子瑜、陳宜萱、張家榕、黃芠青、廖之郁為薦任公務人員。</text:p>
      <text:p text:style-name="P11">任命陳宜政、鄭任翔為薦任公務人員。</text:p>
      <text:p text:style-name="P16">任命劉積璞、李以珍、范美淇、湯裕鋐、邱宏文、江廷晏、張力文、詹雅淳為薦任公務人員。</text:p>
      <text:p text:style-name="P11">任命游姗姗、裴利珍、謝昀晉為薦任公務人員。</text:p>
      <text:p text:style-name="P11">任命顏宏林為薦任公務人員。</text:p>
      <text:p text:style-name="P11">任命楊語凡、林宏宇為薦任公務人員。</text:p>
      <text:p text:style-name="P11">任命林子暄、彭薏娟為薦任公務人員。</text:p>
      <text:p text:style-name="P11"><text:span text:style-name="T11">任命范</text:span><draw:frame draw:style-name="fr1" draw:name="影像2" text:anchor-type="char" svg:x="2.611cm" svg:y="0.28cm" svg:width="0.344cm" svg:height="0.446cm" draw:z-index="1"><draw:image xlink:href="Pictures/10000000000000B9000000F1CD27700A586BCEAC.jpg" xlink:type="simple" xlink:show="embed" xlink:actuate="onLoad" draw:mime-type="image/jpeg"/></draw:frame><text:span text:style-name="T11">　華、陳元復、廖菁蓮、陳見明、鮑明毅、陳碩臨、陳柏翔、程竑維、邱珮容、許珮萱、吳孟孺、游仁志、吳彥承、鍾奇宏、黃楷仁、王偉任、李崇逸、周采儀、李宜蓁、林怡臻、游鎮海、黃文蓁、張志梅、林書暘、顏維志、温子涵、李筱玫、鄧傑文、彭學震、</text:span>林淑君、李佳濰、張沛琳、林承毅、袁葒玲、江偉豪、林姵廷、鄭婷中為薦任公務人員。</text:p>
      <text:p text:style-name="P16"><text:soft-page-break/>任命陳佩岑、李宜臻、林佳靜、李念庭、周毅桓、陳勁融、呂易蓉、李浩廷、曾彥師、林梓安、張威泓、洪毓庭、陳玥伶、陳柔均、駱淳渝、<text:span text:style-name="T10">張芮慈、陳家榕、彭宇君、黃川敉、張庭、林家筠、鄭慶浩、趙品瑄</text:span>、蕭琇中、蔡侑紜、廖建凱、黃姿婷、呂冠瑩、陳怡雯、張庭靜、袁偉勛、趙唯善、劉澤餘、陳彥錞、胡博淵、林季樺、陳映安、陳姿穎、陳怜安、連爾歡、莊芷涵、施瑞麒、李尚桀、王冰、楊子儀為薦任公務人員。</text:p>
      <text:p text:style-name="P16">任命陳孟慧、楊翰霖、簡雪年、沈家俊、葉祐愷、林瑜貞、洪華隅、鄭光恩、黃靜如、林彥廣、王怡婷、蔡侑臻、張羽姗、黃欣怡、林祥安、謝岳凌、詹佳康、陳依萍為薦任公務人員。</text:p>
      <text:p text:style-name="P16">任命姚雅萍、張玉惠、廖泳喧、吳秉勳、李維華、吳妮蒨、陳惠君、<text:span text:style-name="T10">林欣怡、莊珮馨、許韶恬、陳翊瑄、張婷、鄭美淇、蔡淳宇、朱家誼</text:span>、蔡顏如、鄭芬茹、吳維信、黃倩茹為薦任公務人員。</text:p>
      <text:p text:style-name="P16"><text:span text:style-name="T5">任命陳雅婷、張馨文、陳怡雅、林祐男、賴昱魁、陳年、李芳誼</text:span>、龔偉哲、陳冠瑋、葉永鑫、林嘉琳、王哲浩、林泰宇、魏敏、張銘顯為薦任公務人員。</text:p>
      <text:p text:style-name="P16">任命高久雅、陸志明、邱子容、簡甄瑩、陳怡樺、賢佩俐、黃怡嘉、陸正婕、蘇意婷、陳品樵、凃涵馨、許瑞英、楊燿銘、姜大鈞、胡佳勻、樂小嫣、鄭瑞蘭、梁宸豐、林宣佑、林紫萱、鄭聿君、曾子珊、許必憲、林佩穎、王姿雅、陳靖凌、葉沛澄、黃盈勳為薦任公務人員。</text:p>
      <text:p text:style-name="P11">任命吳展宏、何明憲為薦任公務人員。</text:p>
      <text:p text:style-name="P16">任命廖軒毅、王靖雅、張奕舜、姚沛淯、呂丞棋、黃健原、曾成襄為薦任公務人員。</text:p>
      <text:p text:style-name="P11">任命張譽騰、陳莉穎、蔡欣儒、周雅賢、馬藝婷、林易萱為薦任公務人員。</text:p>
      <text:p text:style-name="P14"><text:soft-page-break/>任命張淑娟、江美華、賴美合、陳奕辰、劉美怡、林晴葻、楊順全、邱良韋、施佳旺為薦任公務人員。</text:p>
      <text:p text:style-name="P9">任命劉冠麟、陳彥允、莊宏毅、沈秀玲、詹悠文為薦任公務人員。</text:p>
      <text:p text:style-name="P14">任命李政諺、林憶瑄、陳怡如、巫宥嬋、陳怡婷、沈仁絹、余宛真、陳瀅琇、蕭家恩、林惠研、蕭惠玲為薦任公務人員。</text:p>
      <text:p text:style-name="P9">任命黃建哲、陳文堂為薦任公務人員。</text:p>
      <text:p text:style-name="P14">任命蘇家燊、吳奕翰、許齡尹、吳家瑜、張以承、許智善、蕭泰佶、林志銘為薦任公務人員。</text:p>
      <text:p text:style-name="P9">任命林鑫達、高雅玫為薦任公務人員。</text:p>
      <text:p text:style-name="P9">任命張恩雅、王旻朗、周家德、莊佳瑜、江珍瑜為薦任公務人員。</text:p>
      <text:p text:style-name="P9">任命廖風雅為薦任公務人員。</text:p>
      <text:p text:style-name="P9">任命陳閔志、游蓉、吳書安、郭宜姍、林靜汝、鍾瑞萱為薦任公務人員。</text:p>
      <text:p text:style-name="P9">任命方瑋寧、陳躍仁為薦任公務人員。</text:p>
      <text:p text:style-name="P9">任命林郁庭、許景惟為薦任公務人員。</text:p>
      <text:p text:style-name="P9">任命張瑞裕、鄭文濤為薦任公務人員。</text:p>
      <text:p text:style-name="P9">任命劉知新為薦任公務人員。</text:p>
      <text:p text:style-name="P20"><text:span text:style-name="T12">任命黃文姬、朱安琪、王曾宇嫻、沈盈妤、曾以寧、蔡健業、楊曜聰</text:span>、<text:span text:style-name="T13">張雅晴、簡傑青、黃耀德、林羿泓、張巧</text:span><draw:frame draw:style-name="fr1" draw:name="影像3" text:anchor-type="char" svg:x="8.43cm" svg:y="1.072cm" svg:width="0.46cm" svg:height="0.423cm" draw:z-index="2"><draw:image xlink:href="Pictures/10000000000000DB000000CA2C7D791467481404.jpg" xlink:type="simple" xlink:show="embed" xlink:actuate="onLoad" draw:mime-type="image/jpeg"/></draw:frame><text:span text:style-name="T13">　、范姜妍妮、詹喻婷、王暉燄、</text:span>李家芸、趙君怡、鄭英廷、張詠翔、簡子晴、張芸榛、王政凱、徐瑞萍<text:span text:style-name="T13">、許耕維、陳盈淳、戚慧欣、陳秀雪、陳龍秀、黃雪琴、郭又瑄、林安慶為薦任公務人員。</text:span></text:p>
      <text:p text:style-name="P20">任命劉岱樺、陳孟妤、丁思瀚、王樂誠、時國昇、黃傳勝、梁文碩、紀彥宏、陳重佑、曾吉鴻、張漢宇、鄭紹廷、吳瑀珊、陳奕菁、蔡家穎、<text:span text:style-name="T5">何杰、陳怡均、鄭如雯、吳珈欣、蕭聿珉、邱文松、何信宏、鍾凱恩</text:span>、<text:soft-page-break/>張安均、楊家瑜、許鈞皓、陳學玄、許平昇、林振瑜、紀韋銘、張惟智、鄭惠文、黃鈞蔚、黃麗如、陳怡靜、黃怡瑄、林欣慧、林柏翰、林秀娟為薦任關務人員。</text:p>
      <text:p text:style-name="P21">任命陳威廷、林靜枝、鄭舒方、王韻雅、陳美靜、陳崇容、葉人豪、簡淑芳、李淑卿、林建德為薦任公務人員。</text:p>
      <text:p text:style-name="P30">任命彭淑苑、黃沛文為臺灣新竹地方法院法官兼庭長。</text:p>
      <text:p text:style-name="P30">任命鄭伊倫為法官。</text:p>
      <text:p text:style-name="P22">任命李信龍為試署法官，陳泳菖、張亦忱、賴政豪、戴于茜、宋庭華、<text:span text:style-name="T5">鄭富佑、陳永佳、謝昱、戴筌宇、黃偉竣、邱逸先、呂致和、侯雅文、鄭宇鈜、陳薇芳、林容、吳建緯、黃郁涵、詹莉荺、陳莉妮、鄭雁尹、</text:span><text:span text:style-name="T6">任育民、廖允聖、陳韋綸、余沛潔、魏睿宏、蔡孟芳、陳怡伶、許家赫</text:span>、<text:span text:style-name="T5">俞兆安、沈伯麒、謝依庭、呂典樺、洪柏鑫、陳俞璇、孫文玲為候補法官。</text:span></text:p>
      <text:p text:style-name="P30">任命陳君美、魏嘉琳、許孟琮、林怡如、石凌霜為委任公務人員。</text:p>
      <text:p text:style-name="P30">任命陳亭安為委任公務人員。</text:p>
      <text:p text:style-name="P30">任命侯嘉峻為委任公務人員。</text:p>
      <text:p text:style-name="P31">任命傅瓊冠、邱皇鵬、陳居益、許智偉、洪麗卿、楊靜玟、鄭宜妮、陳柏均、余宛蓉、潘明禾、賴俊宇、周冠宏、楊世宏、陳佩汝為委任公務人員。</text:p>
      <text:p text:style-name="P31">任命何振昌、謝呈羽、陳正鋒、劉美妤、黃翊萍、王煜翔、王怡人、李玉華、黃正維、曾宗慧、周夏如、郭峻佑、湯惠米、林語宸、李庭安、張閔翔、劉幸宜、曾麗瑩、侯秋薇、黃春懿、許晉彰、黃鈞翊、陳沛岭、黃奕慈、劉芝廷、王淑眞為委任公務人員。</text:p>
      <text:p text:style-name="P31">任命吳家淇、鄭正昕、李昕璇、蔡旻妡、劉衛承、陳品諭為委任公務人員。</text:p>
      <text:p text:style-name="P32"><text:soft-page-break/>任命蔡政霖為委任公務人員。</text:p>
      <text:p text:style-name="P32">任命林靖瑜為委任公務人員。</text:p>
      <text:p text:style-name="P32">任命馬志翔、邱羽彤、郭瑞雅、蔡麗娟為委任公務人員。</text:p>
      <text:p text:style-name="P32">任命蘇湘芸、陳孟新、黃佳葭、余大維、王怡靜、許凱崴、吳宗翰、甘鎮豪、潘瀅伊、吳韋均、仲恆亞為委任公務人員。</text:p>
      <text:p text:style-name="P32">任命鄭承閎、羅珮芸、江明憲、莊華瑀、施俊佑、黃以安、楊朝琪為委任公務人員。</text:p>
      <text:p text:style-name="P32">任命呂文靖、簡琤佩、莊秀鑾、李維倫、王梅花、丁崇高、蕭煜蓁、許靖怡、劉郁琦為委任公務人員。</text:p>
      <text:p text:style-name="P32">任命鄭宇軒、黃聖凱、劉俐君、周振賢、林政偉、林宜蓁、莊于萱為委任公務人員。</text:p>
      <text:p text:style-name="P32">任命李建誠為委任公務人員。</text:p>
      <text:p text:style-name="P32">任命王彙婷、蘇倩玉、陳泓瑞、謝涵羿、楊蓉為委任公務人員。</text:p>
      <text:p text:style-name="P32">任命張哲瑋為委任公務人員。</text:p>
      <text:p text:style-name="P32">任命孫貴裕為委任公務人員。</text:p>
      <text:p text:style-name="P32">任命楊嘉倫為委任公務人員。</text:p>
      <text:p text:style-name="P32">任命張家瑜為委任公務人員。</text:p>
      <text:p text:style-name="P32">任命李鎔全、王穎婕為委任公務人員。</text:p>
      <text:p text:style-name="P32">任命王品潢、楊天瑞為委任公務人員。</text:p>
      <text:p text:style-name="P32">任命吳承澐為委任公務人員。</text:p>
      <text:p text:style-name="P32">任命朱劭謙、荊淑芬、方念婷為委任公務人員。</text:p>
      <text:p text:style-name="P32">任命邱意如為委任公務人員。</text:p>
      <text:p text:style-name="P32">任命張銘仁為委任公務人員。</text:p>
      <text:p text:style-name="P32">任命陳瑾誼為委任公務人員。</text:p>
      <text:p text:style-name="P32">任命張夢芝、尤郁筑為委任公務人員。</text:p>
      <text:p text:style-name="P33"><text:soft-page-break/>任命林芸妃、吳俊佑為委任公務人員。</text:p>
      <text:p text:style-name="P33">任命金浩天、蔡惠君、黃宜平、吳柏青、金通揚、許芳瑀、游子萱、吳家瑩、梁琇粢、林子晴、李碩航、吳睿哲、王信堯、曾子芸、李欣諭、林奕岑、詹敬文、張浩緯、徐維謙、涂希谷、王天仁、宋維倫、韋傑夫、蔣羽晴、李明哲、吳彥廷、彭苡庭、林明瑱、陳建良、江承峰、陳念儀、張婷淇、董昕伃、劉邦星、曾建凱、歐子陽、李育慈、陳思羽、宋欣霖、游舒喬、林欣儀、翁健程、吳佳晏、江侑霖、郭珉傑、葛仲齊、陳柏凱、陳蕙君、林偲晴、陳禹齊、吳庭<draw:frame draw:style-name="fr1" draw:name="影像4" text:anchor-type="char" svg:x="6.809cm" svg:y="5.196cm" svg:width="0.432cm" svg:height="0.437cm" draw:z-index="3"><draw:image xlink:href="Pictures/100000000000013E00000143CAEEE8E9D802BE23.jpg" xlink:type="simple" xlink:show="embed" xlink:actuate="onLoad" draw:mime-type="image/jpeg"/></draw:frame>　、魏芸庭、李威儕、楊千慧、龔冠宇、張永銘、蔡志偉、郭珮芯、劉南琦為委任關務人員。</text:p>
      <text:p text:style-name="P33">任命蘇楷傑、周慧凰、李鴻辰、黃品介、洪駿越、温正宇、嚴文聰、施信瑋、陳奕安、李承錚、李承翰、姚冠宇、盧立偉、彭成浩、賴洪國、廖國鈞、陳俊任、呂裕傑、曾智楷、歐建廷、吳彥佑、江家瑜、李松祐、王威超、范國毅、姚筑鈞、劉芝麟為委任公務人員。</text:p>
      <text:p text:style-name="P12">任命鄭子薇為福建連江地方檢察署主任檢察官，林劭燁、蔡沛珊、林俊杰、李宗翰、陳詩詩、鄭珮琪為臺灣桃園地方檢察署主任檢察官，洪英丰、胡宗鳴為臺灣南投地方檢察署主任檢察官，蔡勝浩、王柏淨為臺灣花蓮地方檢察署主任檢察官，黃齡慧為臺灣橋頭地方檢察署主任檢察官。</text:p>
      <text:p text:style-name="P17">任命羅儀珊、陳怡君、周禹境、王珽顥、李旻蓁、高健祐、王靖夫、<text:span text:style-name="T4">黃鈺雯為檢察官，劉宇倢、郭法雲、周珮娟為試署檢察官，謝仁豪</text:span>、李安兒、許娟寧、陳芊伃、黃品禎、許燦鴻、李承諺、劉郁廷、邱宥鈞、陳彥丞、林宗毅、何致晴、陳昱璇、邱瀞慧、彭鈺婷為候補檢察官。</text:p>
      <text:p text:style-name="P8">總　　　統　蔡英文<text:line-break/>行政院院長　陳建仁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3年2月20日</text:p>
          </table:table-cell>
        </table:table-row>
      </table:table>
      <text:p text:style-name="P13">任命吳瑞祥為警監三階警察官。</text:p>
      <text:p text:style-name="P18"><text:span text:style-name="T3">任命楊閎宇、許文浩、宋孟彥、黃韡、曹偉華、吳鶴群、雷子孝</text:span>、謝哲瑋、林瑜亭、王羿錚、林意唐、楊俊隆、劉宇哲、李汪儒、劉彥魁、<text:span text:style-name="T3">陳仕翔、孫斌、詹佳翰、王銘烽、王證諺、游育誠、駱宏倫、李為元</text:span>、許顯揚、謝庭偉、謝宗憲、殷任辰、蘇庠宇、林昆徹、黎明昕、蔡坤呈、<text:span text:style-name="T3">蘇靖、耿銘佑、黃騰億、何燦洲、林峰生、曹勝泰、吳俊侑、侯宏儒</text:span>、<text:span text:style-name="T3">沈佩茹、李易軒、賴弘閔、林正勇、林汶、杜育丞、張義宗、王勁閎</text:span>、詹富元、陳宗禧、陳俊儒、陳康鈺、張哲瑋、蕭嘉慧、藍瑞益、蔡懷賢、邱文彬、鍾鎮陽、洪齊、蕭民輝、賴力煒、王俊偉、劉振德、歐陽文羿、陳志宇、林秉毅、許張昀、王永欽、方詠涵、鐘大爲、陳沛璉、周玉華、郭憲樺、王白威、許梓宥、邱聰賢、張長翰、王佑仁、陳宏昇、楊佩釤、<text:span text:style-name="T3">林盈君、曾宥程、許智惟、吳泊鋆、李鳶、陳立肯、劉宸豪、鐘稚詠</text:span>、張哲豪、楊明憲、李瑋政、廖宗賢、何嘉修、陳柏為、黃志雄、陳耀一、陳宏順、蕭翰群、林嘉瑩、蕭順瑋、張賢文、黃柏雄、張仲杰、廖展興、陳奕宣、許國隆、洪蘭恩、羅云馨、翁嵊崴、張傑原、張森輔、李伯鴻、黃永昇、曾建奇、陳柏汎、王大中、陳作偉、溫明燈、楊政哲、林鑫政、陳景賀、黃克維、黃明德、陳麗萍、胡瑞穎、鄧仁樺、許智傑、黃奕銓、陳昕浩、廖先偉、吳怡庭、楊宗翰、沈俊瑀、董清華、羅尹成、杜學霖、杜虹霖、游士徵、蔡直衡為警正警察官。</text:p>
      <text:p text:style-name="P34">任命黃文欣、蔡鈴澎、倪元攀、許志銘、許得軒、林豐俊為警正警察官。</text:p>
      <text:p text:style-name="P8">總　　　統　蔡英文<text:line-break/>行政院院長　陳建仁</text:p>
      <text:p text:style-name="P45"><text:soft-page-break/>﹏﹏﹏﹏﹏﹏﹏﹏</text:p>
      <text:p text:style-name="_30_21類型"><text:span text:style-name="T7">總統活動紀</text:span><text:span text:style-name="T8">要</text:span></text:p>
      <text:p text:style-name="P44">﹏﹏﹏﹏﹏﹏﹏﹏</text:p>
      <text:p text:style-name="P27">記事期間：</text:p>
      <text:p text:style-name="P4">113年2月16日至113年2月22日</text:p>
      <text:p text:style-name="P23">2月16日（星期五）</text:p>
      <text:p text:style-name="P25">˙蒞臨2024大陸台商春節活動<text:bookmark-start text:name="_Hlk159421508"/>致詞（臺北市中山區）<text:bookmark-end text:name="_Hlk159421508"/></text:p>
      <text:p text:style-name="P23">2月17日（星期六）</text:p>
      <text:p text:style-name="P25">˙無公開行程</text:p>
      <text:p text:style-name="P23">2月18日（星期日）</text:p>
      <text:p text:style-name="P25">˙錄製影片致詞─於北加州台灣同鄉聯合會第51屆年會</text:p>
      <text:p text:style-name="P23">2月19日（星期一）</text:p>
      <text:p text:style-name="P25">˙無公開行程</text:p>
      <text:p text:style-name="P23">2月20日（星期二）</text:p>
      <text:p text:style-name="P25">˙<text:span text:style-name="T11">蒞臨2024年第32屆臺北國際書展開幕典禮</text:span><text:bookmark-start text:name="_Hlk159421539"/><text:span text:style-name="T11">致詞（臺北市信義區）</text:span><text:bookmark-end text:name="_Hlk159421539"/></text:p>
      <text:p text:style-name="P25">˙<text:span text:style-name="T5">蒞臨馬來西亞之夜暨甲辰年新春團拜致詞（臺北市信義區）</text:span><text:bookmark text:name="_Hlk159421476"/></text:p>
      <text:p text:style-name="P25">˙蒞臨2024全國中小企業聯合新春團拜致詞（臺北市中山區）</text:p>
      <text:p text:style-name="P23">2月21日（星期三）</text:p>
      <text:p text:style-name="P25">˙無公開行程</text:p>
      <text:p text:style-name="P23">2月22日（星期四）</text:p>
      <text:p text:style-name="P6">˙<text:span text:style-name="T11">接見美國聯邦眾議院「美國與中國共產黨戰略競爭」特別委員會主席蓋拉格（Mike Gallagher）所率跨黨派重量級議員訪問團等一行</text:span><text:bookmark text:name="_Hlk157065044"/></text:p>
      <text:p text:style-name="P45"><text:soft-page-break/>﹏﹏﹏﹏﹏﹏﹏﹏</text:p>
      <text:p text:style-name="P35">副總統活動紀要</text:p>
      <text:p text:style-name="P44">﹏﹏﹏﹏﹏﹏﹏﹏</text:p>
      <text:p text:style-name="P28">記事期間：</text:p>
      <text:p text:style-name="P5">113年2月16日至113年2月22日</text:p>
      <text:p text:style-name="P24">2月16日（星期五）</text:p>
      <text:p text:style-name="P26">˙無公開行程</text:p>
      <text:p text:style-name="P24">2月17日（星期六）</text:p>
      <text:p text:style-name="P26">˙無公開行程</text:p>
      <text:p text:style-name="P24">2月18日（星期日）</text:p>
      <text:p text:style-name="P26">˙錄製影片致詞─於北加州台灣同鄉聯合會第51屆年會</text:p>
      <text:p text:style-name="P24">2月19日（星期一）</text:p>
      <text:p text:style-name="P26">˙接見日本參議員北村經夫與堀井巖等一行</text:p>
      <text:p text:style-name="P24">2月20日（星期二）</text:p>
      <text:p text:style-name="P26">˙<text:span text:style-name="T5">蒞臨2024年第32屆臺北國際書展暨參觀荷蘭主題國館等展區（臺北市信義區）</text:span></text:p>
      <text:p text:style-name="P24">2月21日（星期三）</text:p>
      <text:p text:style-name="P26">˙無公開行程</text:p>
      <text:p text:style-name="P24">2月22日（星期四）</text:p>
      <text:p text:style-name="P26">˙<text:bookmark-start text:name="_Hlk157082795"/><text:span text:style-name="T11">接見美國聯邦眾議院「美國與中國共產黨戰略競爭」特別委員會主席蓋拉格（Mike Gallagher）所率跨黨派重量級議員訪問團等一行</text:span><text:bookmark-end text:name="_Hlk157082795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style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style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style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style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style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 loext:opacity="100%"/>
    </style:style>
    <style:style style:name="_30_41記事-標題" style:display-name="041記事-標題" style:family="paragraph" style:default-outline-level="">
      <style:paragraph-properties fo:margin-top="0.423cm" fo:margin-bottom="0cm" style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style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style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708號</text:p>
      </style:header>
      <style:footer>
        <text:p text:style-name="MP2"><text:page-number text:select-page="current">1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67</meta:editing-cycles>
    <meta:print-date>2024-02-22T02:04:00</meta:print-date>
    <meta:creation-date>2019-10-04T02:21:00</meta:creation-date>
    <dc:date>2024-02-26T10:01:57.880000000</dc:date>
    <meta:editing-duration>PT7H46M43S</meta:editing-duration>
    <meta:generator>NDC_ODF_Application_Tools_/3.3.3$Windows_X86_64 LibreOffice_project/1e1e6a7b6182699804c71e64ce03ac02dcaacc3f</meta:generator>
    <meta:document-statistic meta:table-count="3" meta:image-count="4" meta:object-count="0" meta:page-count="12" meta:paragraph-count="171" meta:word-count="5710" meta:character-count="5817" meta:non-whitespace-character-count="5793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