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style>
    <style:style style:name="P3"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4" style:family="paragraph" style:parent-style-name="令頭1">
      <style:paragraph-properties fo:margin-left="0cm" fo:margin-right="0cm" fo:margin-top="0cm" fo:margin-bottom="0.635cm" loext:contextual-spacing="false" fo:text-indent="0cm" style:auto-text-indent="false"/>
    </style:style>
    <style:style style:name="P5" style:family="paragraph" style:parent-style-name="令頭1">
      <style:paragraph-properties fo:margin-left="0cm" fo:margin-right="0cm" fo:text-indent="0cm" style:auto-text-indent="false"/>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0.035cm"/>
    </style:style>
    <style:style style:name="P8" style:family="paragraph" style:parent-style-name="Standard">
      <style:paragraph-properties style:line-height-at-least="0.423cm">
        <style:tab-stops>
          <style:tab-stop style:position="9.502cm"/>
          <style:tab-stop style:position="18.503cm"/>
        </style:tab-stops>
      </style:paragraph-properties>
    </style:style>
    <style:style style:name="P9" style:family="paragraph" style:parent-style-name="令.條">
      <style:paragraph-properties fo:margin-left="2.469cm" fo:margin-right="0cm" fo:line-height="0.67cm" fo:text-indent="-2.469cm" style:auto-text-indent="false"/>
    </style:style>
    <style:style style:name="P10" style:family="paragraph" style:parent-style-name="令.條">
      <style:paragraph-properties fo:margin-left="4.445cm" fo:margin-right="0cm" fo:line-height="0.67cm" fo:text-indent="-0.988cm" style:auto-text-indent="false"/>
    </style:style>
    <style:style style:name="P11" style:family="paragraph" style:parent-style-name="令.條">
      <style:paragraph-properties fo:margin-left="2.469cm" fo:margin-right="0cm" fo:line-height="0.67cm" fo:text-indent="0.988cm" style:auto-text-indent="false"/>
    </style:style>
    <style:style style:name="P12" style:family="paragraph" style:parent-style-name="令.條">
      <style:paragraph-properties fo:margin-left="2.469cm" fo:margin-right="0cm" fo:margin-top="0cm" fo:margin-bottom="0.635cm" loext:contextual-spacing="false" fo:line-height="0.67cm" fo:text-indent="0.988cm" style:auto-text-indent="false"/>
    </style:style>
    <style:style style:name="P13" style:family="paragraph" style:parent-style-name="令.條">
      <style:paragraph-properties fo:margin-left="2.48cm" fo:margin-right="0cm" fo:line-height="0.67cm" fo:text-indent="-2.48cm" style:auto-text-indent="false"/>
    </style:style>
    <style:style style:name="P14" style:family="paragraph" style:parent-style-name="令.條">
      <style:paragraph-properties fo:margin-left="2.48cm" fo:margin-right="0cm" fo:margin-top="0cm" fo:margin-bottom="0.635cm" loext:contextual-spacing="false" fo:line-height="0.67cm" fo:text-indent="-2.48cm" style:auto-text-indent="false"/>
    </style:style>
    <style:style style:name="P15" style:family="paragraph" style:parent-style-name="令.條">
      <style:paragraph-properties fo:margin-left="2.554cm" fo:margin-right="0cm" fo:line-height="0.776cm" fo:text-indent="-2.554cm" style:auto-text-indent="false"/>
    </style:style>
    <style:style style:name="P16" style:family="paragraph" style:parent-style-name="令.條">
      <style:paragraph-properties fo:margin-left="2.554cm" fo:margin-right="0cm" fo:margin-top="0cm" fo:margin-bottom="0.635cm" loext:contextual-spacing="false" fo:line-height="0.776cm" fo:text-indent="-2.554cm" style:auto-text-indent="false"/>
    </style:style>
    <style:style style:name="P17" style:family="paragraph" style:parent-style-name="令.條">
      <style:paragraph-properties fo:margin-left="2.505cm" fo:margin-right="0cm" fo:line-height="0.776cm" fo:text-indent="-2.505cm" style:auto-text-indent="false"/>
    </style:style>
    <style:style style:name="P18" style:family="paragraph" style:parent-style-name="令.條">
      <style:paragraph-properties fo:margin-left="1.827cm" fo:margin-right="0cm" fo:line-height="0.67cm" fo:text-indent="-1.827cm" style:auto-text-indent="false"/>
    </style:style>
    <style:style style:name="P1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0" style:family="paragraph" style:parent-style-name="令.項">
      <style:paragraph-properties fo:margin-left="0cm" fo:margin-right="0cm" fo:margin-top="0cm" fo:margin-bottom="0.423cm" loext:contextual-spacing="false" fo:line-height="0.67cm" fo:text-indent="0cm" style:auto-text-indent="false"/>
    </style:style>
    <style:style style:name="P2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2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style:font-name-asian="Times New Roman"/>
    </style:style>
    <style:style style:name="T5" style:family="text">
      <style:text-properties fo:font-size="16pt" fo:letter-spacing="-0.004cm" style:font-size-asian="16pt"/>
    </style:style>
    <style:style style:name="T6" style:family="text">
      <style:text-properties fo:letter-spacing="0.088cm"/>
    </style:style>
    <style:style style:name="T7" style:family="text">
      <style:text-properties fo:letter-spacing="-0.053cm"/>
    </style:style>
    <style:style style:name="T8" style:family="text">
      <style:text-properties fo:letter-spacing="-0.007cm"/>
    </style:style>
    <style:style style:name="T9" style:family="text">
      <style:text-properties fo:letter-spacing="-0.007cm"/>
    </style:style>
    <style:style style:name="T10" style:family="text">
      <style:text-properties fo:letter-spacing="0.004cm"/>
    </style:style>
    <style:style style:name="T11" style:family="text">
      <style:text-properties fo:font-size="12pt" fo:letter-spacing="-0.035cm" style:font-size-asian="12pt"/>
    </style:style>
    <style:style style:name="T12" style:family="text">
      <style:text-properties fo:font-size="12pt" style:font-size-asian="12pt"/>
    </style:style>
    <style:style style:name="T13" style:family="text">
      <style:text-properties fo:font-size="12pt" style:font-size-asian="12pt"/>
    </style:style>
    <style:style style:name="T14" style:family="text">
      <style:text-properties style:font-name="標楷體" style:font-name-complex="標楷體"/>
    </style:style>
    <style:style style:name="T15" style:family="text">
      <style:text-properties style:font-name="標楷體" fo:font-size="12pt" style:font-size-asian="12pt"/>
    </style:style>
    <style:style style:name="T16"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總統令</text:p>
      <text:p text:style-name="P1">三十七年十二月二十一日</text:p>
      <text:p text:style-name="P3">茲修正民事訴訟費用法第二條、第十一條、第十二條、第十六條、第十七條、第十九條、第二十條、第二十一條及第二十三條條文，公布之。此令。</text:p>
      <text:p text:style-name="P5">總　　　　　統　蔣中正</text:p>
      <text:p text:style-name="P5">行<text:span text:style-name="T4"> </text:span>政<text:span text:style-name="T4"> </text:span>院<text:span text:style-name="T4"> </text:span>院<text:span text:style-name="T4"> </text:span>長　孫　科</text:p>
      <text:p text:style-name="P2">司法行政部部長　謝冠生</text:p>
      <text:p text:style-name="P20"><text:span text:style-name="T5">民事訴訟費用法第二、十一、十二、十六、十七、十九、二十、二十一、二十三條修正條文</text:span></text:p>
      <text:p text:style-name="P9">第　二　條　　民事因財產權而起訴，其訴訟標的之金額或價額未滿二十五圓者免徵裁判費，二十五圓以上者按左列等差徵收裁判費。</text:p>
      <text:p text:style-name="P10">一、二十五圓至五十圓<text:span text:style-name="T4"> </text:span>一圓。</text:p>
      <text:p text:style-name="P10">二、逾五十圓至百圓<text:span text:style-name="T4"> </text:span>一圓五角。</text:p>
      <text:p text:style-name="P10">三、逾百圓至千圓每百圓加一圓五角，逾千圓至五千圓每百圓加一圓，逾五千圓以上者每百圓加五角，未滿百圓者以百圓計算。</text:p>
      <text:p text:style-name="P11">訴訟標的之金額以銀兩銅幣計算者，按財政部所定比率折合國幣，以黃金或外國貨幣計算者按中央銀行之牌價折合國幣，無牌價者按一般市價折合國幣。</text:p>
      <text:p text:style-name="P13"><text:span text:style-name="T6">第十一條</text:span><text:span text:style-name="T7">　　</text:span>訴訟標的之價額不能核定者，其標的價額視為五百圓，但其最低價額顯逾五百圓者，以其最低價額為訴訟標的之價額，其最高價額顯未滿五百圓者，以其最高價額為訴訟標的之價額。</text:p>
      <text:p text:style-name="P13"><text:span text:style-name="T6">第十二條</text:span><text:span text:style-name="T7">　　</text:span>民事非因財產權而起訴者，徵收裁判費三圓。</text:p>
      <text:p text:style-name="P11">於非財產權上之訴並為財產權上之請求，而請求金額或價額逾二百圓者，依第二條徵收裁判費。</text:p>
      <text:p text:style-name="P13"><text:soft-page-break/><text:span text:style-name="T6">第十六條</text:span><text:span text:style-name="T7">　　</text:span>民事抗告徵收裁判費一圓，再為抗告亦同。</text:p>
      <text:p text:style-name="P13"><text:span text:style-name="T6">第十七條</text:span><text:span text:style-name="T7">　　</text:span>民事聲請或聲明不徵費用，但左列聲請徵收裁判費一圓。</text:p>
      <text:p text:style-name="P10">一、聲請參加訴訟或駁回訴訟。</text:p>
      <text:p text:style-name="P10">二、聲請公示送達。</text:p>
      <text:p text:style-name="P10">三、聲請回復原狀。</text:p>
      <text:p text:style-name="P10">四、聲請證據保全。</text:p>
      <text:p text:style-name="P10">五、聲請發支付命令。</text:p>
      <text:p text:style-name="P10">六、聲請假扣押假處分或撤銷假扣押處分。</text:p>
      <text:p text:style-name="P10">七、聲請公示僅告或除權判決。</text:p>
      <text:p text:style-name="P13"><text:span text:style-name="T6">第十九條</text:span><text:span text:style-name="T7">　　</text:span>民事強制執行，其執行標的之拍賣金額未滿二十五圓<text:span text:style-name="T8">者免繳執行費</text:span><text:span text:style-name="T8">，</text:span><text:span text:style-name="T8">二十五圓以上者按左列等差徵收執行之</text:span><text:span text:style-name="T8">費。</text:span></text:p>
      <text:p text:style-name="P10">一、二十五圓至五十圓<text:span text:style-name="T4"> </text:span>五角。</text:p>
      <text:p text:style-name="P10">二、逾五十圓至百圓<text:span text:style-name="T4"> </text:span>七角五分。</text:p>
      <text:p text:style-name="P10">三、逾百圓至千圓每百圓加七角五分，逾千圓至五千圓每百圓加五角，逾五千圓以上者每百圓加二角五分，未滿百圓者以百圓計算。</text:p>
      <text:p text:style-name="P11">執行標的不經拍賣者，依其徵收金額或價額，按照前項規定徵收執行費十分之五。</text:p>
      <text:p text:style-name="P11">第二條第二項及第三條之規定於計算前項金額或價額準用之。</text:p>
      <text:p text:style-name="P11">執行非財產案件，徵收執行費一圓五角。</text:p>
      <text:p text:style-name="P13"><text:span text:style-name="T6">第二十條</text:span><text:span text:style-name="T7">　　</text:span>抄錄費每百字徵收二角，未滿百字者按百字計算，但裁判費及其他依職權抄送之文件，不得收抄錄費。</text:p>
      <text:p text:style-name="P15"><text:span text:style-name="T10">第二十一條</text:span><text:span text:style-name="T2">　　</text:span>翻譯費每百字徵收二角至四角，由法院酌定，未滿百字者按百字計算。</text:p>
      <text:p text:style-name="P15"><text:span text:style-name="T10">第二十三條</text:span><text:span text:style-name="T2">　　</text:span>證人到庭費，每次五角以上三圓以下，鑑定人通譯到庭費，每次一圓以上五圓以下，由法院酌定之。</text:p>
      <text:p text:style-name="P11">證人鑑定人通譯因就訊或通譯滯留一日以上者，於到<text:soft-page-break/><text:span text:style-name="T8">庭費外每日給以滯留費一圓以上五圓以下，由法院酌定之。</text:span></text:p>
      <text:p text:style-name="P12">證人鑑定人通譯之在途食宿舟車費，依實支計算，滯留日期內之食宿費亦同。</text:p>
      <text:p text:style-name="P19">總統令</text:p>
      <text:p text:style-name="P1">三十七年十二月二十一日</text:p>
      <text:p text:style-name="P3">茲修正強制執行法第一百二十八條及第一百二十九條條文，公布之。此令。</text:p>
      <text:p text:style-name="P5">總　　　　　統　蔣中正</text:p>
      <text:p text:style-name="P5">行<text:span text:style-name="T4"> </text:span>政<text:span text:style-name="T4"> </text:span>院<text:span text:style-name="T4"> </text:span>院<text:span text:style-name="T4"> </text:span>長　孫　科</text:p>
      <text:p text:style-name="P2">司法行政部部長　謝冠生</text:p>
      <text:p text:style-name="P21">強制執行法第一百二十八條及第一百二十九條修正條文</text:p>
      <text:p text:style-name="P17"><text:span text:style-name="T11">第一百二十八條</text:span>　　依執行名義債務人應為一定之行為，而其行為非他人所能代為履行者，債務人不為履行時，執行法院得定債務履行之期間及逾期不履行應賠償損害之數額，向債務人宣示或處或併處債務人以一千圓以下之過怠金。</text:p>
      <text:p text:style-name="P11">前項規定於夫妻同居之判決不適用之。</text:p>
      <text:p text:style-name="P11">執行名義係命債務人交出子女或被誘人者，除適用第一項規定外，得用直接強制方法將該子女或被誘人取交債權人。</text:p>
      <text:p text:style-name="P17"><text:span text:style-name="T11">第一百二十九條</text:span>　　執行名義係命債務人容忍他人之行為或禁止債務人為一定之行為者，債務人不履行時，執行法院得拘提管收之或處一千圓以下之過怠金，處過怠金時，並得因債權人聲請，命債務人提出相當之担保。</text:p>
      <text:p text:style-name="P12">前項管收，準用第二十四條至第二十六條之規定。</text:p>
      <text:p text:style-name="P19"><text:soft-page-break/>總統令</text:p>
      <text:p text:style-name="P1">三十七年十二月二十一日</text:p>
      <text:p text:style-name="P2"><text:span text:style-name="T2">茲修正公證費用法第二條、第十一條、第十二條、第十三條、第十七條、第十八條、第二十一條及第二十二條條文，公布之。此令。</text:span></text:p>
      <text:p text:style-name="P5">總　　　　　統　蔣中正</text:p>
      <text:p text:style-name="P5">行<text:span text:style-name="T4"> </text:span>政<text:span text:style-name="T4"> </text:span>院<text:span text:style-name="T4"> </text:span>院<text:span text:style-name="T4"> </text:span>長　孫　科</text:p>
      <text:p text:style-name="P2">司法行政部部長　謝冠生</text:p>
      <text:p text:style-name="P20"><text:span text:style-name="T5">公證費用法第二、十一、十二、十三、十七、十八、二十一、二十二條修正條文</text:span></text:p>
      <text:p text:style-name="P9">第　二　條　　當事人聲請就法律行為作成公證書者，除本法有特別規定外，依其標的之價額，按左列規定徵收費用。</text:p>
      <text:p text:style-name="P10">二百圓未滿者　　　　　　　　　　　　一圓五角</text:p>
      <text:p text:style-name="P10">二百圓以上五百圓未滿者　　　　　　　三圓</text:p>
      <text:p text:style-name="P10">五百圓以上千圓未滿者　　　　　　　　五圓</text:p>
      <text:p text:style-name="P10">千圓以上三千圓未滿者　　　　　　　　九圓</text:p>
      <text:p text:style-name="P10">三千圓以上六千圓未滿者　　　　　　　十四圓</text:p>
      <text:p text:style-name="P10">六千圓以上萬圓以下者　　　　　　　　十九圓</text:p>
      <text:p text:style-name="P11">逾萬圓者，每千圓加收一圓，不滿千圓者，亦按千圓計算。</text:p>
      <text:p text:style-name="P13"><text:span text:style-name="T6">第十一條</text:span><text:span text:style-name="T7">　　</text:span>法律行為標的之價額不能算定者，其標的之價額視為五百圓，但其最低價額顯逾五百圓或其最高價額顯未滿五百<text:span text:style-name="T2">圓者，以其最低價額或最高價額為其法律行為標的之價額。</text:span></text:p>
      <text:p text:style-name="P13"><text:span text:style-name="T6">第十二條</text:span><text:span text:style-name="T7">　　</text:span>當事人聲請就左列事項作成公證書者，徵收公證費二圓。</text:p>
      <text:p text:style-name="P10">一、承認允許及同意。</text:p>
      <text:p text:style-name="P10">二、契約之解除。</text:p>
      <text:p text:style-name="P10"><text:soft-page-break/>三、遺囑全部或一部之撤銷。</text:p>
      <text:p text:style-name="P10">四、曾於同一公證處作成公證書之法律行為之補充或更正。</text:p>
      <text:p text:style-name="P13"><text:span text:style-name="T6">第十三條</text:span><text:span text:style-name="T7">　　</text:span>當事人聲請就關於私權之事實作成公證書者，除本法有特別規定外，依其事實之實驗及證書之作成所需時間，<text:span text:style-name="T8">按一小時徵收公證費一圓，不滿一小時者亦按一小時計算。</text:span></text:p>
      <text:p text:style-name="P13"><text:span text:style-name="T6">第十七條</text:span><text:span text:style-name="T7">　　</text:span>當事人聲請就密封遺囑為法定方式之記載者，徵收公證費二圓。</text:p>
      <text:p text:style-name="P13"><text:span text:style-name="T6">第十八條</text:span><text:span text:style-name="T7">　　</text:span>當事人聲請或作成授權書催告書受領證書或拒絕證書者，徵收公證費二圓。</text:p>
      <text:p text:style-name="P15"><text:span text:style-name="T10">第二十一條</text:span><text:span text:style-name="T2">　　</text:span>對於當事人或其他利害關係人交付公證書或其附屬文書之正本繕本或節本者，每百字徵收抄錄費二角，不滿百字者亦按百字計算。</text:p>
      <text:p text:style-name="P11">翻譯費每百字徵收二角至四角，由法院酌定，未滿百字者亦按百字計算。</text:p>
      <text:p text:style-name="P16"><text:span text:style-name="T10">第二十二條</text:span><text:span text:style-name="T2">　　</text:span>當事人或其他利害關係人聲請閱覽公證書原本或其他文件<text:span text:style-name="T14">者，每次徵收閱覽費四角</text:span>。</text:p>
      <text:p text:style-name="P19">總統令</text:p>
      <text:p text:style-name="P1">三十七年十二月二十一日</text:p>
      <text:p text:style-name="P3">茲制定解剖屍體條例，公布之。此令。</text:p>
      <text:p text:style-name="P5">總　　　統　蔣中正</text:p>
      <text:p text:style-name="P5">行政院院長　孫　科</text:p>
      <text:p text:style-name="P2">衛生部部長　周詒春</text:p>
      <text:p text:style-name="P21">解剖屍體條例</text:p>
      <text:p text:style-name="P9">第　一　條　　凡公立或已立案之私立醫學院校暨其附屬醫院或公立<text:soft-page-break/>及核准有案設備完善之私立醫院，為學術上研究之必要，得依照本條例之規定，執行解剖屍體。</text:p>
      <text:p text:style-name="P9">第　二　條　　解剖分普通解剖及病理剖驗二種，前者限於醫學院校行之，後者凡前條所規定之醫學院校及醫院均可行之。</text:p>
      <text:p text:style-name="P9">第　三　條　　解剖屍體以左列各款為限。</text:p>
      <text:p text:style-name="P10">一、為研究死因必須加以剖驗之病屍體或有犯罪嫌疑之變屍體，經其親屬同意者。</text:p>
      <text:p text:style-name="P10">二、生前有合法之遺囑，願供學術研究之屍體。</text:p>
      <text:p text:style-name="P10">三、無親屬收領之刑屍體。</text:p>
      <text:p text:style-name="P10">四、無親屬承領之病屍體或變屍體。</text:p>
      <text:p text:style-name="P10">五、凡急性傳染病致死之屍體，如必需經病理檢驗始可證實其診斷，以利預防及治療同樣病例時，得加以病理剖驗，其親屬無正當理由，不得拒絕。</text:p>
      <text:p text:style-name="P11">前項無親屬收領或承領之屍體或路斃或居住於救濟機關或寄住人家或醫院中死者，若當時無親屬認領，應由該管警察機關或執行機關即日函送曾申請領屍體剖驗研究之醫學院校，為之施行防腐處置，以防屍壞，並登報公告屍親，限期二十五日內來該管機關取得證明承領屍單前去認領，倘滿一個月無親屬領屍，則領用屍體之醫學院校即得執行解剖。</text:p>
      <text:p text:style-name="P9">第　四　條　　前條各款之屍體付解剖前，除由官署交付者外，均須<text:span text:style-name="T2">立刻填具呈報書，呈報該管司法機關，呈報書式樣另訂之。</text:span></text:p>
      <text:p text:style-name="P9">第　五　條　　凡屍體呈報該管司法機關後經過六小時（夏秋兩季經過三小時），於呈報書送達時起計算，方可執行解剖，如該管司法機關認為必要時，在據報六小時（夏秋兩季三小時）以內，得以書面命其停止解剖。</text:p>
      <text:p text:style-name="P9">第　六　條　　普通解剖及病理剖驗之屍體，為學術研究目的，得酌留一部或數部，但病理剖驗，則以不毀損外形為原則，如有必須損毀外形之必要時，有親屬者須得其親屬之同意。<text:soft-page-break/>如有第三條第一款情事，為研究死因，在施行手術部份割取標本之必要時，得不經其親屬之同意行之。</text:p>
      <text:p text:style-name="P9">第　七　條　　屍體在解剖時，如發現其死因為法定傳染病或他殺自殺誤殺災害等時，應於解剖後十二小時以內，報告當地各該主管機關。</text:p>
      <text:p text:style-name="P9">第　八　條　　執行解剖或病理剖驗之醫學院校或醫院，須立簿冊登記左列各事項。</text:p>
      <text:p text:style-name="P10">一、解剖或病理剖驗第ｘ例。</text:p>
      <text:p text:style-name="P10">二、屍體姓名年齡性別籍貫職業及指紋（必要時並予照相）。</text:p>
      <text:p text:style-name="P10">三、屍體來歷。</text:p>
      <text:p text:style-name="P10">四、付解剖原因。</text:p>
      <text:p text:style-name="P10">五、解剖年月日。</text:p>
      <text:p text:style-name="P10">六、剖驗診斷。</text:p>
      <text:p text:style-name="P10">七、解剖後之處置。</text:p>
      <text:p text:style-name="P10">八、解剖者姓名。</text:p>
      <text:p text:style-name="P11">前項第二款所列姓名年齡籍貫職業等，如無法查明，可填未詳字樣。</text:p>
      <text:p text:style-name="P9">第　九　條　　經解剖之屍體，除有親屬者由其親屬領回外，解剖之醫學院校或醫院應妥為殮葬標記。</text:p>
      <text:p text:style-name="P9">第　十　條　　執行解剖之醫學院校或醫院，應於每年一、七兩月，將半年內所解剖屍體詳細造冊，彙報該管衛生機關轉報衛生部備查，其冊內應載左列各事項。</text:p>
      <text:p text:style-name="P10">一、屍體姓名年齡性別籍貫職業。</text:p>
      <text:p text:style-name="P10">二、屍體來歷。</text:p>
      <text:p text:style-name="P10">三、解剖年月日。</text:p>
      <text:p text:style-name="P10">四、解剖後處理情形。</text:p>
      <text:p text:style-name="P14"><text:span text:style-name="T6">第十一條</text:span><text:span text:style-name="T7">　　</text:span>本條例自公佈之日施行。</text:p>
      <text:p text:style-name="P19">總統令</text:p>
      <text:p text:style-name="P1"><text:soft-page-break/>三十七年十二月二十一日</text:p>
      <text:p text:style-name="P3">茲修正黑熱病防治處組織條例第八條第九條及第十三條條文，公布之。此令。</text:p>
      <text:p text:style-name="P5">總　　　統　蔣中正</text:p>
      <text:p text:style-name="P5">行政院院長　孫　科</text:p>
      <text:p text:style-name="P2">衛生部部長　周詒春</text:p>
      <text:p text:style-name="P21">黑熱病防治處組織條例第八條第九條及第十三條修正條文</text:p>
      <text:p text:style-name="P9">第　八　條　　黑熱病防治處各組各置主任一人，由主任技師及技師兼任，分掌各組事務。</text:p>
      <text:p text:style-name="P18">第　九　條　　黑熱病防治處置主任技師二人至三人，技師四人至六人，技術員六人至十人，技術佐理員六人至十人，衛生工程師一人，辦理技術事務。</text:p>
      <text:p text:style-name="P11">黑熱病防治處置秘書一人，總務主任一人，事務員二<text:span text:style-name="T16">人至三人，辦事員二人至三人，辦理文書出納庶務等事項。</text:span></text:p>
      <text:p text:style-name="P13"><text:span text:style-name="T6">第十三條</text:span><text:span text:style-name="T7">　　</text:span>黑熱病防治處設會計室，置會計主任一人，佐理員一人或二人，依法律之規定辦理歲計會計統計事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86</text:span><text:span text:style-name="MT1">號</text:span></text:p>
      </style:header>
      <style:header-first>
        <text:p text:style-name="Header"><text:span text:style-name="MT1">總統府公報　　　　　　　　　　　　　　　　　　　　　　　　　　第</text:span><text:span text:style-name="MT2">186</text:span><text:span text:style-name="MT1">號</text:span></text:p>
      </style:header-first>
      <style:header-left>
        <text:p text:style-name="MP1"><text:span text:style-name="MT1">總統府公報　　　　　　　　　　　　　　　　　　　　　　　　　　第</text:span><text:span text:style-name="MT2">186</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1T16:27:00</meta:creation-date>
    <dc:creator>jlwang</dc:creator>
    <dc:date>2009-09-22T08:40:00</dc:date>
    <meta:print-date>2008-04-15T14:12:00</meta:print-date>
    <meta:editing-cycles>9</meta:editing-cycles>
    <meta:editing-duration>PT1H</meta:editing-duration>
    <meta:document-statistic meta:table-count="0" meta:image-count="0" meta:object-count="0" meta:page-count="8" meta:paragraph-count="129" meta:word-count="3615" meta:character-count="3900" meta:non-whitespace-character-count="36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