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423cm" fo:margin-bottom="0cm" loext:contextual-spacing="false" fo:text-indent="0cm" style:auto-text-indent="false"/>
      <style:text-properties fo:letter-spacing="-0.004cm"/>
    </style:style>
    <style:style style:name="P5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8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4">三十七年八月十七日</text:p>
      <text:p text:style-name="P5">全國經濟委員會組織條例，着即廢止。此令。</text:p>
      <text:p text:style-name="P6">總　　　統　蔣中正</text:p>
      <text:p text:style-name="P7">行政院院長　翁文灝</text:p>
      <text:p text:style-name="P8">總統令</text:p>
      <text:p text:style-name="P4">三十七年八月十七日</text:p>
      <text:p text:style-name="P5">經濟部工商輔導處組織條例，着即廢止。此令。</text:p>
      <text:p text:style-name="P6">總　　　統　蔣中正</text:p>
      <text:p text:style-name="P6">行政院院長　翁文灝</text:p>
      <text:p text:style-name="P7">工商部部長　陳啟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7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7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7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9T15:06:00</meta:creation-date>
    <dc:creator>JLWang</dc:creator>
    <dc:date>2008-09-19T15:08:00</dc:date>
    <meta:print-date>2008-04-15T14:12:00</meta:print-date>
    <meta:editing-cycles>3</meta:editing-cycles>
    <meta:editing-duration>PT3M</meta:editing-duration>
    <meta:document-statistic meta:table-count="0" meta:image-count="0" meta:object-count="0" meta:page-count="1" meta:paragraph-count="17" meta:word-count="126" meta:character-count="218" meta:non-whitespace-character-count="12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